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7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8" style:parent-style-name="Normalny" style:family="paragraph">
      <style:paragraph-properties fo:text-align="justify" fo:margin-top="0.0694in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 fo:margin-top="0.0694in"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top="0.0694in"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fo:margin-top="0.0694in"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text-align="justify" fo:margin-top="0.0694in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fo:margin-top="0.0694in"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.1388in" fo:line-height="115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justify" fo:margin-bottom="0.1388in" fo:line-height="115%"/>
    </style:style>
    <style:style style:name="T4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5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2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3" style:parent-style-name="Normalny" style:family="paragraph">
      <style:paragraph-properties fo:text-align="justify" fo:margin-bottom="0.1388in" fo:line-height="115%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Załącznik Nr 2<text:s/></text:p>
      <text:p text:style-name="P2">do Zarządzenia Nr 13/2021</text:p>
      <text:p text:style-name="P3"><text:s text:c="107"/>Wójta Gminy Jednorożec</text:p>
      <text:p text:style-name="P4"><text:s text:c="99"/><text:tab/><text:s/>z dnia 17 lutego 2021<text:s/>r.</text:p>
      <text:p text:style-name="P5"/>
      <text:p text:style-name="P6">URZĄD GMINY JEDNOROŻEC</text:p>
      <text:p text:style-name="P7"/>
      <text:p text:style-name="P8"><text:span text:style-name="T9">Sprawozdanie Rb – 27S organu –<text:s/></text:span><text:span text:style-name="T10">42 600 390,93 zł</text:span></text:p>
      <text:p text:style-name="P11"><text:span text:style-name="T12">§ 2 pkt.9 lit. a, w tym: <text:s/></text:span><text:span text:style-name="T13">4 309,60<text:s/></text:span><text:span text:style-name="T14">zł</text:span></text:p>
      <text:p text:style-name="P15">- odsetki od<text:s/>środków na rachunkach bankowych – 4 609,60 zł</text:p>
      <text:p text:style-name="P16">- odsetki od udzielonych pożyczek i od posiadanych papierów wartościowych – 0,00 zł</text:p>
      <text:p text:style-name="P17">- dywidendy z tytułu posiadanych praw majątkowych – 0,00 zł</text:p>
      <text:p text:style-name="P18">- spadki, zapisy i darowizny w postaci pieniężnej na rzecz jednostek sektora finansów publicznych – 0,00 zł</text:p>
      <text:p text:style-name="P19"><text:span text:style-name="T20">§ 2 pkt.9 lit. b –<text:s/></text:span><text:span text:style-name="T21">590 563,00 zł</text:span></text:p>
      <text:p text:style-name="P22">Zwrot różnicy podatku VAT – 590 563,00 <text:s text:c="3"/>zł</text:p>
      <text:p text:style-name="P23"><text:span text:style-name="T24">§ 2 pkt.9 lit. c, w tym: <text:s/>-<text:s/></text:span><text:span text:style-name="T25">27 763 888,28 zł</text:span></text:p>
      <text:p text:style-name="P26">Dochody wykonane jednostek budżetowych – 14 382 294,34 zł</text:p>
      <text:p text:style-name="P27">Zasiłki, stypendia i inna pomoc realizowana przez jednostki budżetowe – 13 381 593,94 zł</text:p>
      <text:p text:style-name="P28"><text:span text:style-name="T29">§ 2 pkt.9 lit. d, w tym: -<text:s/></text:span><text:span text:style-name="T30">0,00 zł</text:span></text:p>
      <text:p text:style-name="P31">Środki finansowe na wydzielonym rachunku – 0,00 zł<text:s/></text:p>
      <text:p text:style-name="P32"><text:span text:style-name="T33">§ 2 pkt.9 lit. f, w tym: -</text:span><text:span text:style-name="T34">1 815 919,54 zł</text:span></text:p>
      <text:p text:style-name="P35">Dotacje dla innych jednostek sektora finansów publicznych oraz<text:s/>innych osób prawnych lub jednostek organizacyjnych nieposiadających osobowości prawnej -1 815 919,54 zł</text:p>
      <text:p text:style-name="P36"/>
      <text:p text:style-name="P37"><text:span text:style-name="T38">§ 2 pkt.9 lit. g, w tym:</text:span><text:span text:style-name="T39"><text:s/></text:span><text:span text:style-name="T40">- 0,00 zł</text:span></text:p>
      <text:p text:style-name="P41">Odszkodowania należne jednostce samorządu terytorialnego – 0,00 zł <text:s text:c="3"/></text:p>
      <text:p text:style-name="P42"><text:span text:style-name="T43">§ 3 ust.5 pkt 1 -</text:span><text:span text:style-name="T44">130 422,04 zł</text:span></text:p>
      <text:p text:style-name="P45">Dochody uzyskane ze sprzedaży środków trwałych oraz wartości niematerialnych i prawnych podlegających amortyzacji oraz gruntów i praw wieczystego użytkowania , w tym:</text:p>
      <text:p text:style-name="P46">- wpływy z tytułu odpłatnego zbycia prawa własności oraz prawa użytkowania wieczystego – 130 422,04 zł<text:s/></text:p>
      <text:p text:style-name="P47"/>
      <text:p text:style-name="P48"><text:span text:style-name="T49">RAZEM ODLICZENIA –<text:s/></text:span><text:span text:style-name="T50">30 305 102,46 zł</text:span></text:p>
      <text:p text:style-name="P51">Dochody wykonane urzędu obsługującego jednostkę samorządu terytorialnego – 12 295 288,47 zł</text:p>
      <text:p text:style-name="P52">Obrót z działalności gospodarczej (pomniejszony o sprzedaż środków trwałych) – 1 097 470,79 zł</text:p>
      <text:p text:style-name="P53"><text:span text:style-name="T54"><text:s text:c="31"/></text:span><text:span text:style-name="T55"><text:s text:c="97"/></text:span><text:span text:style-name="T56">PREWSPÓŁCZYNNIK – 9 %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iotrak</meta:initial-creator>
    <dc:creator>Anna Piotrak</dc:creator>
    <meta:creation-date>2021-02-16T10:01:00Z</meta:creation-date>
    <dc:date>2021-02-17T13:19:00Z</dc:date>
    <meta:print-date>2021-02-17T13:16:00Z</meta:print-date>
    <meta:template xlink:href="Normal.dotm" xlink:type="simple"/>
    <meta:editing-cycles>7</meta:editing-cycles>
    <meta:editing-duration>PT2400S</meta:editing-duration>
    <meta:document-statistic meta:page-count="1" meta:paragraph-count="4" meta:word-count="295" meta:character-count="2066" meta:row-count="14" meta:non-whitespace-character-count="1775"/>
  </office:meta>
</office:document-meta>
</file>