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number-columns-spanned="2" table:number-rows-spanned="4" table:style-name="ce5">
            <text:p>Załącznik Nr 3 do Zarządzenia Nr 13/2021 Wójta Gminy Jednorożec z dnia 17 lutego 2021 r.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0 prewspółczynnik wodociag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ość dostarczonej wody na rzecz podmiotów zewnętrznych (m3)</text:p>
          </table:table-cell>
          <table:table-cell office:value-type="float" office:value="347399.8" table:number-columns-spanned="2" table:number-rows-spanned="1" table:style-name="ce10">
            <text:p>347399,8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ogółem (m3)</text:p>
          </table:table-cell>
          <table:table-cell office:value-type="float" office:value="692598" table:number-columns-spanned="2" table:number-rows-spanned="1" table:style-name="ce10">
            <text:p>692598,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ociągowy za 2020</text:p>
          </table:table-cell>
          <table:table-cell office:value-type="float" office:value="50.16" table:number-columns-spanned="2" table:number-rows-spanned="1" table:style-name="ce6">
            <text:p>50,1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5" table:number-columns-spanned="2" table:number-rows-spanned="1" table:style-name="ce7">
            <text:p>50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0 prewspółczynnik wodno-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3">
          <table:table-cell office:value-type="string" table:style-name="ce4">
            <text:p>ilość dostarczonej wody i odebranych ścieków na rzecz podmiotów zewnętrznych (m3)</text:p>
          </table:table-cell>
          <table:table-cell office:value-type="float" office:value="433845.4" table:number-columns-spanned="2" table:number-rows-spanned="1" table:style-name="ce10">
            <text:p>433845,4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i odebranych ścieków ogółem (m3)</text:p>
          </table:table-cell>
          <table:table-cell office:value-type="float" office:value="803711" table:number-columns-spanned="2" table:number-rows-spanned="1" table:style-name="ce10">
            <text:p>803711,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no-kanalizacyjny za 2020</text:p>
          </table:table-cell>
          <table:table-cell office:value-type="float" office:value="53.98" table:number-columns-spanned="2" table:number-rows-spanned="1" table:style-name="ce6">
            <text:p>53,98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54" table:number-columns-spanned="2" table:number-rows-spanned="1" table:style-name="ce7">
            <text:p>54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0 prewspółczynnik 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d podmiotów zewnętrznych (m3)</text:p>
          </table:table-cell>
          <table:table-cell office:value-type="float" office:value="86445.6" table:number-columns-spanned="2" table:number-rows-spanned="1" table:style-name="ce9">
            <text:p>86 445,6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gółem (m3)</text:p>
          </table:table-cell>
          <table:table-cell office:value-type="float" office:value="111113" table:number-columns-spanned="2" table:number-rows-spanned="1" table:style-name="ce10">
            <text:p>111113,0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kanalizacyjny za 2020</text:p>
          </table:table-cell>
          <table:table-cell office:value-type="float" office:value="77.8" table:number-columns-spanned="2" table:number-rows-spanned="1" table:style-name="ce6">
            <text:p>77,8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percentage" office:value="0.78" table:number-columns-spanned="2" table:number-rows-spanned="1" table:style-name="ce7">
            <text:p>78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nna Piotrak</meta:initial-creator>
    <dc:creator>Anna Piotrak</dc:creator>
    <meta:creation-date>2021-02-17T09:40:41Z</meta:creation-date>
    <dc:date>2021-02-17T11:55:12Z</dc:date>
    <meta:print-date>2021-02-17T11:53:16Z</meta:print-date>
  </office:meta>
</office:document-meta>
</file>