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08in" text:min-label-width="0.4166in" text:list-level-position-and-space-mode="label-alignment">
          <style:list-level-label-alignment text:label-followed-by="listtab" fo:margin-left="2.0875in" fo:text-indent="-0.4166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)" style:num-format="1">
        <style:list-level-properties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)" style:num-format="1">
        <style:list-level-properties text:space-before="2.0458in" text:min-label-width="0.2916in" text:list-level-position-and-space-mode="label-alignment">
          <style:list-level-label-alignment text:label-followed-by="listtab" fo:margin-left="2.3375in" fo:text-indent="-0.2916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)" style:num-format="1">
        <style:list-level-properties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margin-bottom="0in" fo:line-height="130%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widows="0" fo:orphans="0" fo:text-align="end" fo:margin-bottom="0in" fo:line-height="130%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widows="0" fo:orphans="0" fo:text-align="end" fo:margin-bottom="0in" fo:line-height="130%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widows="0" fo:orphans="0" fo:text-align="end" fo:margin-bottom="0in" fo:line-height="130%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widows="0" fo:orphans="0" fo:text-align="center" fo:margin-bottom="0in" fo:line-height="130%"/>
      <style:text-properties style:font-name-complex="Calibri" fo:font-size="4pt" style:font-size-asian="4pt" style:font-size-complex="4pt"/>
    </style:style>
    <style:style style:name="P12" style:parent-style-name="Standard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13" style:parent-style-name="Standard" style:list-style-name="LFO1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14" style:parent-style-name="Standard" style:list-style-name="LFO1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15" style:parent-style-name="Standard" style:list-style-name="LFO1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2pt" style:font-size-asian="12pt" style:font-size-complex="12pt"/>
    </style:style>
    <style:style style:name="P16" style:parent-style-name="Standard" style:list-style-name="LFO1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-0.2958in"/>
        </style:tab-stops>
      </style:paragraph-properties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widows="0" fo:orphans="0" fo:text-align="center" fo:margin-bottom="0in" fo:line-height="130%" fo:margin-left="0.75in">
        <style:tab-stops/>
      </style:paragraph-properties>
      <style:text-properties style:font-name-complex="Calibri" fo:font-size="3pt" style:font-size-asian="3pt" style:font-size-complex="3pt"/>
    </style:style>
    <style:style style:name="P23" style:parent-style-name="Standard" style:family="paragraph">
      <style:paragraph-properties fo:widows="0" fo:orphans="0" fo:text-align="center" fo:margin-bottom="0in" fo:line-height="130%" fo:margin-left="0.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Standard" style:list-style-name="LFO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5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2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9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3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1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3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4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3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P39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4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P45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P48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P55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Standard" style:list-style-name="LFO3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P68" style:parent-style-name="Standard" style:list-style-name="LFO2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P72" style:parent-style-name="Standard" style:list-style-name="LFO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73" style:parent-style-name="Standard" style:list-style-name="LFO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Standard" style:list-style-name="LFO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79" style:parent-style-name="Standard" style:list-style-name="LFO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80" style:parent-style-name="Standard" style:list-style-name="LFO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T86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P88" style:parent-style-name="Standard" style:family="paragraph">
      <style:paragraph-properties fo:widows="0" fo:orphans="0" fo:text-align="justify" fo:margin-bottom="0in" fo:line-height="130%" fo:margin-left="0.2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89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widows="0" fo:orphans="0" fo:margin-bottom="0in" fo:line-height="130%"/>
      <style:text-properties style:font-name-complex="Calibri" fo:font-size="12pt" style:font-size-asian="12pt" style:font-size-complex="12pt"/>
    </style:style>
    <style:style style:name="P91" style:parent-style-name="Standard" style:list-style-name="LFO4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Standard" style:list-style-name="LFO4" style:family="paragraph">
      <style:paragraph-properties fo:widows="0" fo:orphans="0" fo:text-align="justify" fo:margin-bottom="0in" fo:line-height="130%" fo:margin-left="0.2958in" fo:text-indent="-0.3187in">
        <style:tab-stops/>
      </style:paragraph-properties>
      <style:text-properties style:font-name-complex="Calibri" fo:font-size="12pt" style:font-size-asian="12pt" style:font-size-complex="12pt"/>
    </style:style>
    <style:style style:name="P93" style:parent-style-name="Standard" style:list-style-name="LFO4" style:family="paragraph">
      <style:paragraph-properties fo:widows="0" fo:orphans="0" fo:text-align="justify" fo:margin-bottom="0in" fo:line-height="130%" fo:margin-left="0.2958in" fo:text-indent="-0.3187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Standard" style:list-style-name="LFO4" style:family="paragraph">
      <style:paragraph-properties fo:widows="0" fo:orphans="0" fo:text-align="justify" fo:margin-bottom="0in" fo:line-height="130%" fo:margin-left="0.2958in" fo:text-indent="-0.3187in">
        <style:tab-stops/>
      </style:paragraph-properties>
    </style:style>
    <style:style style:name="T9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97" style:parent-style-name="Standard" style:family="paragraph">
      <style:paragraph-properties fo:widows="0" fo:orphans="0" fo:text-align="justify" fo:margin-bottom="0in" fo:line-height="13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98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P100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Standard" style:list-style-name="LFO5" style:family="paragraph">
      <style:paragraph-properties fo:widows="0" fo:orphans="0" fo:text-align="justify" fo:margin-bottom="0in" fo:line-height="130%" fo:margin-left="0.3937in" fo:text-indent="-0.1965in">
        <style:tab-stops>
          <style:tab-stop style:type="left" style:position="1.2798in"/>
        </style:tab-stops>
      </style:paragraph-properties>
      <style:text-properties style:font-name-complex="Calibri" fo:font-size="12pt" style:font-size-asian="12pt" style:font-size-complex="12pt"/>
    </style:style>
    <style:style style:name="P102" style:parent-style-name="Standard" style:list-style-name="LFO5" style:family="paragraph">
      <style:paragraph-properties fo:widows="0" fo:orphans="0" fo:text-align="justify" fo:margin-bottom="0in" fo:line-height="130%" fo:margin-left="0.3937in" fo:text-indent="-0.1965in">
        <style:tab-stops>
          <style:tab-stop style:type="left" style:position="1.2798in"/>
        </style:tab-stops>
      </style:paragraph-properties>
      <style:text-properties style:font-name-complex="Calibri" fo:font-size="12pt" style:font-size-asian="12pt" style:font-size-complex="12pt"/>
    </style:style>
    <style:style style:name="P103" style:parent-style-name="Standard" style:list-style-name="LFO5" style:family="paragraph">
      <style:paragraph-properties fo:widows="0" fo:orphans="0" fo:text-align="justify" fo:margin-bottom="0in" fo:line-height="130%" fo:margin-left="0.3937in" fo:text-indent="-0.1965in">
        <style:tab-stops>
          <style:tab-stop style:type="left" style:position="1.2798in"/>
        </style:tab-stops>
      </style:paragraph-properties>
      <style:text-properties style:font-name-complex="Calibri" fo:font-size="12pt" style:font-size-asian="12pt" style:font-size-complex="12pt"/>
    </style:style>
    <style:style style:name="P104" style:parent-style-name="Standard" style:family="paragraph">
      <style:paragraph-properties fo:widows="0" fo:orphans="0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Standard" style:list-style-name="LFO6" style:family="paragraph">
      <style:paragraph-properties fo:widows="0" fo:orphans="0" fo:text-align="justify" fo:margin-bottom="0in" fo:line-height="130%" fo:margin-left="0.393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07" style:parent-style-name="Standard" style:list-style-name="LFO6" style:family="paragraph">
      <style:paragraph-properties fo:widows="0" fo:orphans="0" fo:text-align="justify" fo:margin-bottom="0in" fo:line-height="130%" fo:margin-left="0.393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margin-bottom="0in" fo:line-height="13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09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0" style:parent-style-name="Standard" style:list-style-name="LFO1" style:family="paragraph">
      <style:paragraph-properties fo:widows="0" fo:orphans="0" fo:text-align="justify" fo:margin-bottom="0in" fo:line-height="130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11" style:parent-style-name="Standard" style:list-style-name="LFO7" style:family="paragraph">
      <style:paragraph-properties fo:widows="0" fo:orphans="0" fo:text-align="justify" fo:margin-bottom="0in" fo:line-height="130%" fo:margin-left="0.5909in" fo:text-indent="-0.2951in">
        <style:tab-stops>
          <style:tab-stop style:type="left" style:position="-1.4013in"/>
          <style:tab-stop style:type="left" style:position="-0.9013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12" style:parent-style-name="Standard" style:list-style-name="LFO7" style:family="paragraph">
      <style:paragraph-properties fo:widows="0" fo:orphans="0" fo:text-align="justify" fo:margin-bottom="0in" fo:line-height="130%" fo:margin-left="0.5909in" fo:text-indent="-0.2951in">
        <style:tab-stops>
          <style:tab-stop style:type="left" style:position="-1.4013in"/>
          <style:tab-stop style:type="left" style:position="-0.9013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13" style:parent-style-name="Standard" style:list-style-name="LFO1" style:family="paragraph">
      <style:paragraph-properties fo:widows="0" fo:orphans="0" fo:text-align="justify" fo:margin-bottom="0in" fo:line-height="130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14" style:parent-style-name="Standard" style:list-style-name="LFO8" style:family="paragraph">
      <style:paragraph-properties fo:widows="0" fo:orphans="0" fo:text-align="justify" fo:margin-bottom="0in" fo:line-height="130%" fo:margin-left="0.5909in" fo:text-indent="-0.2951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115" style:parent-style-name="Standard" style:list-style-name="LFO8" style:family="paragraph">
      <style:paragraph-properties fo:widows="0" fo:orphans="0" fo:text-align="justify" fo:margin-bottom="0in" fo:line-height="130%" fo:margin-left="0.5909in" fo:text-indent="-0.2951in">
        <style:tab-stops>
          <style:tab-stop style:type="left" style:position="-0.2951in"/>
        </style:tab-stops>
      </style:paragraph-properties>
      <style:text-properties style:font-name-complex="Calibri" fo:font-size="12pt" style:font-size-asian="12pt" style:font-size-complex="12pt"/>
    </style:style>
    <style:style style:name="P116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widows="0" fo:orphans="0" fo:text-align="center" fo:margin-bottom="0in" fo:line-height="130%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19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0" style:parent-style-name="Standard" style:list-style-name="LFO9" style:family="paragraph">
      <style:paragraph-properties fo:widows="0" fo:orphans="0" fo:margin-bottom="0in" fo:line-height="130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21" style:parent-style-name="Standard" style:list-style-name="LFO10" style:family="paragraph">
      <style:paragraph-properties fo:widows="0" fo:orphans="0" fo:text-align="justify" fo:margin-bottom="0in" fo:line-height="130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2" style:parent-style-name="Standard" style:list-style-name="LFO10" style:family="paragraph">
      <style:paragraph-properties fo:widows="0" fo:orphans="0" fo:text-align="justify" fo:margin-bottom="0in" fo:line-height="130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3" style:parent-style-name="Standard" style:list-style-name="LFO10" style:family="paragraph">
      <style:paragraph-properties fo:widows="0" fo:orphans="0" fo:text-align="justify" fo:margin-bottom="0in" fo:line-height="130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4" style:parent-style-name="Standard" style:list-style-name="LFO9" style:family="paragraph">
      <style:paragraph-properties fo:widows="0" fo:orphans="0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25" style:parent-style-name="Standard" style:list-style-name="LFO11" style:family="paragraph">
      <style:paragraph-properties fo:widows="0" fo:orphans="0" fo:text-align="justify" fo:margin-bottom="0in" fo:line-height="130%" fo:margin-left="0.5909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26" style:parent-style-name="Standard" style:list-style-name="LFO11" style:family="paragraph">
      <style:paragraph-properties fo:widows="0" fo:orphans="0" fo:text-align="justify" fo:margin-bottom="0in" fo:line-height="130%" fo:margin-left="0.8861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7" style:parent-style-name="Standard" style:list-style-name="LFO11" style:family="paragraph">
      <style:paragraph-properties fo:widows="0" fo:orphans="0" fo:text-align="justify" fo:margin-bottom="0in" fo:line-height="130%" fo:margin-left="0.8861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 fo:margin-bottom="0in" fo:line-height="130%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29" style:parent-style-name="Standard" style:list-style-name="LFO11" style:family="paragraph">
      <style:paragraph-properties fo:widows="0" fo:orphans="0" fo:text-align="justify" fo:margin-bottom="0in" fo:line-height="130%" fo:margin-left="0.5909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0" style:parent-style-name="Standard" style:list-style-name="LFO11" style:family="paragraph">
      <style:paragraph-properties fo:widows="0" fo:orphans="0" fo:text-align="justify" fo:margin-bottom="0in" fo:line-height="130%" fo:margin-left="0.5909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1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P134" style:parent-style-name="Standard" style:family="paragraph">
      <style:paragraph-properties fo:widows="0" fo:orphans="0" fo:text-align="center" fo:margin-bottom="0in" fo:line-height="130%" fo:margin-left="0.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 fo:margin-bottom="0in" fo:line-height="130%"/>
      <style:text-properties style:font-name-complex="Calibri" fo:font-size="12pt" style:font-size-asian="12pt" style:font-size-complex="12pt"/>
    </style:style>
    <style:style style:name="P136" style:parent-style-name="Standard" style:list-style-name="LFO1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37" style:parent-style-name="Standard" style:list-style-name="LFO13" style:family="paragraph">
      <style:paragraph-properties fo:widows="0" fo:orphans="0" fo:text-align="justify" fo:margin-bottom="0in" fo:line-height="130%"/>
      <style:text-properties style:font-name-complex="Calibri" fo:font-size="12pt" style:font-size-asian="12pt" style:font-size-complex="12pt"/>
    </style:style>
    <style:style style:name="P138" style:parent-style-name="Standard" style:list-style-name="LFO13" style:family="paragraph">
      <style:paragraph-properties fo:widows="0" fo:orphans="0" fo:text-align="justify" fo:margin-bottom="0in" fo:line-height="130%" fo:text-indent="-0.2041in"/>
      <style:text-properties style:font-name-complex="Calibri" fo:font-size="12pt" style:font-size-asian="12pt" style:font-size-complex="12pt"/>
    </style:style>
    <style:style style:name="P139" style:parent-style-name="Standard" style:list-style-name="LFO13" style:family="paragraph">
      <style:paragraph-properties fo:widows="0" fo:orphans="0" fo:text-align="justify" fo:margin-bottom="0in" fo:line-height="130%" fo:text-indent="-0.2041in"/>
      <style:text-properties style:font-name-complex="Calibri" fo:font-size="12pt" style:font-size-asian="12pt" style:font-size-complex="12pt"/>
    </style:style>
    <style:style style:name="P140" style:parent-style-name="Standard" style:list-style-name="LFO1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1" style:parent-style-name="Standard" style:list-style-name="LFO1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2" style:parent-style-name="Standard" style:list-style-name="LFO14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43" style:parent-style-name="Standard" style:list-style-name="LFO14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44" style:parent-style-name="Standard" style:list-style-name="LFO15" style:family="paragraph">
      <style:paragraph-properties fo:widows="0" fo:orphans="0" fo:text-align="justify" fo:margin-bottom="0in" fo:line-height="130%" fo:margin-left="0.984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45" style:parent-style-name="Standard" style:list-style-name="LFO15" style:family="paragraph">
      <style:paragraph-properties fo:widows="0" fo:orphans="0" fo:text-align="justify" fo:margin-bottom="0in" fo:line-height="130%" fo:margin-left="0.984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46" style:parent-style-name="Standard" style:list-style-name="LFO15" style:family="paragraph">
      <style:paragraph-properties fo:widows="0" fo:orphans="0" fo:text-align="justify" fo:margin-bottom="0in" fo:line-height="130%" fo:margin-left="0.9847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47" style:parent-style-name="Standard" style:list-style-name="LFO1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48" style:parent-style-name="Standard" style:family="paragraph">
      <style:paragraph-properties fo:widows="0" fo:orphans="0" fo:text-align="center" fo:margin-bottom="0in" fo:line-height="130%" fo:margin-left="0.25in">
        <style:tab-stops/>
      </style:paragraph-properties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paragraph-properties fo:widows="0" fo:orphans="0" fo:text-align="center" fo:margin-bottom="0in" fo:line-height="130%" fo:margin-left="0.25in">
        <style:tab-stops/>
      </style:paragraph-properties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paragraph-properties fo:widows="0" fo:orphans="0" fo:text-align="center" fo:margin-bottom="0in" fo:line-height="130%" fo:margin-left="0.25in">
        <style:tab-stops/>
      </style:paragraph-properties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fo:widows="0" fo:orphans="0" fo:text-align="center" fo:margin-bottom="0in" fo:line-height="130%"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2pt"/>
    </style:style>
    <style:style style:name="P152" style:parent-style-name="Standard" style:family="paragraph">
      <style:paragraph-properties fo:widows="0" fo:orphans="0" fo:text-align="center" fo:margin-bottom="0in" fo:line-height="130%" fo:margin-left="0.295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3" style:parent-style-name="Standard" style:list-style-name="LFO16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-complex="Calibri" fo:font-size="12pt" style:font-size-asian="12pt" style:font-size-complex="12pt"/>
    </style:style>
    <style:style style:name="T156" style:parent-style-name="Domyślnaczcionkaakapitu" style:family="text">
      <style:text-properties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-complex="Calibri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P160" style:parent-style-name="Standard" style:list-style-name="LFO16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161" style:parent-style-name="Standard" style:list-style-name="LFO16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162" style:parent-style-name="Standard" style:list-style-name="LFO16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163" style:parent-style-name="Standard" style:list-style-name="LFO16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164" style:parent-style-name="Standard" style:family="paragraph">
      <style:paragraph-properties fo:widows="0" fo:orphans="0" fo:text-align="center" fo:margin-bottom="0in" fo:line-height="13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65" style:parent-style-name="Standard" style:family="paragraph">
      <style:paragraph-properties fo:widows="0" fo:orphans="0" fo:text-align="center" fo:margin-bottom="0in" fo:line-height="130%" fo:margin-left="0.295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6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-complex="Calibri" fo:font-size="12pt" style:font-size-asian="12pt" style:font-size-complex="12pt"/>
    </style:style>
    <style:style style:name="T16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P172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</style:style>
    <style:style style:name="T173" style:parent-style-name="Domyślnaczcionkaakapitu" style:family="text">
      <style:text-properties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-complex="Calibri" fo:font-size="12pt" style:font-size-asian="12pt" style:font-size-complex="12pt"/>
    </style:style>
    <style:style style:name="T179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T180" style:parent-style-name="Domyślnaczcionkaakapitu" style:family="text">
      <style:text-properties style:font-name-complex="Calibri" fo:font-size="12pt" style:font-size-asian="12pt" style:font-size-complex="12pt"/>
    </style:style>
    <style:style style:name="P181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182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</style:style>
    <style:style style:name="T183" style:parent-style-name="Domyślnaczcionkaakapitu" style:family="text">
      <style:text-properties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-complex="Calibri" fo:font-size="12pt" style:font-size-asian="12pt" style:font-size-complex="12pt"/>
    </style:style>
    <style:style style:name="P186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187" style:parent-style-name="Standard" style:list-style-name="LFO18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88" style:parent-style-name="Standard" style:list-style-name="LFO18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89" style:parent-style-name="Standard" style:list-style-name="LFO18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90" style:parent-style-name="Standard" style:list-style-name="LFO18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91" style:parent-style-name="Standard" style:list-style-name="LFO18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92" style:parent-style-name="Standard" style:list-style-name="LFO18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93" style:parent-style-name="Standard" style:list-style-name="LFO18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194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195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</style:style>
    <style:style style:name="T196" style:parent-style-name="Domyślnaczcionkaakapitu" style:family="text">
      <style:text-properties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-complex="Calibri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P200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01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02" style:parent-style-name="Standard" style:list-style-name="LFO17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P206" style:parent-style-name="Standard" style:family="paragraph">
      <style:paragraph-properties fo:widows="0" fo:orphans="0" fo:text-align="justify" fo:margin-bottom="0in" fo:line-height="130%" fo:margin-left="0.3937in">
        <style:tab-stops/>
      </style:paragraph-properties>
      <style:text-properties style:font-name-complex="Calibri" fo:font-size="12pt" style:font-size-asian="12pt" style:font-size-complex="12pt"/>
    </style:style>
    <style:style style:name="P207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8" style:parent-style-name="Standard" style:list-style-name="LFO19" style:family="paragraph">
      <style:paragraph-properties fo:widows="0" fo:orphans="0" fo:text-align="justify" fo:margin-bottom="0in" fo:line-height="130%" fo:margin-left="0.3937in" fo:text-indent="-0.3937in">
        <style:tab-stops>
          <style:tab-stop style:type="left" style:position="0.4937in"/>
        </style:tab-stops>
      </style:paragraph-properties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T210" style:parent-style-name="Domyślnaczcionkaakapitu" style:family="text">
      <style:text-properties style:font-name-complex="Calibri" fo:font-size="12pt" style:font-size-asian="12pt" style:font-size-complex="12pt"/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P220" style:parent-style-name="Standard" style:list-style-name="LFO19" style:family="paragraph">
      <style:paragraph-properties fo:widows="0" fo:orphans="0" fo:text-align="justify" fo:margin-bottom="0in" fo:line-height="130%" fo:margin-left="0.3937in" fo:text-indent="-0.3937in">
        <style:tab-stops>
          <style:tab-stop style:type="left" style:position="0.4937in"/>
        </style:tab-stops>
      </style:paragraph-properties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size="12pt" style:font-size-asian="12pt" style:font-size-complex="12pt"/>
    </style:style>
    <style:style style:name="P223" style:parent-style-name="Standard" style:list-style-name="LFO19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24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5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6" style:parent-style-name="Standard" style:list-style-name="LFO20" style:family="paragraph">
      <style:paragraph-properties fo:widows="0" fo:orphans="0" fo:margin-bottom="0in" fo:line-height="130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7" style:parent-style-name="Standard" style:list-style-name="LFO6" style:family="paragraph">
      <style:paragraph-properties fo:widows="0" fo:orphans="0" fo:margin-bottom="0in" fo:line-height="130%" fo:margin-left="0.2958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228" style:parent-style-name="Standard" style:list-style-name="LFO6" style:family="paragraph">
      <style:paragraph-properties fo:widows="0" fo:orphans="0" fo:margin-bottom="0in" fo:line-height="130%" fo:margin-left="0.2958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229" style:parent-style-name="Standard" style:list-style-name="LFO6" style:family="paragraph">
      <style:paragraph-properties fo:widows="0" fo:orphans="0" fo:margin-bottom="0in" fo:line-height="130%"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Standard" style:family="paragraph">
      <style:paragraph-properties fo:widows="0" fo:orphans="0" fo:text-align="center" fo:margin-bottom="0in" fo:line-height="130%" fo:margin-left="0.3937in" fo:text-indent="-0.3937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2" style:parent-style-name="Standard" style:list-style-name="LFO21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33" style:parent-style-name="Standard" style:list-style-name="LFO21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34" style:parent-style-name="Standard" style:list-style-name="LFO21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35" style:parent-style-name="Standard" style:list-style-name="LFO21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</style:style>
    <style:style style:name="T236" style:parent-style-name="Domyślnaczcionkaakapitu" style:family="text">
      <style:text-properties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-complex="Calibri" fo:font-size="12pt" style:font-size-asian="12pt" style:font-size-complex="12pt"/>
    </style:style>
    <style:style style:name="P239" style:parent-style-name="Standard" style:list-style-name="LFO21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</style:style>
    <style:style style:name="T240" style:parent-style-name="Domyślnaczcionkaakapitu" style:family="text">
      <style:text-properties style:font-name-complex="Calibri" fo:font-size="12pt" style:font-size-asian="12pt" style:font-size-complex="12pt"/>
    </style:style>
    <style:style style:name="T241" style:parent-style-name="Domyślnaczcionkaakapitu" style:family="text">
      <style:text-properties style:font-name-complex="Calibri" fo:font-size="12pt" style:font-size-asian="12pt" style:font-size-complex="12pt"/>
    </style:style>
    <style:style style:name="T242" style:parent-style-name="Domyślnaczcionkaakapitu" style:family="text">
      <style:text-properties style:font-name-complex="Calibri" fo:font-size="12pt" style:font-size-asian="12pt" style:font-size-complex="12pt"/>
    </style:style>
    <style:style style:name="T243" style:parent-style-name="Domyślnaczcionkaakapitu" style:family="text">
      <style:text-properties style:font-name-complex="Calibri" fo:font-size="12pt" style:font-size-asian="12pt" style:font-size-complex="12pt"/>
    </style:style>
    <style:style style:name="T244" style:parent-style-name="Domyślnaczcionkaakapitu" style:family="text">
      <style:text-properties style:font-name-complex="Calibri" fo:font-size="12pt" style:font-size-asian="12pt" style:font-size-complex="12pt"/>
    </style:style>
    <style:style style:name="T245" style:parent-style-name="Domyślnaczcionkaakapitu" style:family="text">
      <style:text-properties style:font-name-complex="Calibri" fo:font-size="12pt" style:font-size-asian="12pt" style:font-size-complex="12pt"/>
    </style:style>
    <style:style style:name="P246" style:parent-style-name="Standard" style:list-style-name="LFO21" style:family="paragraph">
      <style:paragraph-properties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47" style:parent-style-name="Standard" style:list-style-name="LFO21" style:family="paragraph">
      <style:paragraph-properties fo:widows="0" fo:orphans="0" fo:text-align="justify" fo:margin-bottom="0in" fo:line-height="13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48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0" style:parent-style-name="Standard" style:list-style-name="LFO2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251" style:parent-style-name="Standard" style:list-style-name="LFO2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252" style:parent-style-name="Domyślnaczcionkaakapitu" style:family="text">
      <style:text-properties style:font-name-complex="Calibri" fo:font-size="12pt" style:font-size-asian="12pt" style:font-size-complex="12pt"/>
    </style:style>
    <style:style style:name="T253" style:parent-style-name="Domyślnaczcionkaakapitu" style:family="text">
      <style:text-properties style:font-name-complex="Calibri" fo:font-size="12pt" style:font-size-asian="12pt" style:font-size-complex="12pt"/>
    </style:style>
    <style:style style:name="T254" style:parent-style-name="Domyślnaczcionkaakapitu" style:family="text">
      <style:text-properties style:font-name-complex="Calibri" fo:font-size="12pt" style:font-size-asian="12pt" style:font-size-complex="12pt"/>
    </style:style>
    <style:style style:name="P255" style:parent-style-name="Standard" style:list-style-name="LFO2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256" style:parent-style-name="Standard" style:family="paragraph">
      <style:paragraph-properties fo:widows="0" fo:orphans="0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8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9" style:parent-style-name="Standard" style:list-style-name="LFO7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26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6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-complex="Calibri" fo:font-size="12pt" style:font-size-asian="12pt" style:font-size-complex="12pt"/>
    </style:style>
    <style:style style:name="P265" style:parent-style-name="Standard" style:family="paragraph">
      <style:paragraph-properties fo:widows="0" fo:orphans="0" fo:text-align="justify" fo:margin-bottom="0in" fo:line-height="130%"/>
      <style:text-properties style:font-name-complex="Calibri" fo:font-size="5pt" style:font-size-asian="5pt" style:font-size-complex="5pt"/>
    </style:style>
    <style:style style:name="P266" style:parent-style-name="Standard" style:list-style-name="LFO23" style:family="paragraph">
      <style:paragraph-properties fo:widows="0" fo:orphans="0" fo:text-align="justify" fo:margin-bottom="0in" fo:line-height="130%"/>
      <style:text-properties style:font-name-complex="Calibri" fo:font-size="12pt" style:font-size-asian="12pt" style:font-size-complex="12pt"/>
    </style:style>
    <style:style style:name="P267" style:parent-style-name="Standard" style:family="paragraph">
      <style:paragraph-properties fo:widows="0" fo:orphans="0" fo:text-align="justify" fo:margin-bottom="0in" fo:line-height="130%"/>
      <style:text-properties style:font-name-complex="Calibri" fo:font-size="5pt" style:font-size-asian="5pt" style:font-size-complex="5pt"/>
    </style:style>
    <style:style style:name="TableColumn269" style:family="table-column">
      <style:table-column-properties style:column-width="0.4361in" style:use-optimal-column-width="false"/>
    </style:style>
    <style:style style:name="TableColumn270" style:family="table-column">
      <style:table-column-properties style:column-width="2.6951in" style:use-optimal-column-width="false"/>
    </style:style>
    <style:style style:name="TableColumn271" style:family="table-column">
      <style:table-column-properties style:column-width="1.518in" style:use-optimal-column-width="false"/>
    </style:style>
    <style:style style:name="Table268" style:family="table">
      <style:table-properties style:width="4.6493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034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34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style:min-row-height="0.334in" style:use-optimal-row-height="false"/>
    </style:style>
    <style:style style:name="TableCell280" style:family="table-cell">
      <style:table-cell-properties fo:border="0.0034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282" style:family="table-cell">
      <style:table-cell-properties fo:border="0.0034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284" style:family="table-cell">
      <style:table-cell-properties fo:border="0.0034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Row286" style:family="table-row">
      <style:table-row-properties style:min-row-height="0.3784in" style:use-optimal-row-height="false"/>
    </style:style>
    <style:style style:name="TableCell287" style:family="table-cell">
      <style:table-cell-properties fo:border="0.0034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289" style:family="table-cell">
      <style:table-cell-properties fo:border="0.0034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291" style:family="table-cell">
      <style:table-cell-properties fo:border="0.0034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Row293" style:family="table-row">
      <style:table-row-properties style:min-row-height="0.393in" style:use-optimal-row-height="false"/>
    </style:style>
    <style:style style:name="TableCell294" style:family="table-cell">
      <style:table-cell-properties fo:border="0.0034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296" style:family="table-cell">
      <style:table-cell-properties fo:border="0.0034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298" style:family="table-cell">
      <style:table-cell-properties fo:border="0.0034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P300" style:parent-style-name="Standard" style:family="paragraph">
      <style:paragraph-properties fo:widows="0" fo:orphans="0" fo:text-align="justify" fo:margin-bottom="0in" fo:line-height="130%"/>
      <style:text-properties style:font-name-complex="Calibri" fo:font-size="5pt" style:font-size-asian="5pt" style:font-size-complex="5pt"/>
    </style:style>
    <style:style style:name="P301" style:parent-style-name="Standard" style:list-style-name="LFO18" style:family="paragraph">
      <style:paragraph-properties fo:widows="0" fo:orphans="0" fo:text-align="justify" fo:margin-bottom="0in" fo:line-height="130%" fo:margin-left="0.1972in" fo:text-indent="0.0986in">
        <style:tab-stops/>
      </style:paragraph-properties>
      <style:text-properties style:font-name-complex="Calibri" fo:font-size="12pt" style:font-size-asian="12pt" style:font-size-complex="12pt"/>
    </style:style>
    <style:style style:name="P302" style:parent-style-name="Standard" style:family="paragraph">
      <style:paragraph-properties fo:widows="0" fo:orphans="0" fo:text-align="justify" fo:margin-bottom="0in" fo:line-height="130%" fo:margin-left="0.2958in">
        <style:tab-stops/>
      </style:paragraph-properties>
    </style:style>
    <style:style style:name="T303" style:parent-style-name="Domyślnaczcionkaakapitu" style:family="text">
      <style:text-properties style:font-name-complex="Calibri" fo:font-size="12pt" style:font-size-asian="12pt" style:font-size-complex="12pt"/>
    </style:style>
    <style:style style:name="TableColumn305" style:family="table-column">
      <style:table-column-properties style:column-width="0.4361in" style:use-optimal-column-width="false"/>
    </style:style>
    <style:style style:name="TableColumn306" style:family="table-column">
      <style:table-column-properties style:column-width="2.6951in" style:use-optimal-column-width="false"/>
    </style:style>
    <style:style style:name="TableColumn307" style:family="table-column">
      <style:table-column-properties style:column-width="1.518in" style:use-optimal-column-width="false"/>
    </style:style>
    <style:style style:name="Table304" style:family="table">
      <style:table-properties style:width="4.6493in" fo:margin-left="0in" table: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34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34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15" style:family="table-row">
      <style:table-row-properties style:min-row-height="0.334in" style:use-optimal-row-height="false"/>
    </style:style>
    <style:style style:name="TableCell316" style:family="table-cell">
      <style:table-cell-properties fo:border="0.0034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18" style:family="table-cell">
      <style:table-cell-properties fo:border="0.0034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20" style:family="table-cell">
      <style:table-cell-properties fo:border="0.0034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Row322" style:family="table-row">
      <style:table-row-properties style:min-row-height="0.3784in" style:use-optimal-row-height="false"/>
    </style:style>
    <style:style style:name="TableCell323" style:family="table-cell">
      <style:table-cell-properties fo:border="0.0034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25" style:family="table-cell">
      <style:table-cell-properties fo:border="0.0034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27" style:family="table-cell">
      <style:table-cell-properties fo:border="0.0034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Row329" style:family="table-row">
      <style:table-row-properties style:min-row-height="0.393in" style:use-optimal-row-height="false"/>
    </style:style>
    <style:style style:name="TableCell330" style:family="table-cell">
      <style:table-cell-properties fo:border="0.0034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32" style:family="table-cell">
      <style:table-cell-properties fo:border="0.0034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34" style:family="table-cell">
      <style:table-cell-properties fo:border="0.0034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P336" style:parent-style-name="Standard" style:family="paragraph">
      <style:paragraph-properties fo:widows="0" fo:orphans="0" fo:text-align="justify" fo:margin-bottom="0in" fo:line-height="13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337" style:parent-style-name="Akapitzlistą" style:list-style-name="LFO7" style:family="paragraph">
      <style:paragraph-properties fo:text-align="justify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38" style:parent-style-name="Standard" style:family="paragraph">
      <style:paragraph-properties fo:widows="0" fo:orphans="0" fo:text-align="justify" fo:margin-bottom="0in" fo:line-height="130%"/>
      <style:text-properties style:font-name-complex="Calibri" fo:font-size="5pt" style:font-size-asian="5pt" style:font-size-complex="5pt"/>
    </style:style>
    <style:style style:name="TableColumn340" style:family="table-column">
      <style:table-column-properties style:column-width="0.4361in" style:use-optimal-column-width="false"/>
    </style:style>
    <style:style style:name="TableColumn341" style:family="table-column">
      <style:table-column-properties style:column-width="2.6951in" style:use-optimal-column-width="false"/>
    </style:style>
    <style:style style:name="TableColumn342" style:family="table-column">
      <style:table-column-properties style:column-width="1.518in" style:use-optimal-column-width="false"/>
    </style:style>
    <style:style style:name="Table339" style:family="table">
      <style:table-properties style:width="4.6493in" fo:margin-left="0in" table: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34in solid #00000A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34in solid #00000A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34in solid #00000A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 style:min-row-height="0.334in" style:use-optimal-row-height="false"/>
    </style:style>
    <style:style style:name="TableCell351" style:family="table-cell">
      <style:table-cell-properties fo:border="0.0034in solid #00000A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53" style:family="table-cell">
      <style:table-cell-properties fo:border="0.0034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55" style:family="table-cell">
      <style:table-cell-properties fo:border="0.0034in solid #00000A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Row357" style:family="table-row">
      <style:table-row-properties style:min-row-height="0.3784in" style:use-optimal-row-height="false"/>
    </style:style>
    <style:style style:name="TableCell358" style:family="table-cell">
      <style:table-cell-properties fo:border="0.0034in solid #00000A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60" style:family="table-cell">
      <style:table-cell-properties fo:border="0.0034in solid #00000A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62" style:family="table-cell">
      <style:table-cell-properties fo:border="0.0034in solid #00000A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Row364" style:family="table-row">
      <style:table-row-properties style:min-row-height="0.393in" style:use-optimal-row-height="false"/>
    </style:style>
    <style:style style:name="TableCell365" style:family="table-cell">
      <style:table-cell-properties fo:border="0.0034in solid #00000A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67" style:family="table-cell">
      <style:table-cell-properties fo:border="0.0034in solid #00000A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TableCell369" style:family="table-cell">
      <style:table-cell-properties fo:border="0.0034in solid #00000A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P371" style:parent-style-name="Normalny" style:family="paragraph">
      <style:text-properties style:font-name-complex="Calibri" fo:font-size="5pt" style:font-size-asian="5pt" style:font-size-complex="5pt"/>
    </style:style>
    <style:style style:name="P372" style:parent-style-name="Standard" style:list-style-name="LFO7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373" style:parent-style-name="Standard" style:list-style-name="LFO7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374" style:parent-style-name="Standard" style:list-style-name="LFO7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375" style:parent-style-name="Standard" style:list-style-name="LFO7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376" style:parent-style-name="Domyślnaczcionkaakapitu" style:family="text">
      <style:text-properties style:font-name-complex="Calibri" fo:font-size="12pt" style:font-size-asian="12pt" style:font-size-complex="12pt"/>
    </style:style>
    <style:style style:name="T377" style:parent-style-name="Domyślnaczcionkaakapitu" style:family="text">
      <style:text-properties style:font-name-complex="Calibri" fo:font-size="12pt" style:font-size-asian="12pt" style:font-size-complex="12pt"/>
    </style:style>
    <style:style style:name="T378" style:parent-style-name="Domyślnaczcionkaakapitu" style:family="text">
      <style:text-properties style:font-name-complex="Calibri" fo:font-size="12pt" style:font-size-asian="12pt" style:font-size-complex="12pt"/>
    </style:style>
    <style:style style:name="P379" style:parent-style-name="Standard" style:family="paragraph">
      <style:paragraph-properties fo:widows="0" fo:orphans="0" fo:text-align="justify" fo:margin-bottom="0in" fo:line-height="130%"/>
      <style:text-properties style:font-name-complex="Calibri" fo:font-size="5pt" style:font-size-asian="5pt" style:font-size-complex="5pt"/>
    </style:style>
    <style:style style:name="P380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1" style:parent-style-name="Standard" style:family="paragraph">
      <style:paragraph-properties fo:widows="0" fo:orphans="0" fo:text-align="center" fo:margin-bottom="0in" fo:line-height="130%" fo:margin-left="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2" style:parent-style-name="Standard" style:list-style-name="LFO24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383" style:parent-style-name="Standard" style:list-style-name="LFO25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84" style:parent-style-name="Standard" style:list-style-name="LFO25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85" style:parent-style-name="Standard" style:list-style-name="LFO25" style:family="paragraph">
      <style:paragraph-properties fo:widows="0" fo:orphans="0" fo:text-align="justify" fo:margin-bottom="0in" fo:line-height="130%" fo:margin-left="0.2958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86" style:parent-style-name="Standard" style:list-style-name="LFO25" style:family="paragraph">
      <style:paragraph-properties fo:widows="0" fo:orphans="0" fo:text-align="justify" fo:margin-bottom="0in" fo:line-height="130%" fo:margin-left="0.2958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87" style:parent-style-name="Standard" style:list-style-name="LFO25" style:family="paragraph">
      <style:paragraph-properties fo:widows="0" fo:orphans="0" fo:text-align="justify" fo:margin-bottom="0in" fo:line-height="130%" fo:margin-left="0.4923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88" style:parent-style-name="Standard" style:list-style-name="LFO25" style:family="paragraph">
      <style:paragraph-properties fo:widows="0" fo:orphans="0" fo:text-align="justify" fo:margin-bottom="0in" fo:line-height="130%" fo:margin-left="0.2958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89" style:parent-style-name="Standard" style:list-style-name="LFO25" style:family="paragraph">
      <style:paragraph-properties fo:widows="0" fo:orphans="0" fo:text-align="justify" fo:margin-bottom="0in" fo:line-height="130%" fo:margin-left="0.2958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90" style:parent-style-name="Standard" style:list-style-name="LFO25" style:family="paragraph">
      <style:paragraph-properties fo:widows="0" fo:orphans="0" fo:text-align="justify" fo:margin-bottom="0in" fo:line-height="130%" fo:margin-left="0.2958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91" style:parent-style-name="Standard" style:family="paragraph">
      <style:paragraph-properties fo:widows="0" fo:orphans="0" fo:text-align="center" fo:margin-bottom="0in" fo:line-height="13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392" style:parent-style-name="Standard" style:family="paragraph">
      <style:paragraph-properties fo:widows="0" fo:orphans="0" fo:text-align="center" fo:margin-bottom="0in" fo:line-height="130%"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3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394" style:parent-style-name="Domyślnaczcionkaakapitu" style:family="text">
      <style:text-properties style:font-name-complex="Calibri" fo:font-size="12pt" style:font-size-asian="12pt" style:font-size-complex="12pt"/>
    </style:style>
    <style:style style:name="T395" style:parent-style-name="Domyślnaczcionkaakapitu" style:family="text">
      <style:text-properties style:font-name-complex="Calibri" fo:font-size="12pt" style:font-size-asian="12pt" style:font-size-complex="12pt"/>
    </style:style>
    <style:style style:name="T396" style:parent-style-name="Domyślnaczcionkaakapitu" style:family="text">
      <style:text-properties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-complex="Calibri" fo:font-size="12pt" style:font-size-asian="12pt" style:font-size-complex="12pt"/>
    </style:style>
    <style:style style:name="T398" style:parent-style-name="Domyślnaczcionkaakapitu" style:family="text">
      <style:text-properties style:font-name-complex="Calibri" fo:font-size="12pt" style:font-size-asian="12pt" style:font-size-complex="12pt"/>
    </style:style>
    <style:style style:name="T399" style:parent-style-name="Domyślnaczcionkaakapitu" style:family="text">
      <style:text-properties style:font-name-complex="Calibri" fo:font-size="12pt" style:font-size-asian="12pt" style:font-size-complex="12pt"/>
    </style:style>
    <style:style style:name="P400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01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02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03" style:parent-style-name="Standard" style:list-style-name="LFO27" style:family="paragraph">
      <style:paragraph-properties fo:widows="0" fo:orphans="0" fo:text-align="justify" fo:margin-bottom="0in" fo:line-height="130%" fo:margin-left="0.5909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04" style:parent-style-name="Standard" style:list-style-name="LFO27" style:family="paragraph">
      <style:paragraph-properties fo:widows="0" fo:orphans="0" fo:text-align="justify" fo:margin-bottom="0in" fo:line-height="130%" fo:margin-left="0.5909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05" style:parent-style-name="Standard" style:list-style-name="LFO27" style:family="paragraph">
      <style:paragraph-properties fo:widows="0" fo:orphans="0" fo:text-align="justify" fo:margin-bottom="0in" fo:line-height="130%" fo:margin-left="0.5909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06" style:parent-style-name="Standard" style:list-style-name="LFO27" style:family="paragraph">
      <style:paragraph-properties fo:widows="0" fo:orphans="0" fo:text-align="justify" fo:margin-bottom="0in" fo:line-height="130%" fo:margin-left="0.5909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07" style:parent-style-name="Standard" style:list-style-name="LFO27" style:family="paragraph">
      <style:paragraph-properties fo:widows="0" fo:orphans="0" fo:text-align="justify" fo:margin-bottom="0in" fo:line-height="130%" fo:margin-left="0.5909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08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09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410" style:parent-style-name="Domyślnaczcionkaakapitu" style:family="text">
      <style:text-properties style:font-name-complex="Calibri" fo:font-size="12pt" style:font-size-asian="12pt" style:font-size-complex="12pt"/>
    </style:style>
    <style:style style:name="T411" style:parent-style-name="Domyślnaczcionkaakapitu" style:family="text">
      <style:text-properties style:font-name-complex="Calibri" fo:font-size="12pt" style:font-size-asian="12pt" style:font-size-complex="12pt"/>
    </style:style>
    <style:style style:name="T412" style:parent-style-name="Domyślnaczcionkaakapitu" style:family="text">
      <style:text-properties style:font-name-complex="Calibri" fo:font-size="12pt" style:font-size-asian="12pt" style:font-size-complex="12pt"/>
    </style:style>
    <style:style style:name="P413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14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415" style:parent-style-name="Domyślnaczcionkaakapitu" style:family="text">
      <style:text-properties style:font-name-complex="Calibri" fo:font-size="12pt" style:font-size-asian="12pt" style:font-size-complex="12pt"/>
    </style:style>
    <style:style style:name="T416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T417" style:parent-style-name="Domyślnaczcionkaakapitu" style:family="text">
      <style:text-properties style:font-name-complex="Calibri" fo:font-size="12pt" style:font-size-asian="12pt" style:font-size-complex="12pt"/>
    </style:style>
    <style:style style:name="P418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419" style:parent-style-name="Domyślnaczcionkaakapitu" style:family="text">
      <style:text-properties style:font-name-complex="Calibri" fo:font-size="12pt" style:font-size-asian="12pt" style:font-size-complex="12pt"/>
    </style:style>
    <style:style style:name="T420" style:parent-style-name="Domyślnaczcionkaakapitu" style:family="text">
      <style:text-properties style:font-name-complex="Calibri" fo:font-size="12pt" style:font-size-asian="12pt" style:font-size-complex="12pt"/>
    </style:style>
    <style:style style:name="T421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T422" style:parent-style-name="Domyślnaczcionkaakapitu" style:family="text">
      <style:text-properties style:font-name-complex="Calibri" fo:font-size="12pt" style:font-size-asian="12pt" style:font-size-complex="12pt"/>
    </style:style>
    <style:style style:name="P423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424" style:parent-style-name="Domyślnaczcionkaakapitu" style:family="text">
      <style:text-properties style:font-name-complex="Calibri" fo:font-size="12pt" style:font-size-asian="12pt" style:font-size-complex="12pt"/>
    </style:style>
    <style:style style:name="T425" style:parent-style-name="Domyślnaczcionkaakapitu" style:family="text">
      <style:text-properties style:font-name-complex="Calibri" fo:font-size="12pt" style:font-size-asian="12pt" style:font-size-complex="12pt"/>
    </style:style>
    <style:style style:name="T426" style:parent-style-name="Domyślnaczcionkaakapitu" style:family="text">
      <style:text-properties style:font-name-complex="Calibri" fo:font-size="12pt" style:font-size-asian="12pt" style:font-size-complex="12pt"/>
    </style:style>
    <style:style style:name="P427" style:parent-style-name="Standard" style:list-style-name="LFO26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</style:style>
    <style:style style:name="T428" style:parent-style-name="Domyślnaczcionkaakapitu" style:family="text">
      <style:text-properties style:font-name-complex="Calibri" fo:font-size="12pt" style:font-size-asian="12pt" style:font-size-complex="12pt"/>
    </style:style>
    <style:style style:name="T429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T430" style:parent-style-name="Domyślnaczcionkaakapitu" style:family="text">
      <style:text-properties style:font-name-complex="Calibri" fo:font-size="12pt" style:font-size-asian="12pt" style:font-size-complex="12pt"/>
    </style:style>
    <style:style style:name="P431" style:parent-style-name="Standard" style:family="paragraph">
      <style:paragraph-properties fo:widows="0" fo:orphans="0" fo:text-align="justify" fo:margin-bottom="0in" fo:line-height="130%"/>
      <style:text-properties style:font-name-complex="Calibri" fo:font-size="12pt" style:font-size-asian="12pt" style:font-size-complex="12pt"/>
    </style:style>
    <style:style style:name="P432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3" style:parent-style-name="Standard" style:list-style-name="LFO28" style:family="paragraph">
      <style:paragraph-properties fo:widows="0" fo:orphans="0" fo:text-align="justify" fo:margin-bottom="0in" fo:line-height="130%" fo:margin-left="0.2958in" fo:text-indent="-0.3041in">
        <style:tab-stops>
          <style:tab-stop style:type="left" style:position="0in"/>
        </style:tab-stops>
      </style:paragraph-properties>
    </style:style>
    <style:style style:name="T434" style:parent-style-name="Domyślnaczcionkaakapitu" style:family="text">
      <style:text-properties style:font-name-complex="Calibri" fo:font-size="12pt" style:font-size-asian="12pt" style:font-size-complex="12pt"/>
    </style:style>
    <style:style style:name="T435" style:parent-style-name="Domyślnaczcionkaakapitu" style:family="text">
      <style:text-properties style:font-name-complex="Calibri" fo:font-size="12pt" style:font-size-asian="12pt" style:font-size-complex="12pt"/>
    </style:style>
    <style:style style:name="T436" style:parent-style-name="Domyślnaczcionkaakapitu" style:family="text">
      <style:text-properties style:font-name-complex="Calibri" fo:font-size="12pt" style:font-size-asian="12pt" style:font-size-complex="12pt"/>
    </style:style>
    <style:style style:name="P437" style:parent-style-name="Standard" style:list-style-name="LFO28" style:family="paragraph">
      <style:paragraph-properties fo:widows="0" fo:orphans="0" fo:text-align="justify" fo:margin-bottom="0in" fo:line-height="130%" fo:margin-left="0.2958in" fo:text-indent="-0.3041in">
        <style:tab-stops>
          <style:tab-stop style:type="left" style:position="0in"/>
        </style:tab-stops>
      </style:paragraph-properties>
    </style:style>
    <style:style style:name="T438" style:parent-style-name="Domyślnaczcionkaakapitu" style:family="text">
      <style:text-properties style:font-name-complex="Calibri" fo:font-size="12pt" style:font-size-asian="12pt" style:font-size-complex="12pt"/>
    </style:style>
    <style:style style:name="T439" style:parent-style-name="Domyślnaczcionkaakapitu" style:family="text">
      <style:text-properties style:font-name-complex="Calibri" fo:font-size="12pt" style:font-size-asian="12pt" style:font-size-complex="12pt"/>
    </style:style>
    <style:style style:name="T440" style:parent-style-name="Domyślnaczcionkaakapitu" style:family="text">
      <style:text-properties style:font-name-complex="Calibri" fo:font-size="12pt" style:font-size-asian="12pt" style:font-size-complex="12pt"/>
    </style:style>
    <style:style style:name="P441" style:parent-style-name="Standard" style:list-style-name="LFO28" style:family="paragraph">
      <style:paragraph-properties fo:widows="0" fo:orphans="0" fo:text-align="justify" fo:margin-bottom="0in" fo:line-height="130%" fo:margin-left="0.2958in" fo:text-indent="-0.3041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442" style:parent-style-name="Standard" style:list-style-name="LFO29" style:family="paragraph">
      <style:paragraph-properties fo:widows="0" fo:orphans="0" fo:text-align="justify" fo:margin-bottom="0in" fo:line-height="130%">
        <style:tab-stops>
          <style:tab-stop style:type="left" style:position="-6.3104in"/>
        </style:tab-stops>
      </style:paragraph-properties>
      <style:text-properties style:font-name-complex="Calibri" fo:font-size="12pt" style:font-size-asian="12pt" style:font-size-complex="12pt"/>
    </style:style>
    <style:style style:name="P443" style:parent-style-name="Standard" style:list-style-name="LFO29" style:family="paragraph">
      <style:paragraph-properties fo:widows="0" fo:orphans="0" fo:text-align="justify" fo:margin-bottom="0in" fo:line-height="130%">
        <style:tab-stops>
          <style:tab-stop style:type="left" style:position="-6.3104in"/>
        </style:tab-stops>
      </style:paragraph-properties>
      <style:text-properties style:font-name-complex="Calibri" fo:font-size="12pt" style:font-size-asian="12pt" style:font-size-complex="12pt"/>
    </style:style>
    <style:style style:name="P444" style:parent-style-name="Standard" style:list-style-name="LFO28" style:family="paragraph">
      <style:paragraph-properties fo:widows="0" fo:orphans="0" fo:text-align="justify" fo:margin-bottom="0in" fo:line-height="130%"/>
      <style:text-properties style:font-name-complex="Calibri" fo:font-size="12pt" style:font-size-asian="12pt" style:font-size-complex="12pt"/>
    </style:style>
    <style:style style:name="P445" style:parent-style-name="Standard" style:list-style-name="LFO28" style:family="paragraph">
      <style:paragraph-properties fo:widows="0" fo:orphans="0" fo:text-align="justify" fo:margin-bottom="0in" fo:line-height="130%" fo:margin-left="0.2958in" fo:text-indent="-0.3041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446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8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9" style:parent-style-name="Standard" style:list-style-name="LFO30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50" style:parent-style-name="Standard" style:list-style-name="LFO30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451" style:parent-style-name="Standard" style:list-style-name="LFO30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452" style:parent-style-name="Standard" style:list-style-name="LFO30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453" style:parent-style-name="Standard" style:list-style-name="LFO30" style:family="paragraph">
      <style:paragraph-properties fo:widows="0" fo:orphans="0" fo:text-align="justify" fo:margin-bottom="0in" fo:line-height="130%" fo:margin-left="0.2958in" fo:text-indent="-0.2958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454" style:parent-style-name="Standard" style:family="paragraph">
      <style:paragraph-properties fo:widows="0" fo:orphans="0" fo:text-align="justify" fo:margin-bottom="0in" fo:line-height="13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455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6" style:parent-style-name="Standard" style:list-style-name="LFO31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57" style:parent-style-name="Standard" style:list-style-name="LFO31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58" style:parent-style-name="Standard" style:list-style-name="LFO31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59" style:parent-style-name="Standard" style:list-style-name="LFO31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60" style:parent-style-name="Standard" style:family="paragraph">
      <style:paragraph-properties fo:widows="0" fo:orphans="0" fo:margin-bottom="0in" fo:line-height="130%"/>
      <style:text-properties style:font-name-complex="Calibri" fo:font-size="12pt" style:font-size-asian="12pt" style:font-size-complex="12pt"/>
    </style:style>
    <style:style style:name="P461" style:parent-style-name="Standard" style:family="paragraph">
      <style:paragraph-properties fo:widows="0" fo:orphans="0" fo:text-align="center" fo:margin-bottom="0in" fo:line-height="130%"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62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3" style:parent-style-name="Standard" style:list-style-name="LFO3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64" style:parent-style-name="Standard" style:list-style-name="LFO3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65" style:parent-style-name="Standard" style:list-style-name="LFO3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66" style:parent-style-name="Standard" style:list-style-name="LFO3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67" style:parent-style-name="Standard" style:list-style-name="LFO32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68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9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0" style:parent-style-name="Standard" style:family="paragraph">
      <style:paragraph-properties fo:widows="0" fo:orphans="0" fo:text-align="justify" fo:margin-bottom="0in" fo:line-height="130%"/>
      <style:text-properties style:font-name-complex="Calibri" fo:font-size="12pt" style:font-size-asian="12pt" style:font-size-complex="12pt"/>
    </style:style>
    <style:style style:name="P471" style:parent-style-name="Standard" style:family="paragraph">
      <style:paragraph-properties fo:widows="0" fo:orphans="0" fo:text-align="center" fo:margin-bottom="0in" fo:line-height="130%"/>
      <style:text-properties style:font-name-complex="Calibri" fo:font-size="12pt" style:font-size-asian="12pt" style:font-size-complex="12pt"/>
    </style:style>
    <style:style style:name="P472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3" style:parent-style-name="Standard" style:family="paragraph">
      <style:paragraph-properties fo:widows="0" fo:orphans="0" fo:text-align="justify" fo:margin-bottom="0in" fo:line-height="130%"/>
      <style:text-properties style:font-name-complex="Calibri" fo:font-size="12pt" style:font-size-asian="12pt" style:font-size-complex="12pt"/>
    </style:style>
    <style:style style:name="P474" style:parent-style-name="Standard" style:family="paragraph">
      <style:paragraph-properties fo:widows="0" fo:orphans="0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5" style:parent-style-name="Standard" style:family="paragraph">
      <style:paragraph-properties fo:widows="0" fo:orphans="0" fo:text-align="center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widows="0" fo:orphans="0" fo:margin-bottom="0in" fo:line-height="130%"/>
    </style:style>
    <style:style style:name="T477" style:parent-style-name="Domyślnaczcionkaakapitu" style:family="text">
      <style:text-properties style:font-name-complex="Calibri" fo:font-size="12pt" style:font-size-asian="12pt" style:font-size-complex="12pt"/>
    </style:style>
    <style:style style:name="T478" style:parent-style-name="Domyślnaczcionkaakapitu" style:family="text">
      <style:text-properties style:font-name-complex="Calibri" fo:font-size="12pt" style:font-size-asian="12pt" style:font-size-complex="12pt"/>
    </style:style>
    <style:style style:name="P479" style:parent-style-name="Standard" style:family="paragraph">
      <style:paragraph-properties fo:widows="0" fo:orphans="0" fo:margin-bottom="0in" fo:line-height="13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5"><text:s text:c="3"/>Załącznik Nr 1 do Zarządzenia Nr 44/2021</text:p>
      <text:p text:style-name="P6"><text:s text:c="135"/>Wójta Gminy Jednorożec</text:p>
      <text:p text:style-name="P7"><text:s text:c="135"/>z dnia 19 maja 2021 r.</text:p>
      <text:p text:style-name="P8"><text:s text:c="2"/></text:p>
      <text:p text:style-name="P9">Regulamin Zakładowego Funduszu Świadczeń Socjalnych</text:p>
      <text:p text:style-name="P10">Urzędu Gminy w Jednorożcu, Gminnej Biblioteki Publicznej w Jednorożcu<text:line-break/><text:s/>i <text:s/>Ośrodka Pomocy Społecznej w Jednorożcu</text:p>
      <text:p text:style-name="P11"/>
      <text:p text:style-name="P12">Niniejszy regulamin został opracowany na podstawie: <text:s text:c="2"/><text:tab/></text:p>
      <text:list text:style-name="LFO1" text:continue-numbering="true">
        <text:list-item>
          <text:list>
            <text:list-item>
              <text:p text:style-name="P13">Ustawy z dnia 4 marca 1994 r. o zakładowym funduszu świadczeń socjalnych (tekst jedn.<text:s/><text:line-break/>Dz. U. z 2021 r. poz. 746).</text:p>
            </text:list-item>
            <text:list-item>
              <text:p text:style-name="P14">Rozporządzenia Ministra Pracy i Polityki Społecznej z dnia 9 marca 2009 r. w sprawie sposobu ustalania przeciętnej liczby zatrudnionych w celu naliczania odpisu na zakładowy fundusz świadczeń socjalnych (Dz. U. nr 43, poz. 349).</text:p>
            </text:list-item>
            <text:list-item>
              <text:p text:style-name="P15">Ustawy z dnia 23 maja 1991<text:s/>r. o związkach zawodowych (teks jedn. Dz. U. z 2019 r., poz. 263 ze zm.);</text:p>
            </text:list-item>
            <text:list-item>
              <text:p text:style-name="P16"><text:span text:style-name="T17">Umowy o prowadzeniu wspólnej działalności socjalnej zawartej w dniu 28 grudnia 2020 r. pomiędzy Urzędem Gminy w Jednorożcu, ul. Odrodzenia 14, 06-323 Jednorożec,<text:s/></text:span><text:span text:style-name="T18">Ośrodkiem Pomocy Spo</text:span><text:span text:style-name="T19">łecznej w Jednorożcu, ul. Odrodzenia 14, 06-323 Jednorożec oraz Gminną Biblioteką Publiczną w Jednorożcu, ul. Odrodzenia 12, 06-323 Jednorożec.</text:span></text:p>
            </text:list-item>
          </text:list>
        </text:list-item>
      </text:list>
      <text:p text:style-name="P20"/>
      <text:p text:style-name="P21">I. Podstawy prawne oraz postanowienia ogólne</text:p>
      <text:p text:style-name="P22"/>
      <text:p text:style-name="P23">§ 1.</text:p>
      <text:list text:style-name="LFO2" text:continue-numbering="true">
        <text:list-item>
          <text:p text:style-name="P24">Ilekroć w regulaminie jest mowa o:</text:p>
        </text:list-item>
      </text:list>
      <text:list text:style-name="LFO3" text:continue-numbering="true">
        <text:list-item>
          <text:p text:style-name="P25"><text:span text:style-name="T26">Pracodawcy – należy<text:s/></text:span><text:span text:style-name="T27">przez to rozumieć<text:s/></text:span><text:span text:style-name="T28">Urząd Gminy w Jednorożcu, Gminna Biblioteka Publiczna w Jednorożcu, Ośrodek Pomocy Społecznej w Jednorożcu,</text:span></text:p>
        </text:list-item>
        <text:list-item>
          <text:p text:style-name="P29"><text:span text:style-name="T30">Pracownik – osoba posiadająca aktualną umowę o pracę z Pracodawcą,</text:span></text:p>
        </text:list-item>
        <text:list-item>
          <text:p text:style-name="P31"><text:span text:style-name="T32">Emeryt, rencista – osoba, której ostatnim miejscem zatrudnienia</text:span><text:span text:style-name="T33"><text:s/>był Zakład pracy,</text:span></text:p>
        </text:list-item>
        <text:list-item>
          <text:p text:style-name="P34"><text:span text:style-name="T35">Z</text:span><text:span text:style-name="T36">akładzie pracy – należy przez to rozumieć<text:s/></text:span><text:span text:style-name="T37">Urząd Gminy w Jednorożec (UG), Gminną Bibliotekę Publiczną w Jednorożcu (GBP) i Ośrodek Pomocy Społecznej w Jednorożcu (OPS)</text:span><text:span text:style-name="T38">,</text:span></text:p>
        </text:list-item>
        <text:list-item>
          <text:p text:style-name="P39"><text:span text:style-name="T40"><text:s/></text:span><text:span text:style-name="T41">R</text:span><text:span text:style-name="T42">egulaminie – należy przez to rozumieć<text:s/></text:span><text:span text:style-name="T43">Regulamin Zakładowego Fundus</text:span><text:span text:style-name="T44">zu Świadczeń Socjalnych,</text:span></text:p>
        </text:list-item>
        <text:list-item>
          <text:p text:style-name="P45"><text:span text:style-name="T46">K</text:span><text:span text:style-name="T47">omisji – należy przez to rozumieć Komisję Świadczeń Socjalnych wspólną dla UG, GBP i OPS,</text:span></text:p>
        </text:list-item>
        <text:list-item>
          <text:p text:style-name="P48"><text:span text:style-name="T49">F</text:span><text:span text:style-name="T50">unduszu – należy przez to rozumieć Zakładowy Fundusz Świadczeń Socjalnych,</text:span></text:p>
        </text:list-item>
        <text:list-item>
          <text:p text:style-name="P51"><text:span text:style-name="T52">Z</text:span><text:span text:style-name="T53">wiązkach zawodowych – należy przez to rozumieć związki zawodowe</text:span><text:span text:style-name="T54"><text:s/>działające u pracodawcy.</text:span></text:p>
        </text:list-item>
        <text:list-item>
          <text:p text:style-name="P55"><text:span text:style-name="T56">P</text:span><text:span text:style-name="T57">rzedstawiciele<text:s/></text:span><text:span text:style-name="T58">pracodawcy</text:span><text:span text:style-name="T59"><text:s/>– pracownicy wybrani przez załogę do reprezentowania jej interesów,</text:span></text:p>
        </text:list-item>
        <text:list-item>
          <text:p text:style-name="P60"><text:span text:style-name="T61"><text:s/>W</text:span><text:span text:style-name="T62">ójcie – należy przez to rozumieć Wójta Gminy Jednorożec,</text:span></text:p>
        </text:list-item>
        <text:list-item>
          <text:p text:style-name="P63"><text:span text:style-name="T64"><text:s/>Gospodarstwo domowe<text:s/></text:span><text:span text:style-name="T65">–<text:s/></text:span><text:span text:style-name="T66">zespół osób spokrewnionych lub<text:s/></text:span><text:span text:style-name="T67">niespokrewnionych, wspólnie utrzymujących się i podejmujących decyzje o zagospodarowaniu środków w części lub w całości wniesionych do budżetu domowego,</text:span></text:p>
        </text:list-item>
      </text:list>
      <text:list text:style-name="LFO2" text:continue-numbering="true">
        <text:list-item>
          <text:p text:style-name="P68"><text:span text:style-name="T69">Niniejszy Regulamin Zakładowego Funduszu Świadczeń Socjalnych obejmuje pracowników zatrudnionych w Urzę</text:span><text:span text:style-name="T70">dzie Gminy w Jednorożcu (UG), Gminnej Bibliotece Publicznej w Jednorożcu (GBP) i Ośrodku Pomocy Społecznej w Jednorożcu (OPS)</text:span><text:span text:style-name="T71">.</text:span></text:p>
        </text:list-item>
        <text:list-item>
          <text:p text:style-name="P72">Treść regulaminu uzgodniono z przedstawicielami pracowników i związkami zawodowymi działającymi u pracodawców. <text:s/></text:p>
        </text:list-item>
        <text:list-item>
          <text:p text:style-name="P73"><text:span text:style-name="T74">Komisję Świadcze</text:span><text:span text:style-name="T75">ń Socjalnych<text:s/></text:span><text:span text:style-name="T76">w skład, której wchodzi co najmniej po 1 przedstawicielu z każdego zakładu pracy, przedstawiciel emerytów i rencistów oraz przedstawiciel związków zawodowych, <text:s/></text:span><text:span text:style-name="T77">powołuje Wójt Gminy Jednorożec odrębnym zarządzeniem.</text:span></text:p>
        </text:list-item>
        <text:list-item>
          <text:p text:style-name="P78">Szczegółowe zasady organizacji pracy Komisji określa zarządzenie, o którym mowa w ust. 4.</text:p>
        </text:list-item>
        <text:list-item>
          <text:p text:style-name="P79">Pracodawca upoważnia Komisję Socjalną do przetwarzania danych dotyczących stanu zdrowia pracowników w związku z przyznawaniem świadczeń socjalnych.</text:p>
        </text:list-item>
        <text:list-item>
          <text:p text:style-name="P80"><text:span text:style-name="T81">Przed przystąpieniem do pracy w komisji każda z</text:span><text:span text:style-name="T82"><text:s/>osób mająca dostęp do dokumentów składa pisemne oświadczenie o zobowiązaniu się do zapewnienia ochrony i zachowaniu w tajemnicy danych osobowych, do których uzyska dostęp w związku z podziałem środków Funduszu - w</text:span><text:span text:style-name="T83">zór<text:s/></text:span><text:span text:style-name="T84">oświadczenia stanowi załącznik<text:s/></text:span><text:span text:style-name="T85">nr 1<text:s/></text:span><text:span text:style-name="T86">do Regulaminu</text:span><text:span text:style-name="T87">. <text:s/></text:span></text:p>
        </text:list-item>
      </text:list>
      <text:p text:style-name="P88"/>
      <text:p text:style-name="P89">§ 2.</text:p>
      <text:p text:style-name="P90">Regulamin określa:</text:p>
      <text:list text:style-name="LFO4" text:continue-numbering="true">
        <text:list-item>
          <text:list>
            <text:list-item>
              <text:list>
                <text:list-item>
                  <text:p text:style-name="P91">Zasady tworzenia funduszu.</text:p>
                </text:list-item>
                <text:list-item>
                  <text:p text:style-name="P92">Osoby uprawnione do korzystania ze świadczeń finansowanych z <text:s/>funduszu.</text:p>
                </text:list-item>
                <text:list-item>
                  <text:p text:style-name="P93">Przeznaczenie funduszu.</text:p>
                </text:list-item>
                <text:list-item>
                  <text:p text:style-name="P94"><text:span text:style-name="T95">Zasady ubiegania się o świadczenia socjalne finansowane z funduszu oraz warunki na<text:s/></text:span><text:span text:style-name="T96">jakich przyznawane są świadczenia.</text:span></text:p>
                </text:list-item>
              </text:list>
            </text:list-item>
          </text:list>
        </text:list-item>
      </text:list>
      <text:p text:style-name="P97"/>
      <text:p text:style-name="P98">II. Tworzenie funduszu</text:p>
      <text:p text:style-name="P99"/>
      <text:p text:style-name="P100">§ 3.</text:p>
      <text:list text:style-name="LFO5" text:continue-numbering="true">
        <text:list-item>
          <text:list>
            <text:list-item>
              <text:list>
                <text:list-item>
                  <text:p text:style-name="P101">Fundusz jest tworzony z corocznego odpisu podstawowego naliczanego w stosunku do przeciętnej liczby zatrudnionych pracowników oraz zwiększeń, o których mowa w art. 5 ust. 2 ustawy<text:s/><text:line-break/>o zakładowym funduszu socjalnym.</text:p>
                </text:list-item>
                <text:list-item>
                  <text:p text:style-name="P102">Środki Funduszu mogą być zwiększone o wpływy z opłat osób korzystających ze świadczeń, odsetki ze środków Funduszu, wpływy z oprocentowania pożyczek mieszkaniowych oraz inne środki określone ustawą.</text:p>
                </text:list-item>
                <text:list-item>
                  <text:p text:style-name="P103">Fundusz jest przeznaczony na finansowanie świadczeń socjalnych dla pracowników i innych osób uprawnionych, wskazanych w § 6 Regulaminu</text:p>
                </text:list-item>
              </text:list>
            </text:list-item>
          </text:list>
        </text:list-item>
      </text:list>
      <text:p text:style-name="P104"/>
      <text:p text:style-name="P105">§ 4.</text:p>
      <text:list text:style-name="LFO6" text:continue-numbering="true">
        <text:list-item>
          <text:p text:style-name="P106">Działalność socjalna jest prowadzona na podstawie planu dochodów i wydatków, z podziałem środków funduszu na poszczególne rodzaje działalności, sporządzonego przez Komisję<text:s/><text:line-break/>i uzgodnionego z przedstawicielami pracowników i związkami zawodowymi w terminie<text:s/><text:line-break/>do 30 marca danego roku.</text:p>
        </text:list-item>
        <text:list-item>
          <text:p text:style-name="P107">Plan rzeczowo-finansowy funduszu tworzony <text:s/>jest od 1 stycznia do 31 grudnia bieżącego <text:s/>roku. <text:s text:c="3"/></text:p>
        </text:list-item>
      </text:list>
      <text:p text:style-name="P108"/>
      <text:p text:style-name="P109">§ 5.</text:p>
      <text:list text:style-name="LFO1" text:continue-numbering="true">
        <text:list-item>
          <text:list>
            <text:list-item>
              <text:list>
                <text:list-item>
                  <text:p text:style-name="P110">Środki<text:s/>Funduszu przeznacza się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11">w 10 % na pożyczki mieszkaniowe,</text:p>
        </text:list-item>
        <text:list-item>
          <text:p text:style-name="P112">w 90 % na pozostałą działalność socjalną określoną w Regulaminie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3">Fundusz dzielony jest następująco: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14">odpis podstawowy wraz ze zwiększeniami przeznacza się na finansowanie potrzeb socjalnych uprawnionych, od których naliczono odpis,</text:p>
        </text:list-item>
        <text:list-item>
          <text:p text:style-name="P115">spłaty rat od udzielonych pożyczek mieszkaniowych wraz z oprocentowaniem przeznacza<text:line-break/>się na cele mieszkaniowe osób uprawnionych <text:s/>do korzystania ze świadczeń socjalnych.</text:p>
        </text:list-item>
      </text:list>
      <text:p text:style-name="P116"/>
      <text:p text:style-name="P117">III. Osoby uprawnione do korzystania ze świadczeń finansowanych z funduszu</text:p>
      <text:p text:style-name="P118"/>
      <text:p text:style-name="P119">§ 6.</text:p>
      <text:list text:style-name="LFO9" text:continue-numbering="true">
        <text:list-item>
          <text:list>
            <text:list-item>
              <text:p text:style-name="P120">Ze świadczeń Funduszu mogą korzystać: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21">pracownicy <text:s/>Urzędu Gminy w Jednorożcu, Gminnej Biblioteki Publicznej w Jednorożcu i <text:s/>Ośrodka Pomocy Społecznej w Jednorożcu, zatrudnieni na podstawie umowy o pracę w pełnym i<text:s/>niepełnym wymiarze czasu pracy,</text:p>
            </text:list-item>
            <text:list-item>
              <text:p text:style-name="P122">emeryci i renciści – byli pracownicy pracodawców wymienionych w pkt 1, z którymi stosunek pracy został rozwiązany bezpośrednio przed uzyskaniem statusu emeryta lub rencisty, którzy są uprawnieni do korzystania ze<text:s/>świadczeń socjalnych wymienionych w § 7 pkt 1 ppkt 2, pkt 2 i pkt 3 niniejszego Regulaminu,</text:p>
            </text:list-item>
            <text:list-item>
              <text:p text:style-name="P123">uprawnieni członkowie rodzin pracowników wymienionych w pkt 1, którzy są uprawnieni do korzystania ze świadczeń socjalnych wymienionych w § 7 pkt 1 ppkt 3 i pkt 3 niniejszego Regulaminu.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24">Za członków rodzin uważa się: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25">pozostające na utrzymaniu pracownika:</text:p>
              <text:list text:continue-numbering="true">
                <text:list-item>
                  <text:p text:style-name="P126">dzieci własne, dzieci współmałżonków/partnerów, dzieci przysposobione oraz przyjęte<text:s/><text:line-break/>na wychowanie w ramach rodziny zastępczej,<text:s/></text:p>
                </text:list-item>
                <text:list-item>
                  <text:p text:style-name="P127">wnuki i rodzeństwo,<text:s/></text:p>
                </text:list-item>
              </text:list>
            </text:list-item>
          </text:list>
        </text:list-item>
      </text:list>
      <text:p text:style-name="P128">w wieku do lat<text:s/>18, a jeżeli kształcą się w szkole – do czasu ukończenia nauki, nie dłużej jednak niż do ukończenia 25 roku życia (po złożeniu oświadczenia o kontynuowaniu nauki, a także oświadczenia, iż ww. dziecko/wnuk/rodzeństwo pozostaje na wyłącznym utrzymaniu pracownika i nie posiada innych dochodów – z wyjątkiem stypendium szkolnego)</text:p>
      <text:list text:style-name="LFO11" text:continue-numbering="true">
        <text:list-item>
          <text:list>
            <text:list-item>
              <text:p text:style-name="P129">osoby wymienione w pkt 1 z orzeczonym stopniem niepełnosprawności – bez względu na wiek,</text:p>
            </text:list-item>
            <text:list-item>
              <text:p text:style-name="P130">współmałżonkowie, bądź partnerzy wspólnie zamieszkujący i prowadzący gospodarstwo domowe, w tym<text:s/>także pozostający w zatrudnieniu.</text:p>
            </text:list-item>
          </text:list>
        </text:list-item>
      </text:list>
      <text:p text:style-name="P131"/>
      <text:p text:style-name="P132">IV. Przeznaczenie Funduszu</text:p>
      <text:p text:style-name="P133"/>
      <text:p text:style-name="P134">§ 7.</text:p>
      <text:p text:style-name="P135">Środki funduszu są przeznaczone na następujące rodzaje działalności socjalnej: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wypoczynek w formie: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37">dofinansowanie wypoczynku zorganizowanego przez pracownika we własnym<text:s/>zakresie,<text:s/><text:line-break/>tzw. „wczasy pod gruszą”,</text:p>
        </text:list-item>
        <text:list-item>
          <text:p text:style-name="P138">dofinansowanie wypoczynku zorganizowanego przez pracodawcę w formie turystyki grupowej (zorganizowane wycieczki turystyczno-krajoznawcze, wyjazdy integracyjne, ogniska, biwaki, itp.),</text:p>
        </text:list-item>
        <text:list-item>
          <text:p text:style-name="P139">dofinansowanie do kolonii, obozów itp. dla dzieci i młodzieży,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działalność kulturalno-oświatowa i sportowo-rekreacyjna – zakup lub dopłaty do biletów wstępu na imprezy artystyczne, kulturalno-oświatowe oraz sportowo-rekreacyjne,</text:p>
                    </text:list-item>
                    <text:list-item>
                      <text:p text:style-name="P141">pomoc materialna lub finansowa w formie: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42">zapomóg rzeczowych lub pieniężnych: związanych ze zwiększonymi wydatkami w okresie<text:s/><text:line-break/>(np. jesienno-zimowym, wiosenno - letnim),</text:p>
            </text:list-item>
            <text:list-item>
              <text:p text:style-name="P143">zapomóg losowych dla pracowników, emerytów i rencistów, celem częściowego pokrycia wydatków związanych z:</text:p>
            </text:list-item>
          </text:list>
        </text:list-item>
      </text:list>
      <text:list text:style-name="LFO15" text:continue-numbering="true">
        <text:list-item>
          <text:p text:style-name="P144">ciężką chorobą,</text:p>
        </text:list-item>
        <text:list-item>
          <text:p text:style-name="P145">likwidacją skutków klęsk żywiołowych, powodzi, pożaru, kradzieży, włamania itp.,</text:p>
        </text:list-item>
        <text:list-item>
          <text:p text:style-name="P146">śmiercią członka rodziny.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pomoc mieszkaniowa w formie pożyczek dla pracowników.</text:p>
                    </text:list-item>
                  </text:list>
                </text:list-item>
              </text:list>
            </text:list-item>
          </text:list>
        </text:list-item>
      </text:list>
      <text:p text:style-name="P148"/>
      <text:p text:style-name="P149"/>
      <text:p text:style-name="P150">V. Zasady ubiegania się o świadczenia finansowane z funduszu oraz warunki na jakich przyznawane są świadczenia</text:p>
      <text:p text:style-name="P151"/>
      <text:p text:style-name="P152">§ 8.</text:p>
      <text:list text:style-name="LFO16" text:continue-numbering="true">
        <text:list-item>
          <text:list>
            <text:list-item>
              <text:p text:style-name="P153"><text:span text:style-name="T154">Przyznanie oraz wysokość dopłat z Funduszu do świadczeń socjalnych wymienionych<text:s/></text:span><text:span text:style-name="T155"><text:line-break/></text:span><text:span text:style-name="T156">w<text:s/></text:span><text:span text:style-name="T157">§ 7 pkt 1-3<text:s/></text:span><text:span text:style-name="T158">na rzecz osób uprawnionych zależy od ich sytuacji życiowej, rodzinnej i materialnej, a w przypadku pomocy mieszkaniowej od ich aktualnej sytuacji<text:s/></text:span><text:span text:style-name="T159">mieszkaniowej.</text:span></text:p>
            </text:list-item>
            <text:list-item>
              <text:p text:style-name="P160">Świadczenia z Funduszu mają charakter uznaniowy.</text:p>
            </text:list-item>
            <text:list-item>
              <text:p text:style-name="P161">Decyzję w przedmiocie przyznania świadczenia podejmuje Wójt po zapoznaniu się<text:s/><text:line-break/>z opinią Komisji.</text:p>
            </text:list-item>
            <text:list-item>
              <text:p text:style-name="P162">Każde odmowne załatwienie wniosku wymaga pisemnego uzasadnienia przyczyny odmowy.</text:p>
            </text:list-item>
            <text:list-item>
              <text:p text:style-name="P163">W razie odmowy przyznania świadczenia zainteresowany ma prawo odwołać się do Wójta w terminie 7 dni. Rozpatrzenie odwołania następuje w terminie 7 dni. Ponowna negatywna decyzja Wójta jest ostateczna.</text:p>
            </text:list-item>
          </text:list>
        </text:list-item>
      </text:list>
      <text:p text:style-name="P164"/>
      <text:p text:style-name="P165">§ 9.</text:p>
      <text:list text:style-name="LFO17" text:continue-numbering="true">
        <text:list-item>
          <text:list>
            <text:list-item>
              <text:p text:style-name="P166"><text:span text:style-name="T167">Osoba uprawniona występująca o przyznanie świadczeń socjalnych</text:span><text:span text:style-name="T168">, o których mowa<text:s/></text:span><text:span text:style-name="T169">§ 7 Regulaminu<text:s/></text:span><text:span text:style-name="T170">składa wniosek na odpowiednim formularzu według wzorów stanowiących załączniki<text:s/></text:span><text:span text:style-name="T171">nr 2 i 5 do Regulaminu.</text:span></text:p>
            </text:list-item>
            <text:list-item>
              <text:p text:style-name="P172"><text:span text:style-name="T173">Podstawę do przyznawania świadczeń z funduszu, o których mowa<text:s/></text:span><text:span text:style-name="T174">§ 7 pkt 1-3</text:span><text:span text:style-name="T175"><text:s/>Regulaminu stanowi dochód brutto przypadający n</text:span><text:span text:style-name="T176">a osobę<text:s/></text:span><text:span text:style-name="T177">w gospodarstwie domowym</text:span><text:span text:style-name="T178">, wykazany w oświadczeniu pracownika według<text:s/></text:span><text:span text:style-name="T179">załącznik nr 3 do Regulaminu</text:span><text:span text:style-name="T180">, zawierającego szczegółowe zasady wyliczania dochodu. <text:s/></text:span></text:p>
            </text:list-item>
            <text:list-item>
              <text:p text:style-name="P181">W oświadczeniu należy ująć dochody uzyskiwane przez wszystkie osoby wspólnie zamieszkujące<text:s/><text:line-break/>i prowadzące wspólne gospodarstwo domowe, dzieląc łączny dochód rodziny przez liczbę osób<text:s/><text:line-break/>w rodzinie.</text:p>
            </text:list-item>
            <text:list-item>
              <text:p text:style-name="P182"><text:span text:style-name="T183">Wnioskodawca składa oświadczenie o dochodach wraz z pierwszym wnioskiem o przyznanie świadczenia socjalnego wymienionego w<text:s/></text:span><text:span text:style-name="T184">§ 7 pkt 1-3 Regulaminu</text:span><text:span text:style-name="T185">.<text:s/></text:span></text:p>
            </text:list-item>
            <text:list-item>
              <text:p text:style-name="P186">Do dochodów brutto, o których mowa w ust. 2 zalicza się:<text:s/>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187">przychód wykazany w rocznym zeznaniu podatkowym PIT,</text:p>
            </text:list-item>
            <text:list-item>
              <text:p text:style-name="P188">świadczenia socjalne (świadczenia rodzinne, świadczenie wychowawcze 500+, świadczenie z funduszu alimentacyjnego oraz inne zasiłki z pomocy społecznej),<text:s/></text:p>
            </text:list-item>
            <text:list-item>
              <text:p text:style-name="P189">dochody z diet radnych, sołtysów,<text:s/></text:p>
            </text:list-item>
            <text:list-item>
              <text:p text:style-name="P190">dochody z <text:s/>pracy współmałżonka, bądź partnera poza granicami kraju,<text:s/></text:p>
            </text:list-item>
            <text:list-item>
              <text:p text:style-name="P191">dochody osiągane w ramach prac sezonowych,<text:s/></text:p>
            </text:list-item>
            <text:list-item>
              <text:p text:style-name="P192">dochody z gospodarstwa rolnego,</text:p>
            </text:list-item>
            <text:list-item>
              <text:p text:style-name="P193">inne formy uzyskania dochodu nie wymienione wyżej.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194">Pracownik, który nie załączy do wniosku oświadczenia o wysokości osiągniętego dochodu, wyraża tym samym zgodę o zakwalifikowanie go do grupy pracowników osiągających najwyższy dochód, tym samym ma prawo korzystać z najniższej kwoty dofinansowania oraz świadczeń socjalnych, natomiast w przypadku dopłat do organizowanych wyjazdów uiszczać będzie wpłaty w kwocie dla osób o najwyżej osiągniętym dochodzie.</text:p>
            </text:list-item>
            <text:list-item>
              <text:p text:style-name="P195"><text:span text:style-name="T196">Komisja może zażądać</text:span><text:span text:style-name="T197"><text:s/>do wglądu<text:s/></text:span><text:span text:style-name="T198">dokumentów potwierdzających informacje zawarte w oświadczeniu o dochodach, w przypadku wątpliwości, d</text:span><text:span text:style-name="T199">otyczących prawdziwości zawartych w nich danych.</text:span></text:p>
            </text:list-item>
            <text:list-item>
              <text:p text:style-name="P200">Pracownik, który odmówi przedstawienia dokumentów potwierdzających wysokość osiągniętego dochodu, wyraża tym samym zgodę o zakwalifikowanie go do grupy pracowników osiągających najwyższy dochód, tym samym będzie miał prawo korzystać z najniższej kwoty dofinansowania oraz świadczeń socjalnych, natomiast w przypadku dopłat do organizowanych wyjazdów uiszczać będzie wpłaty w kwocie dla osób o najwyżej osiągniętym dochodzie.</text:p>
            </text:list-item>
            <text:list-item>
              <text:p text:style-name="P201">Pracodawca ma prawo na podstawie ustawy i wydanego zgodnie z nią Regulaminu zbierać informacje o sytuacji materialno-życiowej uprawnionej osoby, aby przyznać jej świadczenie,<text:line-break/>a odmowa udostępnienia przez pracownika wymaganych przez Regulamin danych może skutkować odmową udzielenia pomocy.</text:p>
            </text:list-item>
            <text:list-item>
              <text:p text:style-name="P202"><text:span text:style-name="T203">Wnio</text:span><text:span text:style-name="T204">skodawca korzystający ze świadczeń z Funduszu składa oświadczenie o ochronie danych osobowych, którego wzór stanowi<text:s/></text:span><text:span text:style-name="T205">załącznik nr 4 do Regulaminu.</text:span></text:p>
            </text:list-item>
          </text:list>
        </text:list-item>
      </text:list>
      <text:p text:style-name="P206"/>
      <text:p text:style-name="P207">§ 10.</text:p>
      <text:list text:style-name="LFO19" text:continue-numbering="true">
        <text:list-item>
          <text:p text:style-name="P208"><text:span text:style-name="T209">W przypadku uzyskania informacji przez<text:s/></text:span><text:span text:style-name="T210">Komisję</text:span><text:span text:style-name="T211">, że osoba uprawniona, która złożyła<text:s/></text:span><text:span text:style-name="T212">nieprawdziwe informacje (dokumenty) o wysokości do</text:span><text:span text:style-name="T213">c</text:span><text:span text:style-name="T214">hodów, przedłożyła sfałszowany dokument lub wykorzystała przyznane świadczenie na cele niezgodne z jego przeznaczeniem, traci prawo do korzystania z Funduszu<text:s/></text:span><text:span text:style-name="T215">w danym świadczeniu</text:span><text:span text:style-name="T216"><text:s/></text:span><text:span text:style-name="T217">socjalnym</text:span><text:span text:style-name="T218"><text:s/>oraz zobowiązana<text:s/></text:span><text:span text:style-name="T219">jest do zwrotu niesłusznie pobranego świadczenia socjalnego.</text:span></text:p>
        </text:list-item>
        <text:list-item>
          <text:p text:style-name="P220"><text:span text:style-name="T221">Osoba, której zostało przyznane świadczenie, nie ma prawa przenoszenia przyznanego świadczenia na osoby nieuprawnione i traci prawo do korzystania z Funduszu do końca następnego roku oraz zobowią</text:span><text:span text:style-name="T222">zana jest do zwrotu niesłusznie pobranego świadczenia socjalnego.</text:span></text:p>
        </text:list-item>
        <text:list-item>
          <text:p text:style-name="P223">W przypadkach określonych w ust. 1 i 2 zwrot świadczenia następuje wraz ustawowymi odsetkami.</text:p>
        </text:list-item>
      </text:list>
      <text:p text:style-name="P224"/>
      <text:p text:style-name="P225">§ 11.</text:p>
      <text:list text:style-name="LFO20" text:continue-numbering="true">
        <text:list-item>
          <text:p text:style-name="P226">Świadczenia socjalne przysługują w pierwszej kolejności osobom uprawnionym:</text:p>
        </text:list-item>
      </text:list>
      <text:list text:style-name="LFO6" text:continue-numbering="true">
        <text:list-item>
          <text:list>
            <text:list-item>
              <text:p text:style-name="P227">o<text:s/>niskim dochodzie na osobę w rodzinie,</text:p>
            </text:list-item>
            <text:list-item>
              <text:p text:style-name="P228">wychowującym samotnie dzieci, wykazującym niski dochód na osobę w rodzinie,</text:p>
            </text:list-item>
            <text:list-item>
              <text:p text:style-name="P229">mającym dzieci, które ze względu na stan zdrowia wymagają specjalnej, kosztownej opieki i leczenia.</text:p>
            </text:list-item>
          </text:list>
        </text:list-item>
      </text:list>
      <text:p text:style-name="P230">Wypoczynek</text:p>
      <text:p text:style-name="P231">§ 12.<text:s/></text:p>
      <text:list text:style-name="LFO21" text:continue-numbering="true">
        <text:list-item>
          <text:list>
            <text:list-item>
              <text:p text:style-name="P232">Podstawę do zróżnicowania wysokości dopłat do różnych form wypoczynku stanowią kryteria socjalne.</text:p>
            </text:list-item>
            <text:list-item>
              <text:p text:style-name="P233">Podstawą dla przyznania dopłaty na wypoczynek pracownika zorganizowany we własnym zakresie „wczasy pod gruszą”– <text:s/>jest karta urlopowa na co najmniej 14 kolejnych dni kalendarzowych,<text:s/><text:line-break/>na podstawie której pracownik ds. kadrowych w danym zakładzie potwierdza na wniosku odbycie urlopu przez pracownika.</text:p>
            </text:list-item>
            <text:list-item>
              <text:p text:style-name="P234">Osoby ubiegające się o dopłatę do wypoczynku zorganizowanego we własnym zakresie składają wnioski w terminie do 15 września danego roku kalendarzowego, a w przypadku pracowników którzy odbyli urlopy po ww. terminie składają wnioski w innym terminie podanym do publicznej wiadomości</text:p>
            </text:list-item>
            <text:list-item>
              <text:p text:style-name="P235"><text:span text:style-name="T236">Pomoc ze środków Funduszu na wypoczynek określony w § 7<text:s/></text:span><text:span text:style-name="T237">pkt 1 ppkt 1 i 3<text:s/></text:span><text:span text:style-name="T238">może być przyznany raz w roku.</text:span></text:p>
            </text:list-item>
            <text:list-item>
              <text:p text:style-name="P239"><text:span text:style-name="T240">Pracownic</text:span><text:span text:style-name="T241">y, którzy korzystają z dopłat do zorganizowanej przez pracodawcę formy wypoczynku (wycieczka turystyczno-krajoznawcza, wyjazd integracyjny itp.) mogą również ubiegać się<text:s/></text:span><text:span text:style-name="T242"><text:line-break/></text:span><text:span text:style-name="T243">o dofinansowanie „wczasów pod gruszą ”<text:s/></text:span><text:span text:style-name="T244">i zapomóg <text:s/>w okresie wiosenno – letnim oraz je</text:span><text:span text:style-name="T245">sienno-zimowym.</text:span></text:p>
            </text:list-item>
            <text:list-item>
              <text:p text:style-name="P246">W przypadku, gdy liczba miejsc na dany wyjazd w ramach turystyki grupowej jest mniejsza niż liczba chętnych, o pierwszeństwie udziału decyduje kryterium socjalne, określone na podstawie oświadczenia pracownika stanowiącego załącznik 3 do regulaminu.</text:p>
            </text:list-item>
            <text:list-item>
              <text:p text:style-name="P247">Dopłaty do wycieczek będą ustalone na posiedzeniach komisji socjalnej poprzedzającej zaplanowany wyjazd.</text:p>
            </text:list-item>
          </text:list>
        </text:list-item>
      </text:list>
      <text:p text:style-name="P248">Zapomogi losowe</text:p>
      <text:p text:style-name="P249">§ 13.</text:p>
      <text:list text:style-name="LFO22" text:continue-numbering="true">
        <text:list-item>
          <text:p text:style-name="P250">W przypadku indywidualnych zdarzeń losowych (np. powódź, pożar, kradzież), albo długotrwałej choroby lub śmierci<text:s/>osoby bliskiej, pracownicy mogą ubiegać się o zapomogę losową z Funduszu.</text:p>
        </text:list-item>
        <text:list-item>
          <text:p text:style-name="P251"><text:span text:style-name="T252">Zapomogi losowe przyznawana są na podstawie wniosku osoby uprawnionej, do którego należy dołączyć dokumenty w<text:s/></text:span><text:span text:style-name="T253">formie oświadczenia<text:s/></text:span><text:span text:style-name="T254">potwierdzające wystąpienie zdarzenia losowego.</text:span></text:p>
        </text:list-item>
        <text:list-item>
          <text:p text:style-name="P255">Komisja może zażądać do wglądu dokumentów (np. zaświadczeń) potwierdzających informacje zawarte w oświadczeniu w którym mowa w ust.2, w przypadku wątpliwości, dotyczących prawdziwości zawartych w nich danych.</text:p>
        </text:list-item>
      </text:list>
      <text:p text:style-name="P256"/>
      <text:p text:style-name="P257">Dopłaty</text:p>
      <text:p text:style-name="P258">§ 14.</text:p>
      <text:list text:style-name="LFO7" text:continue-numbering="true">
        <text:list-item>
          <text:list>
            <text:list-item>
              <text:p text:style-name="P259"><text:bookmark-start text:name="_Hlk70670800"/><text:span text:style-name="T260">Ustala się tabelę<text:s/></text:span><text:span text:style-name="T261">jednorazowej<text:s/></text:span><text:span text:style-name="T262">odpłat</text:span><text:span text:style-name="T263">ności świadczeń pieniężnych, w tym m.in.<text:s/></text:span><text:span text:style-name="T264">pomoc pieniężna związana ze wzmożonymi wydatkami, zapomóg losowych.<text:s/></text:span></text:p>
            </text:list-item>
          </text:list>
        </text:list-item>
      </text:list>
      <text:p text:style-name="P265"><text:bookmark-end text:name="_Hlk70670800"/></text:p>
      <text:list text:style-name="LFO23" text:continue-numbering="true">
        <text:list-item>
          <text:p text:style-name="P266">Tabela jednorazowej odpłatności świadczeń pieniężnych dla Pracownika</text:p>
        </text:list-item>
      </text:list>
      <text:p text:style-name="P267"><text:bookmark-start text:name="_Hlk70670855"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bookmark-start text:name="_Hlk70670389"/>L.p.</text:p>
          </table:table-cell>
          <table:table-cell table:style-name="TableCell275">
            <text:p text:style-name="P276">Dochód na członka rodziny (brutto)</text:p>
          </table:table-cell>
          <table:table-cell table:style-name="TableCell277">
            <text:p text:style-name="P278">Kwota świadczenia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do<text:s/>2000,00 zł</text:p>
          </table:table-cell>
          <table:table-cell table:style-name="TableCell284">
            <text:p text:style-name="P285">400,00 zł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2001,00 zł – 3000,00 zł</text:p>
          </table:table-cell>
          <table:table-cell table:style-name="TableCell291">
            <text:p text:style-name="P292">390 ,00zł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powyżej 3001,00 zł</text:p>
          </table:table-cell>
          <table:table-cell table:style-name="TableCell298">
            <text:p text:style-name="P299">380,00 zł</text:p>
          </table:table-cell>
        </table:table-row>
      </table:table>
      <text:p text:style-name="P300"><text:bookmark-end text:name="_Hlk70670389"/></text:p>
      <text:list text:style-name="LFO18" text:continue-numbering="true">
        <text:list-item>
          <text:p text:style-name="P301"><text:bookmark-end text:name="_Hlk70670855"/>Tabela jednorazowej odpłatności świadczeń pieniężnych dla Emeryta i Rencisty</text:p>
        </text:list-item>
      </text:list>
      <text:p text:style-name="P302"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.p.</text:p>
          </table:table-cell>
          <table:table-cell table:style-name="TableCell311">
            <text:p text:style-name="P312">Dochód na członka rodziny (brutto)</text:p>
          </table:table-cell>
          <table:table-cell table:style-name="TableCell313">
            <text:p text:style-name="P314">Kwota świadczenia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do 2000,00 zł</text:p>
          </table:table-cell>
          <table:table-cell table:style-name="TableCell320">
            <text:p text:style-name="P321">200,00 zł</text:p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2001,00 zł – 3000,00 zł</text:p>
          </table:table-cell>
          <table:table-cell table:style-name="TableCell327">
            <text:p text:style-name="P328">190 ,00zł</text:p>
          </table: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powyżej 3001,00 zł</text:p>
          </table:table-cell>
          <table:table-cell table:style-name="TableCell334">
            <text:p text:style-name="P335">180,00 zł</text:p>
          </table:table-cell>
        </table:table-row>
      </table:table>
      <text:p text:style-name="P336"/>
      <text:list text:style-name="LFO7" text:continue-numbering="true">
        <text:list-item>
          <text:list>
            <text:list-item>
              <text:p text:style-name="P337">Ustala się tabelę jednorazowej odpłatności świadczeń pieniężnych, w tym m.in. dopłata do wypoczynku zorganizowanego w formie wczasów <text:s/>we własnym zakresie („wczasy pod<text:s/>gruszą”).<text:s/></text:p>
            </text:list-item>
          </text:list>
        </text:list-item>
      </text:list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.p.</text:p>
          </table:table-cell>
          <table:table-cell table:style-name="TableCell346">
            <text:p text:style-name="P347">Dochód na członka rodziny (brutto)</text:p>
          </table:table-cell>
          <table:table-cell table:style-name="TableCell348">
            <text:p text:style-name="P349">Kwota świadczenia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do 2000,00 zł</text:p>
          </table:table-cell>
          <table:table-cell table:style-name="TableCell355">
            <text:p text:style-name="P356">500,00 zł</text:p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2001,00 zł – 3000,00 zł</text:p>
          </table:table-cell>
          <table:table-cell table:style-name="TableCell362">
            <text:p text:style-name="P363">490 ,00zł</text:p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powyżej 3001,00 zł</text:p>
          </table:table-cell>
          <table:table-cell table:style-name="TableCell369">
            <text:p text:style-name="P370">480,00 zł</text:p>
          </table:table-cell>
        </table:table-row>
      </table:table>
      <text:p text:style-name="P371"/>
      <text:list text:style-name="LFO7" text:continue-numbering="true">
        <text:list-item>
          <text:list>
            <text:list-item>
              <text:p text:style-name="P372">Zastrzega się, że w przypadku niewystarczających środków pozostających do<text:s/>dyspozycji Funduszu wymienione w ust. 1 kwoty świadczeń mogą zostać proporcjonalnie zmniejszone.</text:p>
            </text:list-item>
            <text:list-item>
              <text:p text:style-name="P373">Dopłaty do wypoczynku organizowanego przez pracodawcę ustalane będą każdorazowo przez komisję socjalną w zależności od kryterium dochodowego pracownika.<text:s/></text:p>
            </text:list-item>
            <text:list-item>
              <text:p text:style-name="P374">Osoby, które zadeklarują udział w zorganizowanej przez pracodawcę formie wypoczynku, mogą<text:s/><text:line-break/>z niej zrezygnować wyłącznie w przypadkach losowych. Nieuzasadniona rezygnacja obliguje do poniesienia 100% kosztów tej formy wypoczynku. O zasadności rezygnacji z zorganizowanego wypoczynku rozstrzygać będzie Komisja po rozpatrzeniu wniosku uzasadniającego rezygnację.</text:p>
            </text:list-item>
            <text:list-item>
              <text:p text:style-name="P375"><text:span text:style-name="T376">Komisja rozpatrująca wnioski o rezygnację może zażądać <text:s/>dokumentów<text:s/></text:span><text:span text:style-name="T377">do wglądu,<text:s/></text:span><text:span text:style-name="T378">potwierdzających zdarzenia i ich okoliczności wskazane we wniosku.</text:span></text:p>
            </text:list-item>
          </text:list>
        </text:list-item>
      </text:list>
      <text:p text:style-name="P379"/>
      <text:p text:style-name="P380">Pomoc na<text:s/>cele mieszkaniowe</text:p>
      <text:p text:style-name="P381">§ 15.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2">Pomoc z Funduszu na cele mieszkaniowe obejmuje: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383">uzupełnienie wkładu na mieszkanie spółdzielcze, przyznanie na warunkach lokatorskiego prawa do lokalu,</text:p>
            </text:list-item>
            <text:list-item>
              <text:p text:style-name="P384">uzupełnienie wkładu własnego na mieszkanie spółdzielcze, przydzielone na<text:s/>warunkach własnościowego prawa do lokalu,</text:p>
            </text:list-item>
            <text:list-item>
              <text:p text:style-name="P385">wykup mieszkania,</text:p>
            </text:list-item>
            <text:list-item>
              <text:p text:style-name="P386">zakup działki budowlanej,</text:p>
            </text:list-item>
            <text:list-item>
              <text:p text:style-name="P387">uzupełnienie wkładu własnego na budowę domu jednorodzinnego, bądź lokalu stanowiącego nieruchomość,</text:p>
            </text:list-item>
            <text:list-item>
              <text:p text:style-name="P388">adaptację pomieszczeń na cele mieszkalne,</text:p>
            </text:list-item>
            <text:list-item>
              <text:p text:style-name="P389">remont i modernizację domu jednorodzinnego,</text:p>
            </text:list-item>
            <text:list-item>
              <text:p text:style-name="P390">remont i modernizację mieszkania.</text:p>
            </text:list-item>
          </text:list>
        </text:list-item>
      </text:list>
      <text:p text:style-name="P391"/>
      <text:p text:style-name="P392">§ 16.</text:p>
      <text:list text:style-name="LFO26" text:continue-numbering="true">
        <text:list-item>
          <text:list>
            <text:list-item>
              <text:p text:style-name="P393"><text:span text:style-name="T394">Pomoc na cele mieszkaniowe może być przyznana<text:s/></text:span><text:span text:style-name="T395">wyłącznie<text:s/></text:span><text:span text:style-name="T396">w formie pożyczki<text:s/></text:span><text:span text:style-name="T397">do wysokości<text:s/></text:span><text:span text:style-name="T398"><text:line-break/></text:span><text:span text:style-name="T399">15 000,00 zł (piętnastu tysięcy złotych).</text:span></text:p>
            </text:list-item>
            <text:list-item>
              <text:p text:style-name="P400">Pożyczki są oprocentowane w wysokości 1% w stosunku do całej przyznanej kwoty.</text:p>
            </text:list-item>
            <text:list-item>
              <text:p text:style-name="P401">Pożyczkę przyznaje się maksymalnie na okres 60 miesięcy (okres spłaty pożyczki nie może przekroczyć 60 miesięcy)</text:p>
            </text:list-item>
            <text:list-item>
              <text:p text:style-name="P402">Okres spłaty pożyczki uzależniony jest od wysokości udzielonej pożyczki: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403">do 3 000,00 zł – na okres maksymalnie do 12<text:s/>miesięcy,</text:p>
                </text:list-item>
                <text:list-item>
                  <text:p text:style-name="P404">od 3 001,00 zł do 6 000,00 zł - na okres maksymalnie do 24 miesięcy,</text:p>
                </text:list-item>
                <text:list-item>
                  <text:p text:style-name="P405">od 6 001,00 zł do 9 000,00 zł – na okres maksymalnie do 36 miesięcy,</text:p>
                </text:list-item>
                <text:list-item>
                  <text:p text:style-name="P406">od 9 001,00 zł do 12 000,00 zł – na okres maksymalnie do 48 miesięcy,</text:p>
                </text:list-item>
                <text:list-item>
                  <text:p text:style-name="P407">od 12 001,00 zł do 15 000,00 zł - na okres maksymalnie do 60 miesięcy.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408">W przypadku zatrudnienia na czas <text:s/>określony okres spłaty pożyczki nie może być dłuższy niż czas trwania stosunku pracy.</text:p>
            </text:list-item>
            <text:list-item>
              <text:p text:style-name="P409"><text:span text:style-name="T410">Spłata ustalonych rat pożyczki następuje o</text:span><text:span text:style-name="T411">d następnego <text:s/>miesiąca<text:s/></text:span><text:span text:style-name="T412">po miesiącu, w którym podpisano umowę.</text:span></text:p>
            </text:list-item>
            <text:list-item>
              <text:p text:style-name="P413">Po całkowitej spłacie pożyczki przez uprawnionego możliwe jest ponowne przyznanie pożyczki.</text:p>
            </text:list-item>
            <text:list-item>
              <text:p text:style-name="P414"><text:span text:style-name="T415">Pożyczki udziela się na wniosek uprawnionego, stanowiący załącznik<text:s/></text:span><text:span text:style-name="T416">nr 5 do Regulaminu</text:span><text:span text:style-name="T417">.</text:span></text:p>
            </text:list-item>
            <text:list-item>
              <text:p text:style-name="P418"><text:span text:style-name="T419">Warunki udzielania i spłaty pożyczki na cele mieszkaniowe określa<text:s/></text:span><text:span text:style-name="T420">umowa, której wzór stanowi załącznik nr<text:s/></text:span><text:span text:style-name="T421">6 do Regulaminu</text:span><text:span text:style-name="T422">.</text:span></text:p>
            </text:list-item>
            <text:list-item>
              <text:p text:style-name="P423"><text:span text:style-name="T424">Pożyczki wymagają poręczenia przez dwóch czynnych pracowników, zatrudnionych w zakładach pracy dla których prowadzona jest wspólna działalność socjalna. Poręczyciele muszą być zatrudnieni<text:s/></text:span><text:span text:style-name="T425">na czas nie</text:span><text:span text:style-name="T426">określony lub określony trwający nie krócej niż do dnia spłaty ostatniej raty pożyczki zaciąganej przez wnioskodawcę.</text:span></text:p>
            </text:list-item>
            <text:list-item>
              <text:p text:style-name="P427"><text:span text:style-name="T428">Wzór poręczenia pożyczki mieszkaniowej stanowi załącznik nr <text:s/></text:span><text:span text:style-name="T429">7 do Regulaminu</text:span><text:span text:style-name="T430">.</text:span></text:p>
            </text:list-item>
          </text:list>
        </text:list-item>
      </text:list>
      <text:p text:style-name="P431"/>
      <text:p text:style-name="P432">§ 17.</text:p>
      <text:list text:style-name="LFO28" text:continue-numbering="true">
        <text:list-item>
          <text:p text:style-name="P433"><text:span text:style-name="T434">Pożyczkobiorca upoważnia organ dokonujący wypłaty upo</text:span><text:span text:style-name="T435">sażenia do potrącenia należnych rat pożyczki wraz z odsetkami <text:s/>- z przysługującego mu wynagrodzenia za pracę poczynając od podanego dnia spłaty pierwszej raty, <text:s/>z zastrzeżeniem, że wolna od potrąceń jest kwota wynagrodzenia za pracę w wysokości minimalnego</text:span><text:span text:style-name="T436"><text:s/>wynagrodzenia za pracę, ustalanego na podstawie odrębnych przepisów, przysługującego pracownikom zatrudnionym w pełnym wymiarze czasu pracy, po odliczeniu składek na ubezpieczenia społeczne oraz zaliczki na podatek dochodowy od osób fizycznych.<text:s/></text:span></text:p>
        </text:list-item>
        <text:list-item>
          <text:p text:style-name="P437"><text:span text:style-name="T438">W razie w</text:span><text:span text:style-name="T439">ypracowania wynagrodzenia w wysokości niewystarczającej na spłatę pożyczki,<text:s/></text:span><text:span text:style-name="T440">pożyczkobiorca zobowiązuje się spłacić raty z innych dochodów.</text:span></text:p>
        </text:list-item>
        <text:list-item>
          <text:p text:style-name="P441">Pracownik Referatu Finansów i Budżetu:</text:p>
        </text:list-item>
      </text:list>
      <text:list text:style-name="LFO29" text:continue-numbering="true">
        <text:list-item>
          <text:p text:style-name="P442">prowadzi kartoteki osobowe dotyczące spłat pożyczek,</text:p>
        </text:list-item>
        <text:list-item>
          <text:p text:style-name="P443">informuje<text:s/>niezwłocznie komisję o przypadkach wymienionych w ust. 2.</text:p>
        </text:list-item>
      </text:list>
      <text:list text:style-name="LFO28" text:continue-numbering="true">
        <text:list-item>
          <text:p text:style-name="P444">W razie zaprzestania spłaty pożyczki przez pożyczkobiorcę, zobowiązanie spłaty przechodzi<text:s/><text:line-break/>na poręczycieli.</text:p>
        </text:list-item>
        <text:list-item>
          <text:p text:style-name="P445">W przypadku rozwiązania lub wygaśnięcia stosunku pracy niespłacona pożyczka podlega natychmiastowej spłacie. W szczególnych przypadkach na wniosek zainteresowanego Komisja dopuszcza indywidualną formę spłaty pożyczki.</text:p>
        </text:list-item>
      </text:list>
      <text:p text:style-name="P446"/>
      <text:p text:style-name="P447"/>
      <text:p text:style-name="P448">§ 18.</text:p>
      <text:list text:style-name="LFO30" text:continue-numbering="true">
        <text:list-item>
          <text:list>
            <text:list-item>
              <text:p text:style-name="P449">W przypadkach losowych takich jak zalanie mieszkania, pożar, kradzież itp. pożyczkobiorca może ubiegać się o zawieszenie<text:s/>terminu spłaty pożyczki do 1 roku.</text:p>
            </text:list-item>
            <text:list-item>
              <text:p text:style-name="P450">Wniosek o zawieszenie spłaty pożyczki, składany do komisji, powinien być uzupełniony<text:s/><text:line-break/>o dokumenty potwierdzające zaistniały wypadek losowy (np. zaświadczenie z policji, straży pożarnej).</text:p>
            </text:list-item>
            <text:list-item>
              <text:p text:style-name="P451">Decyzję o zawieszeniu spłaty pożyczki podejmuje Wójt w uzgodnieniu z zakładowymi organizacjami związkowymi.</text:p>
            </text:list-item>
            <text:list-item>
              <text:p text:style-name="P452">W przypadku <text:s/>pozytywnej decyzji o zawieszeniu terminu spłaty pożyczki wymagane jest podpisanie aneksu do umowy pożyczki.</text:p>
            </text:list-item>
            <text:list-item>
              <text:p text:style-name="P453">Nie spłacona pożyczka lub jej część może być umorzona w przypadku śmierci pożyczkobiorcy.</text:p>
            </text:list-item>
          </text:list>
        </text:list-item>
      </text:list>
      <text:p text:style-name="P454"/>
      <text:p text:style-name="P455">§ 19.</text:p>
      <text:list text:style-name="LFO31" text:continue-numbering="true">
        <text:list-item>
          <text:list>
            <text:list-item>
              <text:p text:style-name="P456">Wysokość pożyczki przyznanej na cele mieszkaniowe zależy od wysokości środków Funduszu przeznaczonego na ten cel oraz liczby złożonych wniosków.</text:p>
            </text:list-item>
            <text:list-item>
              <text:p text:style-name="P457">Wnioski w sprawie pomocy mieszkaniowej należy składać do<text:s/>ostatniego dnia każdego miesiąca<text:s/><text:line-break/>w siedzibie Urzędu Gminy w Jednorożcu - Sekretariat.</text:p>
            </text:list-item>
            <text:list-item>
              <text:p text:style-name="P458">Powyżej wymienione wnioski rozpatrywane będą do 20 dnia następnego miesiąca.</text:p>
            </text:list-item>
            <text:list-item>
              <text:p text:style-name="P459">W terminie do końca miesiąca następuje podpisanie umowy i wypłata środków na podany<text:s/><text:line-break/>w umowie rachunek bankowy lub w kasie Urzędu.</text:p>
            </text:list-item>
          </text:list>
        </text:list-item>
      </text:list>
      <text:p text:style-name="P460"/>
      <text:p text:style-name="P461">VII. Postanowienia końcowe</text:p>
      <text:p text:style-name="P462">§ 20.</text:p>
      <text:list text:style-name="LFO32" text:continue-numbering="true">
        <text:list-item>
          <text:p text:style-name="P463">Niniejszy Regulamin wraz z wzorami załączników są dostępne w wersji papierowej<text:s/><text:line-break/>w Urzędzie Gminy w Jednorożcu, OPS w Jednorożcu oraz w GBP w Jednorożcu, a także w wersji elektronicznej na dysku sieciowym Urzędu Gminy w Jednorożcu w folderze „ZFŚS” .</text:p>
        </text:list-item>
        <text:list-item>
          <text:p text:style-name="P464">Dokumenty komisji oznaczone są ZFŚS, następnie oznaczenie z instrukcji kancelaryjnej, nr sprawy i rok.</text:p>
        </text:list-item>
        <text:list-item>
          <text:p text:style-name="P465">Wyznaczony przez Komisję członek prowadzi dla każdej uprawnionej osoby kartę<text:s/>ewidencyjną korzystania ze środków Funduszu.</text:p>
        </text:list-item>
        <text:list-item>
          <text:p text:style-name="P466">Pracownik Referatu Finansów na prośbę Komisji udziela niezbędnych informacji związanych<text:s/><text:line-break/>z planowaniem i wydatkowaniem środków Funduszu na działalność socjalną.</text:p>
        </text:list-item>
        <text:list-item>
          <text:p text:style-name="P467">Pracownik do spraw kadrowych każdego pracodawcy potwierdza na odpowiednich wnioskach zatrudnienie pracownika w zakładzie pracy oraz wykorzystanie 14-dniowego urlopu wypoczynkowego.</text:p>
        </text:list-item>
      </text:list>
      <text:p text:style-name="P468"/>
      <text:p text:style-name="P469">§ 21.</text:p>
      <text:p text:style-name="P470">Wszelkie zmiany i uzupełnienia Regulaminu dokonywane są na piśmie w formie zmiany zarządzenia, sporządzanej w uzgodnieniu z Komisją Socjalną, przedstawicielami pracowników i związków zawodowych.</text:p>
      <text:p text:style-name="P471"/>
      <text:p text:style-name="P472">§ 22.</text:p>
      <text:p text:style-name="P473">W sprawach nieuregulowanych w Regulaminie mają zastosowanie przepisy ustawy z dnia<text:line-break/>4 marca 1994 r. <text:s/>o zakładowym funduszu świadczeń socjalnych.</text:p>
      <text:p text:style-name="P474"/>
      <text:p text:style-name="P475">§ 23.</text:p>
      <text:p text:style-name="P476"><text:span text:style-name="T477">Niniejszy<text:s/></text:span><text:span text:style-name="T478">Regulamin wchodzi w życie z dniem podpisania.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SimSun" style:font-name-complex="Calibri"/>
    </style:style>
    <style:style style:name="WW_CharLFO4LVL3" style:family="text">
      <style:text-properties style:font-name="Calibri" style:font-name-asian="SimSun" style:font-name-complex="Calibri"/>
    </style:style>
    <style:style style:name="WW_CharLFO5LVL3" style:family="text">
      <style:text-properties style:font-name="Calibri" style:font-name-asian="SimSun" style:font-name-complex="Calibri"/>
    </style:style>
    <style:style style:name="WW_CharLFO7LVL2" style:family="text">
      <style:text-properties fo:font-size="12pt" style:font-size-asian="12pt" style:font-size-complex="12pt"/>
    </style:style>
    <style:style style:name="WW_CharLFO9LVL2" style:family="text">
      <style:text-properties style:font-name="Calibri" style:font-name-asian="SimSun" style:font-name-complex="Calibri"/>
    </style:style>
    <style:style style:name="WW_CharLFO11LVL2" style:family="text">
      <style:text-properties style:font-name="Calibri" style:font-name-asian="SimSun" style:font-name-complex="Calibri"/>
    </style:style>
    <style:style style:name="WW_CharLFO14LVL2" style:family="text">
      <style:text-properties style:font-name="Calibri" style:font-name-asian="SimSun" style:font-name-complex="Calibri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Calibri" style:font-name-asian="SimSun" style:font-name-complex="Calibri"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26LVL1" style:family="text">
      <style:text-properties style:font-name="Calibri" style:font-name-asian="SimSun" style:font-name-complex="Calibri"/>
    </style:style>
    <style:style style:name="WW_CharLFO26LVL2" style:family="text">
      <style:text-properties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31LVL2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08in" text:min-label-width="0.4166in" text:list-level-position-and-space-mode="label-alignment">
          <style:list-level-label-alignment text:label-followed-by="listtab" fo:margin-left="2.0875in" fo:text-indent="-0.4166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)" style:num-format="1">
        <style:list-level-properties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)" style:num-format="1">
        <style:list-level-properties text:space-before="2.0458in" text:min-label-width="0.2916in" text:list-level-position-and-space-mode="label-alignment">
          <style:list-level-label-alignment text:label-followed-by="listtab" fo:margin-left="2.3375in" fo:text-indent="-0.2916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)" style:num-format="1">
        <style:list-level-properties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381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 wyszkow</meta:initial-creator>
    <dc:creator>Magdalena Bakuła</dc:creator>
    <meta:creation-date>2021-05-17T07:28:00Z</meta:creation-date>
    <dc:date>2021-06-08T10:20:00Z</dc:date>
    <meta:print-date>2021-05-19T11:54:00Z</meta:print-date>
    <meta:template xlink:href="Normal" xlink:type="simple"/>
    <meta:editing-cycles>14</meta:editing-cycles>
    <meta:editing-duration>PT570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4" meta:word-count="3212" meta:character-count="22445" meta:row-count="160" meta:non-whitespace-character-count="19277"/>
  </office:meta>
</office:document-meta>
</file>