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 fo:margin-right="-0.3465in"/>
    </style:style>
    <style:style style:name="T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 fo:margin-right="-0.3465in"/>
    </style:style>
    <style:style style:name="T5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bottom="0.0833in" fo:line-height="115%" fo:margin-right="-0.3465in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-0.3465in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center" fo:line-height="115%">
        <style:tab-stops>
          <style:tab-stop style:type="left" style:position="0.7118in"/>
          <style:tab-stop style:type="left" style:position="3.4458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711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25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28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30" style:parent-style-name="Teksttreści2" style:family="paragraph">
      <style:paragraph-properties fo:text-align="justify" fo:margin-top="0in" fo:margin-bottom="0in" fo:line-height="115%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fo:color="#00000A"/>
    </style:style>
    <style:style style:name="P33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color="#00000A"/>
    </style:style>
    <style:style style:name="T35" style:parent-style-name="Domyślnaczcionkaakapitu" style:family="text">
      <style:text-properties style:font-name="Arial" style:font-name-complex="Arial" fo:color="#00000A" style:text-position="super 63.6%"/>
    </style:style>
    <style:style style:name="T36" style:parent-style-name="Domyślnaczcionkaakapitu" style:family="text">
      <style:text-properties style:font-name="Arial" style:font-name-complex="Arial" fo:color="#00000A"/>
    </style:style>
    <style:style style:name="T37" style:parent-style-name="Domyślnaczcionkaakapitu" style:family="text">
      <style:text-properties style:font-name="Arial" style:font-name-complex="Arial" fo:color="#00000A" style:text-position="super 63.6%"/>
    </style:style>
    <style:style style:name="T38" style:parent-style-name="Domyślnaczcionkaakapitu" style:family="text">
      <style:text-properties style:font-name="Arial" style:font-name-complex="Arial" fo:color="#00000A"/>
    </style:style>
    <style:style style:name="T39" style:parent-style-name="Domyślnaczcionkaakapitu" style:family="text">
      <style:text-properties style:font-name="Arial" style:font-name-complex="Arial" fo:color="#00000A"/>
    </style:style>
    <style:style style:name="T40" style:parent-style-name="Domyślnaczcionkaakapitu" style:family="text">
      <style:text-properties style:font-name="Arial" style:font-name-complex="Arial" fo:color="#00000A"/>
    </style:style>
    <style:style style:name="T41" style:parent-style-name="Domyślnaczcionkaakapitu" style:family="text">
      <style:text-properties style:font-name="Arial" style:font-name-complex="Arial" fo:color="#00000A"/>
    </style:style>
    <style:style style:name="P42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color="#00000A"/>
    </style:style>
    <style:style style:name="P44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color="#00000A"/>
    </style:style>
    <style:style style:name="T46" style:parent-style-name="Domyślnaczcionkaakapitu" style:family="text">
      <style:text-properties style:font-name="Arial" style:font-name-complex="Arial" fo:color="#00000A"/>
    </style:style>
    <style:style style:name="P47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color="#00000A"/>
    </style:style>
    <style:style style:name="T49" style:parent-style-name="Domyślnaczcionkaakapitu" style:family="text">
      <style:text-properties style:font-name="Arial" style:font-name-complex="Arial" fo:color="#00000A"/>
    </style:style>
    <style:style style:name="P50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A"/>
    </style:style>
    <style:style style:name="P52" style:parent-style-name="Teksttreści2" style:family="paragraph">
      <style:paragraph-properties fo:text-align="justify" fo:margin-top="0in" fo:margin-bottom="0.0833in" fo:line-height="115%" fo:margin-left="0.3937in" fo:text-indent="0in">
        <style:tab-stops>
          <style:tab-stop style:type="left" style:position="-0.1437in"/>
          <style:tab-stop style:type="left" style:position="-0.0979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A"/>
    </style:style>
    <style:style style:name="T54" style:parent-style-name="Domyślnaczcionkaakapitu" style:family="text">
      <style:text-properties style:font-name="Arial" style:font-name-complex="Arial" fo:color="#00000A"/>
    </style:style>
    <style:style style:name="T55" style:parent-style-name="Domyślnaczcionkaakapitu" style:family="text">
      <style:text-properties style:font-name="Arial" style:font-name-complex="Arial" fo:color="#00000A"/>
    </style:style>
    <style:style style:name="T56" style:parent-style-name="Domyślnaczcionkaakapitu" style:family="text">
      <style:text-properties style:font-name="Arial" style:font-name-complex="Arial" fo:color="#00000A"/>
    </style:style>
    <style:style style:name="P57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58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59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60" style:parent-style-name="Teksttreści2" style:list-style-name="LFO20" style:family="paragraph">
      <style:paragraph-properties fo:text-align="justify" fo:margin-top="0in" fo:margin-bottom="0in" fo:line-height="115%">
        <style:tab-stops>
          <style:tab-stop style:type="left" style:position="-2.7041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77" style:parent-style-name="Normalny" style:family="paragraph">
      <style:paragraph-properties style:text-autospace="none" style:vertical-align="auto" fo:margin-bottom="0in" fo:line-height="150%"/>
      <style:text-properties style:font-name-complex="Calibri" style:letter-kerning="false" fo:hyphenate="true"/>
    </style:style>
    <style:style style:name="P78" style:parent-style-name="Normalny" style:family="paragraph">
      <style:paragraph-properties style:text-autospace="none" style:vertical-align="auto" fo:margin-bottom="0in" fo:line-height="150%"/>
      <style:text-properties style:font-name-complex="Calibri" style:letter-kerning="false" fo:hyphenate="true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s/>UCHWAŁA NR SOK.0007.6.2022</text:span></text:p>
      <text:p text:style-name="P4"><text:span text:style-name="T5">RADY GMINY JEDNOROŻEC</text:span></text:p>
      <text:p text:style-name="P6"><text:span text:style-name="T7">z dnia 27 stycznia 2022 roku</text:span></text:p>
      <text:p text:style-name="P8"><text:span text:style-name="T9">w sprawie zmiany uchwały Rady Gminy Jednorożec nr SOK.0007.79.2021 z dnia<text:s/></text:span><text:span text:style-name="T10"><text:line-break/></text:span><text:span text:style-name="T11">30 listopada 2021 roku w sprawie przyjęcia Regulaminu dostarczania wody<text:s/></text:span><text:span text:style-name="T12">i odprowadzania ścieków</text:span><text:span text:style-name="T13"><text:s/></text:span><text:span text:style-name="T14">na terenie gminy Jednorożec</text:span></text:p>
      <text:p text:style-name="P15"/>
      <text:p text:style-name="P16"><text:span text:style-name="T17">Na podstawie art. 18 ust. 2 pkt 15 ustawy z dnia 8 marca 1990 r. o samorządzie gminnym (tekst jedn. Dz. U. z<text:s/></text:span><text:span text:style-name="T18">2021 poz. 1372 z późn. zm.)</text:span><text:span text:style-name="T19"><text:s/>w związku z art. 19 ust. 3 ustawy z dnia 7 czerwca 2001 r. o zbior</text:span><text:span text:style-name="T20">owym zaopatrzeniu w wodę i zbiorowym odprowadzaniu ścieków (tekst jedn. Dz. U. z 2020 r. poz. 2028 z późn. zm.), Rada Gminy Jednorożec uchwala, co następuje:</text:span></text:p>
      <text:p text:style-name="P21"/>
      <text:p text:style-name="P22"><text:span text:style-name="T23">§1.</text:span></text:p>
      <text:p text:style-name="P24">W Regulaminie dostarczania wody i odprowadzania ścieków na terenie gminy<text:s/>Jednorożec, stanowiącym załącznik do uchwały Rady Gminy Jednorożec nr SOK.0007.79.2021 z dnia 30 listopada 2021 roku w sprawie przyjęcia Regulaminu dostarczania wody i odprowadzania ścieków na terenie gminy Jednorożec wprowadza się następujące zmiany:</text:p>
      <text:list text:style-name="LFO18" text:continue-numbering="true">
        <text:list-item>
          <text:p text:style-name="P25"><text:span text:style-name="T26">w §2</text:span><text:span text:style-name="T27"><text:s/>uchyla się ust. 2 i 3,</text:span></text:p>
        </text:list-item>
        <text:list-item>
          <text:p text:style-name="P28"><text:span text:style-name="T29">§3 otrzymuje brzmienie:</text:span></text:p>
        </text:list-item>
      </text:list>
      <text:p text:style-name="P30"><text:span text:style-name="T31"><text:s text:c="6"/>„1.<text:s/></text:span><text:span text:style-name="T32">Przedsiębiorstwo ma obowiązek:</text:span></text:p>
      <text:list text:style-name="LFO19" text:continue-numbering="true">
        <text:list-item>
          <text:p text:style-name="P33"><text:span text:style-name="T34">przyjmowania do sieci kanalizacyjnej ścieki komunalne od odbiorców na podstawie zawartej z nimi umowy, w ilości co najmniej 0,1 m</text:span><text:span text:style-name="T35">3</text:span><text:span text:style-name="T36"><text:s/>na dobę (36m</text:span><text:span text:style-name="T37">3</text:span><text:span text:style-name="T38"><text:s/>rocznie),<text:s/></text:span><text:span text:style-name="T39"><text:line-break/></text:span><text:span text:style-name="T40">a w<text:s/></text:span><text:span text:style-name="T41">szczególności zapewnić nieprzerwany odbiór ścieków,</text:span></text:p>
        </text:list-item>
        <text:list-item>
          <text:p text:style-name="P42"><text:span text:style-name="T43">zapewnienia prawidłowej eksploatacji sieci kanalizacyjnej będącej w jego posiadaniu,</text:span></text:p>
        </text:list-item>
        <text:list-item>
          <text:p text:style-name="P44"><text:span text:style-name="T45">wydawania warunków technicznych niezbędnych do podłączenia się do sieci kanalizacyjnej będącej w posiadaniu Przedsiębio</text:span><text:span text:style-name="T46">rstwa,</text:span></text:p>
        </text:list-item>
        <text:list-item>
          <text:p text:style-name="P47"><text:span text:style-name="T48">kontrolowania odprowadzanych ścieków pod względem ich zgodności z pozwoleniem wodno-prawnym, z uwzględnieniem wymagań ochrony środowiska oraz sygnalizować właściwym władzom o wszelkich zagrożeniach spowodowanych przez odbiorcę usług na skutek przekr</text:span><text:span text:style-name="T49">oczenia właściwych norm,</text:span></text:p>
        </text:list-item>
        <text:list-item>
          <text:p text:style-name="P50"><text:span text:style-name="T51">określania jakości dostarczanych ścieków na pierwszej studzience licząc od strony sieci lub w przypadku jej braku - od granicy nieruchomości.</text:span></text:p>
        </text:list-item>
      </text:list>
      <text:p text:style-name="P52"><text:span text:style-name="T53">2. Przedsiębiorstwo ma prawo kontrolować prawidłowość realizacji robót zgodnie<text:s/></text:span><text:span text:style-name="T54"><text:line-break/></text:span><text:span text:style-name="T55">z wydanym</text:span><text:span text:style-name="T56">i przez nie warunkami technicznymi.”</text:span></text:p>
      <text:list text:style-name="LFO20" text:continue-numbering="true">
        <text:list-item>
          <text:p text:style-name="P57">w §6 uchyla się ust. 5,</text:p>
        </text:list-item>
        <text:list-item>
          <text:p text:style-name="P58">w §7 uchyla się ust. 1 pkt 3,</text:p>
        </text:list-item>
        <text:list-item>
          <text:p text:style-name="P59">w §8 uchyla się ust. 4 pkt 6,</text:p>
        </text:list-item>
        <text:list-item>
          <text:p text:style-name="P60">uchyla się §16.</text:p>
        </text:list-item>
      </text:list>
      <text:p text:style-name="P61"><text:span text:style-name="T62">§2.</text:span></text:p>
      <text:p text:style-name="P63">Wykonanie uchwały powierza się Wójtowi Gminy Jednorożec.</text:p>
      <text:p text:style-name="P64"/>
      <text:p text:style-name="P65"><text:span text:style-name="T66">§3.</text:span></text:p>
      <text:p text:style-name="P67"><text:span text:style-name="T68">Uchwała</text:span><text:span text:style-name="T69"><text:s/></text:span><text:span text:style-name="T70">wchodzi w</text:span><text:span text:style-name="T71"><text:s/></text:span><text:span text:style-name="T72">życie</text:span><text:span text:style-name="T73"><text:s/></text:span><text:span text:style-name="T74">po upływie 14 dni od dnia<text:s/></text:span><text:span text:style-name="T75">ogłoszenia w Dzienniku Urzędowym Województwa Mazowieckiego.</text:span></text:p>
      <text:p text:style-name="P76"/>
      <text:soft-page-break/>
      <text:p text:style-name="P77"><text:s text:c="78"/>Przewodniczący Rady Gminy Jednorożec</text:p>
      <text:p text:style-name="P78"><text:tab/><text:tab/><text:tab/><text:tab/><text:tab/><text:tab/><text:tab/>/-/ Cezary Wójcik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margin-top="0.3611in" fo:margin-bottom="0.1805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1805in" fo:margin-bottom="0.1805in" fo:line-height="0.1694in" fo:text-indent="-0.2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2in" fo:text-indent="-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Arial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asian="Times New Roman" style:font-name-complex="Times New Roman"/>
    </style:style>
    <text:list-style style:name="WWNum7" style:display-name="WWNum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10LVL1" style:family="text">
      <style:text-properties style:font-name-complex="Ari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1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Kulesza</meta:initial-creator>
    <dc:creator>Wioletta  Grabowska</dc:creator>
    <meta:creation-date>2022-01-20T06:55:00Z</meta:creation-date>
    <dc:date>2022-01-28T10:29:00Z</dc:date>
    <meta:print-date>2021-11-17T06:30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3" meta:row-count="17" meta:non-whitespace-character-count="2098"/>
  </office:meta>
</office:document-meta>
</file>