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right="-0.3465in"/>
      <style:text-properties style:font-name="Arial" style:font-name-asian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15%" fo:margin-right="-0.3465in"/>
      <style:text-properties style:font-name="Arial" style:font-name-asian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15%" fo:margin-right="-0.3465in"/>
    </style:style>
    <style:style style:name="T4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 fo:line-height="115%" fo:margin-right="-0.3465in"/>
    </style:style>
    <style:style style:name="T6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margin-bottom="0.0833in" fo:line-height="115%" fo:margin-right="-0.3465in"/>
    </style:style>
    <style:style style:name="T8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line-height="115%" fo:margin-right="-0.3465in"/>
    </style:style>
    <style:style style:name="T10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 fo:line-height="115%" fo:margin-right="-0.3465in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line-height="115%"/>
      <style:text-properties style:font-name="Arial" style:font-name-asian="Times New Roman" fo:font-size="11pt" style:font-size-asian="11pt" style:font-size-complex="11pt"/>
    </style:style>
    <style:style style:name="P17" style:parent-style-name="Standard" style:family="paragraph">
      <style:paragraph-properties fo:text-align="justify" fo:line-height="115%" fo:text-indent="0.3937in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22" style:parent-style-name="Standard" style:family="paragraph">
      <style:paragraph-properties fo:line-height="115%"/>
      <style:text-properties style:font-name="Arial" style:font-name-asian="Times New Roman" fo:font-size="11pt" style:font-size-asian="11pt" style:font-size-complex="11pt"/>
    </style:style>
    <style:style style:name="P23" style:parent-style-name="Standard" style:family="paragraph">
      <style:paragraph-properties fo:text-align="center" fo:line-height="115%">
        <style:tab-stops>
          <style:tab-stop style:type="left" style:position="0.7118in"/>
          <style:tab-stop style:type="left" style:position="3.4458in"/>
        </style:tab-stops>
      </style:paragraph-properties>
    </style:style>
    <style:style style:name="T24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T31" style:parent-style-name="Domyślnaczcionkaakapitu" style:family="text">
      <style:text-properties style:font-name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Times New Roman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bottom="0.0833in" fo:line-height="115%"/>
    </style:style>
    <style:style style:name="T35" style:parent-style-name="Domyślnaczcionkaakapitu" style:family="text">
      <style:text-properties style:font-name="Arial" style:font-name-asian="Times New Roman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Times New Roman" style:font-weight-complex="bold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 fo:line-height="115%">
        <style:tab-stops>
          <style:tab-stop style:type="left" style:position="0.7083in"/>
        </style:tab-stops>
      </style:paragraph-properties>
    </style:style>
    <style:style style:name="T39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2" style:parent-style-name="Standard" style:family="paragraph">
      <style:paragraph-properties fo:text-align="center" fo:line-height="115%">
        <style:tab-stops>
          <style:tab-stop style:type="left" style:position="0.7083in"/>
        </style:tab-stops>
      </style:paragraph-properties>
    </style:style>
    <style:style style:name="T43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</style:style>
    <style:style style:name="T4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53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56" style:parent-style-name="Normalny" style:family="paragraph">
      <style:paragraph-properties fo:widows="2" fo:orphans="2" fo:text-align="center" style:vertical-align="auto" fo:margin-bottom="0in" fo:line-height="130%" fo:margin-left="2.9534in">
        <style:tab-stops/>
      </style:paragraph-properties>
      <style:text-properties style:font-name-asian="Times New Roman" style:font-name-complex="Calibri" fo:font-weight="bold" style:font-weight-asian="bold" style:letter-kerning="false" style:language-asian="pl" style:country-asian="PL" fo:hyphenate="true"/>
    </style:style>
    <style:style style:name="P57" style:parent-style-name="Normalny" style:family="paragraph">
      <style:paragraph-properties fo:widows="2" fo:orphans="2" fo:text-align="center" style:vertical-align="auto" fo:margin-bottom="0in" fo:line-height="130%" fo:margin-left="2.9534in">
        <style:tab-stops/>
      </style:paragraph-properties>
      <style:text-properties style:font-name-asian="Times New Roman" style:font-name-complex="Calibri" fo:font-weight="bold" style:font-weight-asian="bold" style:letter-kerning="false" style:language-asian="pl" style:country-asian="PL" fo:hyphenate="true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</style:style>
  </office:automatic-styles>
  <office:body>
    <office:text text:use-soft-page-breaks="true">
      <text:p text:style-name="P1"><text:s text:c="89"/></text:p>
      <text:p text:style-name="P2"><text:s/></text:p>
      <text:p text:style-name="P3"><text:span text:style-name="T4"><text:s/>UCHWAŁA NR SOK.0007.16.2022</text:span></text:p>
      <text:p text:style-name="P5"><text:span text:style-name="T6">RADY GMINY JEDNOROŻEC</text:span></text:p>
      <text:p text:style-name="P7"><text:span text:style-name="T8">z dnia 10 marca 2022 r.</text:span></text:p>
      <text:p text:style-name="P9"><text:span text:style-name="T10">w sprawie zmiany uchwały Rady Gminy Jednorożec nr<text:s/></text:span><text:span text:style-name="T11">SOK.0007.181.2020 z dnia<text:s/></text:span><text:span text:style-name="T12"><text:line-break/></text:span><text:span text:style-name="T13">30 listopada 2020 roku w sprawie<text:s/></text:span><text:span text:style-name="T14">Wieloletniego programu gospodarowania mieszkaniowym zasobem gminy Jednorożec na lata 2021-2025</text:span></text:p>
      <text:p text:style-name="P15"/>
      <text:p text:style-name="P16"/>
      <text:p text:style-name="P17"><text:span text:style-name="T18">Na podstawie art. 18 ust. 2 pkt 15 i art. 40 ust. 1 ustawy z dnia 8 marca 1990r. o samorządzie gminn</text:span><text:span text:style-name="T19">ym (tekst jedn. Dz. U. z 2021r. poz. 1372 z póź.zm.) oraz art. 21 ust. 1 pkt 1 i ust. 2 ustawy z dnia 21 czerwca 2001 r. o ochronie praw lokatorów, mieszkaniowym zasobie gminy i o zmianie Kodeksu Cywilnego (tekst jedn. Dz. U. z 2022r. poz. 172)</text:span><text:span text:style-name="T20">, Rada Gminy</text:span><text:span text:style-name="T21"><text:s/>Jednorożec uchwala, co następuje:</text:span></text:p>
      <text:p text:style-name="P22"/>
      <text:p text:style-name="P23"><text:span text:style-name="T24">§1.</text:span></text:p>
      <text:p text:style-name="P25"><text:span text:style-name="T26">W<text:s/></text:span><text:span text:style-name="T27">Wieloletnim programie gospodarowania mieszkaniowym zasobem gminy Jednorożec na lata 2021-2025</text:span><text:span text:style-name="T28">, stanowiącym załącznik do uchwały Rady Gminy Jednorożec nr SOK.0007.181.2020 z dnia 30 listopada 2020 roku w<text:s/></text:span><text:span text:style-name="T29">sprawie<text:s/></text:span><text:span text:style-name="T30">Wieloletniego programu gospodarowania mieszkaniowym<text:s/></text:span><text:span text:style-name="T31">zasobem gminy Jednorożec na lata 2021-2025</text:span><text:span text:style-name="T32">,<text:s/></text:span><text:span text:style-name="T33">§4 ust. 6, otrzymuje brzmienie:</text:span></text:p>
      <text:p text:style-name="P34"><text:span text:style-name="T35">,,6. Ustala się czynnik podwyższający stawki czynszu, za lokal w budynku, w którym po 2018r.<text:s/></text:span><text:span text:style-name="T36">przeprowadzono remont kapitalny – 30%, przez okres 10 lat<text:s/></text:span><text:span text:style-name="T37">licząc od daty sporządzenia protokołu końcowego odbioru robót.’’</text:span></text:p>
      <text:p text:style-name="P38"><text:span text:style-name="T39">§2.</text:span></text:p>
      <text:p text:style-name="P40">Wykonanie uchwały powierza się Wójtowi Gminy Jednorożec.</text:p>
      <text:p text:style-name="P41"/>
      <text:p text:style-name="P42"><text:span text:style-name="T43">§3.</text:span></text:p>
      <text:p text:style-name="P44"><text:span text:style-name="T45">Uchwała</text:span><text:span text:style-name="T46"><text:s/></text:span><text:span text:style-name="T47">wchodzi w</text:span><text:span text:style-name="T48"><text:s/></text:span><text:span text:style-name="T49">życie</text:span><text:span text:style-name="T50"><text:s/></text:span><text:span text:style-name="T51">po upływie 14 dni od dnia ogłoszenia w Dzie</text:span><text:span text:style-name="T52">nniku Urzędowym Województwa Mazowieckiego.</text:span></text:p>
      <text:p text:style-name="P53"/>
      <text:p text:style-name="P54"/>
      <text:p text:style-name="P55"/>
      <text:p text:style-name="P56">Przewodniczący Rady Gminy Jednorożec</text:p>
      <text:p text:style-name="P57">/-/ Cezary Wójcik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" style:display-name="Nagłówek #4" style:family="paragraph" style:parent-style-name="Standard" style:default-outline-level="4">
      <style:paragraph-properties fo:widows="0" fo:orphans="0" fo:text-align="center" fo:margin-top="0.3611in" fo:margin-bottom="0.1805in" fo:line-height="0.176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pl" style:country-complex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top="0.1805in" fo:margin-bottom="0.1805in" fo:line-height="0.1694in" fo:text-indent="-0.2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pl" style:country-complex="PL" fo:hyphenate="false"/>
    </style:style>
    <style:style style:name="Teksttreści4" style:display-name="Tekst treści (4)" style:family="paragraph" style:parent-style-name="Standard">
      <style:paragraph-properties fo:widows="0" fo:orphans="0" fo:text-align="justify" fo:line-height="0.2in" fo:text-indent="-0.2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pl" style:country-complex="PL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style:language-complex="pl" style:country-complex="PL" fo:hyphenate="false"/>
    </style:style>
    <style:style style:name="p0" style:display-name="p0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" style:display-name="p1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treści2105pt" style:display-name="Tekst treści (2)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ListLabel6" style:display-name="ListLabel 6" style:family="text">
      <style:text-properties style:font-name-complex="Arial"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="Symbol" style:font-name-asian="Times New Roman" style:font-name-complex="Times New Roman"/>
    </style:style>
    <text:list-style style:name="WWNum7" style:display-name="WWNum7">
      <text:list-level-style-number text:level="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bullet text:level="2" text:style-name="WW_CharLFO7LVL2" text:bullet-char="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9LVL1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style:style style:name="WW_CharLFO10LVL1" style:family="text">
      <style:text-properties style:font-name-complex="Arial" fo:font-size="12pt" style:font-size-asian="12pt" style:font-size-complex="12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805in" text:min-label-width="0.125in" text:list-level-position-and-space-mode="label-alignment">
          <style:list-level-label-alignment text:label-followed-by="listtab" fo:margin-left="2.30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805in" text:min-label-width="0.125in" text:list-level-position-and-space-mode="label-alignment">
          <style:list-level-label-alignment text:label-followed-by="listtab" fo:margin-left="3.80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805in" text:min-label-width="0.125in" text:list-level-position-and-space-mode="label-alignment">
          <style:list-level-label-alignment text:label-followed-by="listtab" fo:margin-left="5.305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4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6" style:display-name="WWNum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format="1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format="1" text:display-levels="9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yna Kulesza</meta:initial-creator>
    <dc:creator>Wioletta  Grabowska</dc:creator>
    <meta:creation-date>2022-03-10T11:50:00Z</meta:creation-date>
    <dc:date>2022-03-11T07:53:00Z</dc:date>
    <meta:print-date>2022-02-21T11:30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3" meta:character-count="1558" meta:row-count="11" meta:non-whitespace-character-count="1338"/>
  </office:meta>
</office:document-meta>
</file>