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Times New Roman" fo:font-size="11pt" style:font-size-asian="11pt" style:font-size-complex="11pt"/>
    </style:style>
    <style:style style:name="P3" style:parent-style-name="Teksttreści4" style:family="paragraph">
      <style:paragraph-properties fo:text-align="justify" fo:margin-top="0in" fo:line-height="150%" fo:text-indent="0in"/>
      <style:text-properties style:font-name="Calibri" fo:font-size="11pt" style:font-size-asian="11pt" style:font-size-complex="11pt"/>
    </style:style>
    <style:style style:name="P4" style:parent-style-name="Normalny1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5" style:parent-style-name="Domyślnaczcionkaakapitu2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Normalny1" style:family="paragraph">
      <style:paragraph-properties fo:text-align="center" fo:line-height="150%">
        <style:tab-stops>
          <style:tab-stop style:type="left" style:position="0.9625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Teksttreści4" style:family="paragraph">
      <style:paragraph-properties fo:text-align="justify" fo:margin-top="0in" fo:line-height="150%" fo:text-indent="0.3937in"/>
    </style:style>
    <style:style style:name="T8" style:parent-style-name="Domyślnaczcionkaakapitu2" style:family="text">
      <style:text-properties style:font-name="Calibri" fo:font-size="11pt" style:font-size-asian="11pt" style:font-size-complex="11pt"/>
    </style:style>
    <style:style style:name="T9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10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11" style:parent-style-name="Domyślnaczcionkaakapitu2" style:family="text">
      <style:text-properties style:font-name="Calibri" fo:font-size="11pt" style:font-size-asian="11pt" style:font-size-complex="11pt"/>
    </style:style>
    <style:style style:name="T12" style:parent-style-name="Domyślnaczcionkaakapitu2" style:family="text">
      <style:text-properties style:font-name="Calibri" fo:font-size="11pt" style:font-size-asian="11pt" style:font-size-complex="11pt"/>
    </style:style>
    <style:style style:name="T13" style:parent-style-name="Domyślnaczcionkaakapitu2" style:family="text">
      <style:text-properties style:font-name="Calibri" fo:font-size="11pt" style:font-size-asian="11pt" style:font-size-complex="11pt"/>
    </style:style>
    <style:style style:name="T14" style:parent-style-name="Domyślnaczcionkaakapitu2" style:family="text">
      <style:text-properties style:font-name="Calibri" fo:font-size="11pt" style:font-size-asian="11pt" style:font-size-complex="11pt"/>
    </style:style>
    <style:style style:name="T15" style:parent-style-name="Domyślnaczcionkaakapitu2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2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2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2" style:family="text">
      <style:text-properties style:font-name="Calibri" fo:font-size="11pt" style:font-size-asian="11pt" style:font-size-complex="11pt"/>
    </style:style>
    <style:style style:name="T23" style:parent-style-name="Domyślnaczcionkaakapitu2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P34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35" style:parent-style-name="Domyślnaczcionkaakapitu2" style:family="text">
      <style:text-properties style:font-name="Calibri" fo:font-weight="bold" style:font-weight-asian="bold" fo:font-size="11pt" style:font-size-asian="11pt" style:font-size-complex="11pt"/>
    </style:style>
    <style:style style:name="P36" style:parent-style-name="Style" style:list-style-name="LFO12" style:family="paragraph">
      <style:paragraph-properties fo:text-align="justify" fo:line-height="150%"/>
    </style:style>
    <style:style style:name="T37" style:parent-style-name="Domyślnaczcionkaakapitu1" style:family="text">
      <style:text-properties style:font-name="Calibri" style:font-name-asian="SimSun" fo:font-weight="bold" style:font-weight-asian="bold" style:font-weight-complex="bold" fo:font-size="11pt" style:font-size-asian="11pt" style:font-size-complex="11pt"/>
    </style:style>
    <style:style style:name="T38" style:parent-style-name="Domyślnaczcionkaakapitu1" style:family="text">
      <style:text-properties style:font-name="Calibri" style:font-name-asian="SimSun" fo:font-weight="bold" style:font-weight-asian="bold" style:font-weight-complex="bold" fo:font-size="11pt" style:font-size-asian="11pt" style:font-size-complex="11pt"/>
    </style:style>
    <style:style style:name="T39" style:parent-style-name="Domyślnaczcionkaakapitu1" style:family="text">
      <style:text-properties style:font-name="Calibri" style:font-name-asian="SimSun" fo:font-weight="bold" style:font-weight-asian="bold" style:font-weight-complex="bold" style:text-scale="105%" fo:font-size="11pt" style:font-size-asian="11pt" style:font-size-complex="11pt"/>
    </style:style>
    <style:style style:name="T40" style:parent-style-name="Domyślnaczcionkaakapitu1" style:family="text">
      <style:text-properties style:font-name="Calibri" style:font-name-asian="SimSun" fo:font-weight="bold" style:font-weight-asian="bold" style:font-weight-complex="bold" style:text-scale="105%" fo:font-size="11pt" style:font-size-asian="11pt" style:font-size-complex="11pt"/>
    </style:style>
    <style:style style:name="T41" style:parent-style-name="Domyślnaczcionkaakapitu1" style:family="text">
      <style:text-properties style:font-name="Calibri" style:font-name-asian="SimSun" fo:font-weight="bold" style:font-weight-asian="bold" style:font-weight-complex="bold" style:text-scale="105%" fo:font-size="11pt" style:font-size-asian="11pt" style:font-size-complex="11pt"/>
    </style:style>
    <style:style style:name="P42" style:parent-style-name="Style" style:list-style-name="LFO12" style:family="paragraph">
      <style:paragraph-properties fo:text-align="justify" fo:line-height="150%">
        <style:tab-stops>
          <style:tab-stop style:type="left" style:position="-2.7125in"/>
        </style:tab-stops>
      </style:paragraph-properties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FontStyle16" style:family="text">
      <style:text-properties style:font-name="Calibri" fo:font-weight="bold" style:font-weight-asian="bold" style:font-weight-complex="bold"/>
    </style:style>
    <style:style style:name="P46" style:parent-style-name="Akapitzlistą" style:list-style-name="LFO13" style:family="paragraph">
      <style:paragraph-properties fo:text-align="justify" fo:line-height="150%">
        <style:tab-stops>
          <style:tab-stop style:type="left" style:position="0.1097in"/>
        </style:tab-stops>
      </style:paragraph-properties>
      <style:text-properties style:font-name="Calibri" style:font-name-complex="Times New Roman" fo:color="#1A1A1A" fo:font-size="11pt" style:font-size-asian="11pt" style:font-size-complex="11pt"/>
    </style:style>
    <style:style style:name="P47" style:parent-style-name="Akapitzlistą" style:list-style-name="LFO13" style:family="paragraph">
      <style:paragraph-properties fo:text-align="justify" fo:line-height="150%">
        <style:tab-stops>
          <style:tab-stop style:type="left" style:position="0.1097in"/>
        </style:tab-stops>
      </style:paragraph-properties>
      <style:text-properties style:font-name="Calibri" style:font-name-complex="Times New Roman" fo:color="#1A1A1A" fo:font-size="11pt" style:font-size-asian="11pt" style:font-size-complex="11pt"/>
    </style:style>
    <style:style style:name="P48" style:parent-style-name="Akapitzlistą" style:list-style-name="LFO13" style:family="paragraph">
      <style:paragraph-properties fo:text-align="justify" fo:line-height="150%">
        <style:tab-stops>
          <style:tab-stop style:type="left" style:position="0.1097in"/>
        </style:tab-stops>
      </style:paragraph-properties>
      <style:text-properties style:font-name="Calibri" style:font-name-complex="Times New Roman" fo:color="#1A1A1A" fo:font-size="11pt" style:font-size-asian="11pt" style:font-size-complex="11pt"/>
    </style:style>
    <style:style style:name="P49" style:parent-style-name="Style" style:family="paragraph">
      <style:paragraph-properties fo:line-height="150%">
        <style:tab-stops>
          <style:tab-stop style:type="left" style:position="0.9625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51" style:parent-style-name="Domyślnaczcionkaakapitu2" style:family="text">
      <style:text-properties style:font-name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3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54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2" style:family="text">
      <style:text-properties style:font-name="Calibri" fo:font-size="11pt" style:font-size-asian="11pt" style:font-size-complex="11pt"/>
    </style:style>
    <style:style style:name="T58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Domyślnaczcionkaakapitu1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Domyślnaczcionkaakapitu1" style:family="text">
      <style:text-properties style:font-name="Calibri" style:font-name-complex="Times New Roman" style:text-scale="105%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color="#FF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FontStyle16" style:family="text">
      <style:text-properties style:font-name="Calibri"/>
    </style:style>
    <style:style style:name="P66" style:parent-style-name="Standard" style:family="paragraph">
      <style:paragraph-properties fo:text-align="justify" fo:line-height="150%" fo:text-indent="0.3937in"/>
    </style:style>
    <style:style style:name="T67" style:parent-style-name="FontStyle16" style:family="text">
      <style:text-properties style:font-name="Calibri"/>
    </style:style>
    <style:style style:name="T68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69" style:parent-style-name="FontStyle16" style:family="text">
      <style:text-properties style:font-name="Calibri"/>
    </style:style>
    <style:style style:name="T70" style:parent-style-name="FontStyle16" style:family="text">
      <style:text-properties style:font-name="Calibri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FontStyle16" style:family="text">
      <style:text-properties style:font-name="Calibri"/>
    </style:style>
    <style:style style:name="T7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 fo:text-indent="0.3937in"/>
    </style:style>
    <style:style style:name="T7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 fo:text-indent="0.3937in"/>
      <style:text-properties style:font-name="Calibri" style:font-name-complex="Times New Roman" fo:font-size="11pt" style:font-size-asian="11pt" style:font-size-complex="11pt"/>
    </style:style>
    <style:style style:name="P80" style:parent-style-name="Akapitzlistą" style:list-style-name="LFO14" style:family="paragraph">
      <style:paragraph-properties fo:text-align="justify" fo:line-height="150%">
        <style:tab-stops>
          <style:tab-stop style:type="left" style:position="0.1097in"/>
        </style:tab-stops>
      </style:paragraph-properties>
      <style:text-properties style:font-name="Calibri" style:font-name-complex="Times New Roman" fo:color="#1A1A1A" fo:font-size="11pt" style:font-size-asian="11pt" style:font-size-complex="11pt"/>
    </style:style>
    <style:style style:name="P81" style:parent-style-name="Akapitzlistą" style:list-style-name="LFO14" style:family="paragraph">
      <style:paragraph-properties fo:text-align="justify" fo:line-height="150%">
        <style:tab-stops>
          <style:tab-stop style:type="left" style:position="0.1097in"/>
        </style:tab-stops>
      </style:paragraph-properties>
      <style:text-properties style:font-name="Calibri" style:font-name-complex="Times New Roman" fo:color="#1A1A1A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50%" fo:text-indent="0.3937in"/>
    </style:style>
    <style:style style:name="T83" style:parent-style-name="FontStyle16" style:family="text">
      <style:text-properties style:font-name="Calibri"/>
    </style:style>
    <style:style style:name="T84" style:parent-style-name="FontStyle16" style:family="text">
      <style:text-properties style:font-name="Calibri"/>
    </style:style>
    <style:style style:name="T85" style:parent-style-name="FontStyle16" style:family="text">
      <style:text-properties style:font-name="Calibri"/>
    </style:style>
    <style:style style:name="T86" style:parent-style-name="FontStyle16" style:family="text">
      <style:text-properties style:font-name="Calibri"/>
    </style:style>
    <style:style style:name="T87" style:parent-style-name="FontStyle16" style:family="text">
      <style:text-properties style:font-name="Calibri"/>
    </style:style>
    <style:style style:name="T88" style:parent-style-name="FontStyle16" style:family="text">
      <style:text-properties style:font-name="Calibri"/>
    </style:style>
    <style:style style:name="T89" style:parent-style-name="FontStyle16" style:family="text">
      <style:text-properties style:font-name="Calibri"/>
    </style:style>
    <style:style style:name="T90" style:parent-style-name="FontStyle16" style:family="text">
      <style:text-properties style:font-name="Calibri"/>
    </style:style>
    <style:style style:name="P91" style:parent-style-name="Textbody" style:list-style-name="LFO15" style:family="paragraph">
      <style:paragraph-properties fo:text-align="justify" fo:margin-bottom="0in" fo:line-height="150%"/>
    </style:style>
    <style:style style:name="T92" style:parent-style-name="FontStyle16" style:family="text">
      <style:text-properties style:font-name="Calibri"/>
    </style:style>
    <style:style style:name="T93" style:parent-style-name="FontStyle16" style:family="text">
      <style:text-properties style:font-name="Calibri"/>
    </style:style>
    <style:style style:name="P94" style:parent-style-name="Textbody" style:list-style-name="LFO15" style:family="paragraph">
      <style:paragraph-properties fo:text-align="justify" fo:margin-bottom="0in" fo:line-height="150%"/>
    </style:style>
    <style:style style:name="T95" style:parent-style-name="FontStyle16" style:family="text">
      <style:text-properties style:font-name="Calibri"/>
    </style:style>
    <style:style style:name="P96" style:parent-style-name="Textbody" style:list-style-name="LFO15" style:family="paragraph">
      <style:paragraph-properties fo:text-align="justify" fo:margin-bottom="0in" fo:line-height="150%"/>
    </style:style>
    <style:style style:name="T97" style:parent-style-name="FontStyle16" style:family="text">
      <style:text-properties style:font-name="Calibri"/>
    </style:style>
    <style:style style:name="T98" style:parent-style-name="FontStyle16" style:family="text">
      <style:text-properties style:font-name="Calibri"/>
    </style:style>
    <style:style style:name="P99" style:parent-style-name="Textbody" style:list-style-name="LFO15" style:family="paragraph">
      <style:paragraph-properties fo:text-align="justify" fo:margin-bottom="0in" fo:line-height="150%"/>
    </style:style>
    <style:style style:name="T100" style:parent-style-name="FontStyle16" style:family="text">
      <style:text-properties style:font-name="Calibri"/>
    </style:style>
    <style:style style:name="T101" style:parent-style-name="FontStyle16" style:family="text">
      <style:text-properties style:font-name="Calibri"/>
    </style:style>
    <style:style style:name="P102" style:parent-style-name="Textbody" style:list-style-name="LFO15" style:family="paragraph">
      <style:paragraph-properties fo:text-align="justify" fo:margin-bottom="0in" fo:line-height="150%"/>
    </style:style>
    <style:style style:name="T103" style:parent-style-name="FontStyle16" style:family="text">
      <style:text-properties style:font-name="Calibri"/>
    </style:style>
    <style:style style:name="T104" style:parent-style-name="FontStyle16" style:family="text">
      <style:text-properties style:font-name="Calibri"/>
    </style:style>
    <style:style style:name="P105" style:parent-style-name="Textbody" style:list-style-name="LFO15" style:family="paragraph">
      <style:paragraph-properties fo:text-align="justify" fo:margin-bottom="0in" fo:line-height="150%"/>
    </style:style>
    <style:style style:name="T106" style:parent-style-name="FontStyle16" style:family="text">
      <style:text-properties style:font-name="Calibri"/>
    </style:style>
    <style:style style:name="P107" style:parent-style-name="Textbody" style:list-style-name="LFO15" style:family="paragraph">
      <style:paragraph-properties fo:text-align="justify" fo:margin-bottom="0in" fo:line-height="150%"/>
    </style:style>
    <style:style style:name="T108" style:parent-style-name="FontStyle16" style:family="text">
      <style:text-properties style:font-name="Calibri"/>
    </style:style>
    <style:style style:name="P109" style:parent-style-name="Textbody" style:list-style-name="LFO15" style:family="paragraph">
      <style:paragraph-properties fo:text-align="justify" fo:margin-bottom="0in" fo:line-height="150%"/>
    </style:style>
    <style:style style:name="T110" style:parent-style-name="FontStyle16" style:family="text">
      <style:text-properties style:font-name="Calibri"/>
    </style:style>
    <style:style style:name="T111" style:parent-style-name="FontStyle16" style:family="text">
      <style:text-properties style:font-name="Calibri"/>
    </style:style>
    <style:style style:name="P112" style:parent-style-name="Textbody" style:list-style-name="LFO15" style:family="paragraph">
      <style:paragraph-properties fo:text-align="justify" fo:margin-bottom="0in" fo:line-height="150%"/>
    </style:style>
    <style:style style:name="T113" style:parent-style-name="FontStyle16" style:family="text">
      <style:text-properties style:font-name="Calibri"/>
    </style:style>
    <style:style style:name="T114" style:parent-style-name="FontStyle16" style:family="text">
      <style:text-properties style:font-name="Calibri"/>
    </style:style>
    <style:style style:name="P115" style:parent-style-name="Textbody" style:family="paragraph">
      <style:paragraph-properties fo:text-align="justify" fo:margin-bottom="0in" fo:line-height="150%" fo:text-indent="0.4916in"/>
    </style:style>
    <style:style style:name="T1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P123" style:parent-style-name="Textbody" style:family="paragraph">
      <style:paragraph-properties fo:text-align="justify" fo:margin-bottom="0in" fo:line-height="150%" fo:text-indent="0.3937in"/>
    </style:style>
    <style:style style:name="T124" style:parent-style-name="FontStyle16" style:family="text">
      <style:text-properties style:font-name="Calibri"/>
    </style:style>
    <style:style style:name="T125" style:parent-style-name="FontStyle16" style:family="text">
      <style:text-properties style:font-name="Calibri"/>
    </style:style>
    <style:style style:name="P126" style:parent-style-name="Standard" style:family="paragraph">
      <style:paragraph-properties fo:text-align="justify" fo:line-height="150%" fo:text-indent="0.3937in"/>
    </style:style>
    <style:style style:name="T127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30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31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132" style:parent-style-name="Standard" style:family="paragraph">
      <style:paragraph-properties fo:text-align="justify" fo:line-height="150%" fo:text-indent="0.3937in"/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33" style:parent-style-name="Standard" style:family="paragraph">
      <style:paragraph-properties fo:text-align="justify" fo:line-height="150%" fo:text-indent="0.3937in"/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34" style:parent-style-name="Standard" style:family="paragraph">
      <style:paragraph-properties fo:text-align="justify" fo:line-height="150%" fo:text-indent="0.3937in"/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35" style:parent-style-name="Standard" style:family="paragraph">
      <style:paragraph-properties fo:text-align="justify" fo:line-height="150%" fo:text-indent="0.3937in"/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36" style:parent-style-name="Standard" style:family="paragraph">
      <style:paragraph-properties fo:text-align="justify" fo:line-height="150%" fo:text-indent="0.3937in"/>
    </style:style>
    <style:style style:name="T137" style:parent-style-name="FontStyle16" style:family="text">
      <style:text-properties style:font-name="Calibri" fo:color="#000000"/>
    </style:style>
    <style:style style:name="T138" style:parent-style-name="FontStyle16" style:family="text">
      <style:text-properties style:font-name="Calibri" fo:color="#000000"/>
    </style:style>
    <style:style style:name="T139" style:parent-style-name="FontStyle16" style:family="text">
      <style:text-properties style:font-name="Calibri" fo:color="#000000"/>
    </style:style>
    <style:style style:name="P140" style:parent-style-name="Textbody" style:family="paragraph">
      <style:paragraph-properties fo:text-align="justify" fo:margin-bottom="0in" fo:line-height="150%" fo:text-indent="0.3937in"/>
    </style:style>
    <style:style style:name="T141" style:parent-style-name="FontStyle16" style:family="text">
      <style:text-properties style:font-name="Calibri" fo:color="#000000"/>
    </style:style>
    <style:style style:name="T142" style:parent-style-name="FontStyle16" style:family="text">
      <style:text-properties style:font-name="Calibri" fo:color="#000000"/>
    </style:style>
    <style:style style:name="T143" style:parent-style-name="Domyślnaczcionkaakapitu2" style:family="text">
      <style:text-properties style:font-name="Calibri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fo:font-size="11pt" style:font-size-asian="11pt" style:font-size-complex="11pt"/>
    </style:style>
    <style:style style:name="T146" style:parent-style-name="Domyślnaczcionkaakapitu2" style:family="text">
      <style:text-properties style:font-name="Calibri" fo:font-size="11pt" style:font-size-asian="11pt" style:font-size-complex="11pt"/>
    </style:style>
    <style:style style:name="T147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T148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T149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line-height="150%" fo:text-indent="0.3937in"/>
    </style:style>
    <style:style style:name="T151" style:parent-style-name="FontStyle16" style:family="text">
      <style:text-properties style:font-name="Calibri"/>
    </style:style>
    <style:style style:name="T152" style:parent-style-name="FontStyle16" style:family="text">
      <style:text-properties style:font-name="Calibri"/>
    </style:style>
    <style:style style:name="T153" style:parent-style-name="FontStyle16" style:family="text">
      <style:text-properties style:font-name="Calibri"/>
    </style:style>
    <style:style style:name="T154" style:parent-style-name="FontStyle16" style:family="text">
      <style:text-properties style:font-name="Calibri"/>
    </style:style>
    <style:style style:name="T155" style:parent-style-name="FontStyle16" style:family="text">
      <style:text-properties style:font-name="Calibri"/>
    </style:style>
    <style:style style:name="T156" style:parent-style-name="FontStyle16" style:family="text">
      <style:text-properties style:font-name="Calibri"/>
    </style:style>
    <style:style style:name="T157" style:parent-style-name="FontStyle16" style:family="text">
      <style:text-properties style:font-name="Calibri"/>
    </style:style>
    <style:style style:name="T158" style:parent-style-name="FontStyle16" style:family="text">
      <style:text-properties style:font-name="Calibri"/>
    </style:style>
    <style:style style:name="T159" style:parent-style-name="FontStyle16" style:family="text">
      <style:text-properties style:font-name="Calibri"/>
    </style:style>
    <style:style style:name="P160" style:parent-style-name="Textbody" style:family="paragraph">
      <style:paragraph-properties fo:text-align="center" fo:margin-bottom="0in" fo:line-height="150%"/>
    </style:style>
    <style:style style:name="T161" style:parent-style-name="FontStyle16" style:family="text">
      <style:text-properties style:font-name="Calibri" fo:font-weight="bold" style:font-weight-asian="bold" style:font-weight-complex="bold"/>
    </style:style>
    <style:style style:name="P162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T163" style:parent-style-name="FontStyle16" style:family="text">
      <style:text-properties style:font-name="Calibri"/>
    </style:style>
    <style:style style:name="T164" style:parent-style-name="FontStyle16" style:family="text">
      <style:text-properties style:font-name="Calibri"/>
    </style:style>
    <style:style style:name="T165" style:parent-style-name="FontStyle16" style:family="text">
      <style:text-properties style:font-name="Calibri"/>
    </style:style>
    <style:style style:name="T166" style:parent-style-name="FontStyle16" style:family="text">
      <style:text-properties style:font-name="Calibri"/>
    </style:style>
    <style:style style:name="T167" style:parent-style-name="FontStyle16" style:family="text">
      <style:text-properties style:font-name="Calibri"/>
    </style:style>
    <style:style style:name="P168" style:parent-style-name="Style6" style:family="paragraph">
      <style:paragraph-properties fo:line-height="150%" fo:margin-left="3.9333in">
        <style:tab-stops>
          <style:tab-stop style:type="left" style:position="-3.7763in"/>
        </style:tab-stops>
      </style:paragraph-properties>
    </style:style>
    <style:style style:name="P169" style:parent-style-name="Normalny" style:family="paragraph">
      <style:paragraph-properties fo:text-align="center" fo:margin-bottom="0in" fo:line-height="150%"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70" style:parent-style-name="Normalny" style:family="paragraph">
      <style:paragraph-properties fo:text-align="center" fo:margin-bottom="0in" fo:line-height="150%"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71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172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173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174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175" style:parent-style-name="Normalny" style:family="paragraph">
      <style:paragraph-properties fo:text-align="justify" fo:line-height="150%"/>
    </style:style>
    <style:style style:name="P176" style:parent-style-name="Style6" style:list-style-name="LFO16" style:family="paragraph">
      <style:paragraph-properties fo:line-height="150%">
        <style:tab-stops>
          <style:tab-stop style:type="left" style:position="-3.843in"/>
        </style:tab-stops>
      </style:paragraph-properties>
      <style:text-properties style:font-name="Calibri" fo:font-size="11pt" style:font-size-asian="11pt" style:font-size-complex="11pt"/>
    </style:style>
    <style:style style:name="P177" style:parent-style-name="Style6" style:list-style-name="LFO16" style:family="paragraph">
      <style:paragraph-properties fo:line-height="150%">
        <style:tab-stops>
          <style:tab-stop style:type="left" style:position="-3.843in"/>
        </style:tab-stops>
      </style:paragraph-properties>
      <style:text-properties style:font-name="Calibri" fo:font-size="11pt" style:font-size-asian="11pt" style:font-size-complex="11pt"/>
    </style:style>
    <style:style style:name="P178" style:parent-style-name="Style6" style:list-style-name="LFO16" style:family="paragraph">
      <style:paragraph-properties fo:line-height="150%">
        <style:tab-stops>
          <style:tab-stop style:type="left" style:position="-3.843in"/>
        </style:tab-stops>
      </style:paragraph-properties>
      <style:text-properties style:font-name="Calibri" fo:font-size="11pt" style:font-size-asian="11pt" style:font-size-complex="11pt"/>
    </style:style>
    <style:style style:name="P179" style:parent-style-name="Style6" style:family="paragraph">
      <style:paragraph-properties fo:line-height="150%">
        <style:tab-stops>
          <style:tab-stop style:type="left" style:position="-3.343in"/>
        </style:tab-stops>
      </style:paragraph-properties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81" style:parent-style-name="FontStyle16" style:family="text">
      <style:text-properties style:font-name="Calibri"/>
    </style:style>
    <style:style style:name="P182" style:parent-style-name="Akapitzlistą" style:list-style-name="LFO17" style:family="paragraph">
      <style:paragraph-properties fo:text-align="justify" fo:line-height="150%"/>
      <style:text-properties style:font-name="Calibri" style:font-name-complex="Times New Roman"/>
    </style:style>
    <style:style style:name="P183" style:parent-style-name="Akapitzlistą" style:family="paragraph">
      <style:paragraph-properties fo:text-align="justify" fo:line-height="150%"/>
      <style:text-properties style:font-name="Calibri" style:font-name-complex="Times New Roman"/>
    </style:style>
    <style:style style:name="P184" style:parent-style-name="Akapitzlistą" style:list-style-name="LFO17" style:family="paragraph">
      <style:paragraph-properties fo:text-align="justify" fo:line-height="150%"/>
      <style:text-properties style:font-name="Calibri" style:font-name-complex="Times New Roman"/>
    </style:style>
    <style:style style:name="P18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6" style:parent-style-name="Akapitzlistą" style:list-style-name="LFO17" style:family="paragraph">
      <style:paragraph-properties fo:text-align="justify" fo:line-height="150%"/>
      <style:text-properties style:font-name="Calibri" style:font-name-complex="Times New Roman"/>
    </style:style>
    <style:style style:name="P187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9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0" style:parent-style-name="Normalny" style:family="paragraph">
      <style:paragraph-properties fo:text-align="justify" fo:line-height="150%"/>
      <style:text-properties style:font-name-complex="Times New Roman"/>
    </style:style>
    <style:style style:name="P191" style:parent-style-name="Normalny" style:family="paragraph">
      <style:paragraph-properties fo:text-align="justify" fo:line-height="150%"/>
      <style:text-properties style:font-name-complex="Times New Roman"/>
    </style:style>
    <style:style style:name="P192" style:parent-style-name="Normalny" style:family="paragraph">
      <style:paragraph-properties fo:text-align="justify" fo:line-height="150%"/>
      <style:text-properties style:font-name-complex="Times New Roman"/>
    </style:style>
    <style:style style:name="P193" style:parent-style-name="Normalny" style:family="paragraph">
      <style:paragraph-properties fo:text-align="justify" fo:line-height="150%"/>
      <style:text-properties style:font-name-complex="Times New Roman"/>
    </style:style>
    <style:style style:name="P194" style:parent-style-name="Normalny" style:family="paragraph">
      <style:paragraph-properties fo:text-align="justify" fo:line-height="150%"/>
      <style:text-properties style:font-name-complex="Times New Roman"/>
    </style:style>
    <style:style style:name="P19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6" style:parent-style-name="Normalny" style:family="paragraph">
      <style:paragraph-properties fo:line-height="150%"/>
      <style:text-properties style:font-name-complex="Times New Roman"/>
    </style:style>
    <style:style style:name="P197" style:parent-style-name="Normalny" style:family="paragraph">
      <style:paragraph-properties fo:line-height="150%"/>
      <style:text-properties style:font-name-complex="Times New Roman"/>
    </style:style>
    <style:style style:name="P198" style:parent-style-name="Normalny" style:family="paragraph">
      <style:paragraph-properties fo:text-align="justify" fo:line-height="150%"/>
      <style:text-properties style:font-name-complex="Times New Roman"/>
    </style:style>
    <style:style style:name="P199" style:parent-style-name="Normalny" style:family="paragraph">
      <style:paragraph-properties fo:text-align="justify" fo:line-height="150%"/>
      <style:text-properties style:font-name-complex="Times New Roman"/>
    </style:style>
    <style:style style:name="P200" style:parent-style-name="Normalny" style:family="paragraph">
      <style:paragraph-properties fo:text-align="justify" fo:line-height="150%"/>
      <style:text-properties style:font-name-complex="Times New Roman"/>
    </style:style>
    <style:style style:name="P201" style:parent-style-name="Normalny" style:family="paragraph">
      <style:paragraph-properties fo:text-align="justify" fo:line-height="150%"/>
      <style:text-properties style:font-name-complex="Times New Roman"/>
    </style:style>
    <style:style style:name="P202" style:parent-style-name="Normalny" style:family="paragraph">
      <style:paragraph-properties fo:text-align="justify" fo:line-height="150%"/>
      <style:text-properties style:font-name-complex="Times New Roman"/>
    </style:style>
    <style:style style:name="P203" style:parent-style-name="Normalny" style:family="paragraph">
      <style:paragraph-properties fo:text-align="justify" fo:line-height="150%"/>
      <style:text-properties style:font-name-complex="Times New Roman"/>
    </style:style>
    <style:style style:name="P204" style:parent-style-name="Normalny" style:family="paragraph">
      <style:paragraph-properties fo:text-align="justify" fo:line-height="150%"/>
      <style:text-properties style:font-name-complex="Times New Roman"/>
    </style:style>
    <style:style style:name="P20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Jednorożec, dn. 24 maja 2022 r.</text:p>
      <text:p text:style-name="P3">ZIR.6220.11.2021</text:p>
      <text:p text:style-name="P4"><text:span text:style-name="T5">POSTANOWIENIE</text:span></text:p>
      <text:p text:style-name="P6"/>
      <text:p text:style-name="P7"><text:span text:style-name="T8">Na podstawie art. 123 ustawy z dnia 14 czerwca 1960 r. Kodeks postępowania administracyjnego (t.j. Dz. U. z 2021 r., poz. 735 ze zm.),<text:s/></text:span><text:span text:style-name="T9">stosownie do art. 63 ust. 1 i ust. 4,<text:s/></text:span><text:span text:style-name="T10">art. 64 ust. 1, art. 66 ustawy z dnia 3 października 2008 r. –<text:s/></text:span><text:span text:style-name="T11">o udostępnianiu informacji o środowisku i jego ochronie, udziale społeczeństwa w ochronie środowiska oraz o ocenach oddziaływania na środowisko (t.j. Dz. U. z 2022 r., poz. 1029), zwanej dalej<text:s/></text:span><text:span text:style-name="T12">ustawą ooś oraz § 3 ust. 1 pkt 54 lit. b rozporządzenia Rady Ministrów z dnia 10 września 2019 r. w sprawie przedsięwzięć mogących znacząco oddziaływać na środowisko (Dz. U.</text:span><text:span text:style-name="T13"><text:line-break/></text:span><text:span text:style-name="T14">z 2019 r., poz. 1839), zwanym dalej rozporządzeniem, po rozpatrzeniu wniosku Inwes</text:span><text:span text:style-name="T15">tora: firmy<text:s/></text:span><text:bookmark-start text:name="_Hlk100804394"/><text:span text:style-name="T16">PCWO ENERGY PROJEKT Sp. z o.o. , ul. Emilii Plater 53, 00-113 Warszawa</text:span><text:bookmark-end text:name="_Hlk100804394"/><text:span text:style-name="T17"><text:s/>z<text:s/></text:span><text:span text:style-name="T18">dnia 16 grudnia 2021 r. (data wpływu do tut. Urzędu –</text:span><text:span text:style-name="T19"><text:s/>20 grudnia 2021 r.</text:span><text:span text:style-name="T20">)</text:span><text:span text:style-name="T21">,<text:s/></text:span><text:span text:style-name="T22">w sprawie wydania decyzji o środowiskowych uwarunkowaniach zgody na realizację przedsięwzięcia p</text:span><text:span text:style-name="T23">olegającego na:<text:s/></text:span><text:span text:style-name="T24">„Budowie farmy fotowoltaicznej zlokalizowanej na części dz. nr 4 w obrębie Lipa Obórki, gmina Jednorożec”<text:s/></text:span><text:span text:style-name="T25">uwzględniając<text:s/></text:span><text:span text:style-name="T26">Postanowienie WOOŚ-I.4220.597.2022.ACH Regionalnego Dyrektora Ochrony Środowiska w Warszawie z dnia 29 kwietnia 2022 r.,</text:span><text:span text:style-name="T27"><text:s/>(data wpływu do tut. Urzędu – 29 kwietnia 2022 r.), opinię Państwowego Gospodarstwa Wodnego Wody Polskie<text:s/></text:span><text:span text:style-name="T28">Dyrektora Zarządu Zlewni w Dębem znak: WA.ZZŚ.2.435.1.81.2022.PJ<text:s/></text:span><text:span text:style-name="T29">z dnia 4 maja 2022 r. (data wpływu do tut. Urzędu – 09 maja 2022 r.), oraz opinię Pań</text:span><text:span text:style-name="T30">stwowego Powiatowego Inspektora Sanitarnego w Przasnyszu znak: PPIS-ZNS-712/11/22<text:s/></text:span><text:span text:style-name="T31"><text:line-break/></text:span><text:span text:style-name="T32">z dnia 11 maja 2022 r. (data wpływu do tut. Urzędu – 16 maja 2022 r.) zwanego dalej PPIS</text:span></text:p>
      <text:p text:style-name="P33"/>
      <text:p text:style-name="P34"><text:span text:style-name="T35">postanawiam</text:span></text:p>
      <text:list text:style-name="LFO12" text:continue-numbering="true">
        <text:list-item>
          <text:p text:style-name="P36"><text:span text:style-name="T37">nałożyć obowiązek przeprowadzenia oceny oddziaływania na środowisko dla</text:span><text:span text:style-name="T38"><text:s/>przedsięwzięcia<text:s/></text:span><text:span text:style-name="T39">pn. „Budowie farmy fotowoltaicznej zlokalizowanej na części dz. nr 4<text:s/></text:span><text:span text:style-name="T40"><text:line-break/></text:span><text:span text:style-name="T41">w obrębie Lipa Obórki, gmina Jednorożec”</text:span></text:p>
        </text:list-item>
        <text:list-item>
          <text:p text:style-name="P42"><text:span text:style-name="T43">ustalić zakres raportu o oddziaływaniu przedsięwzięcia na środowisko (zwanego dalej „raportem ooś”), który powinien być<text:s/></text:span><text:span text:style-name="T44">zgodny z art. 66<text:s/></text:span><text:span text:style-name="T45">ustawy ooś, ze szczególnym uwzględnieniem:</text:span></text:p>
        </text:list-item>
      </text:list>
      <text:list text:style-name="LFO13" text:continue-numbering="true">
        <text:list-item>
          <text:p text:style-name="P46">wykonanie i przedstawienie wyników inwentaryzacji przyrodniczej roślin i zwierząt na terenie planowanej inwestycji i w jej sąsiedztwie wykonanej przez specjalistę w tym: ornitologa, botanika i chiropterologa (inwentaryzację należy przeprowadzić <text:s/>okresie całego okresu lęgowego; wyniki inwentaryzacji przedstawić na załączniku graficznym lub mapowym),<text:s/><text:line-break/>w ramach inwentaryzacji należy przeprowadzić minimum 8 kontroli w sezonie lęgowym, co najmniej 6 kontroli w okresie migracji oraz co najmniej 2 kontrole zimowe; prace należy prowadzić w buforze ok. 500 m od linii osi planowanej inwestycji;</text:p>
        </text:list-item>
        <text:list-item>
          <text:p text:style-name="P47">w związku z wynikami przeprowadzonej inwentaryzacji należy zidentyfikować oddziaływanie inwestycji na środowisko przyrodnicze, w szczególności na gatunki chronione stwierdzone<text:s/><text:line-break/>w sąsiedztwie inwestycji.</text:p>
        </text:list-item>
        <text:list-item>
          <text:p text:style-name="P48">oraz przeprowadzenie szczególnej analizy art. 66 pkt. 6a, pkt. 8 oraz pkt. 15, zwłaszcza<text:s/><text:line-break/>w aspekcie wpływu na ludzi najbliższej zabudowy związanej z pobytem ludzi odnosząc się przede wszystkim do emisji hałasu i promieniowania elektromagnetycznego szczególnie podczas funkcjonowania przedsięwzięcia.</text:p>
        </text:list-item>
      </text:list>
      <text:p text:style-name="P49"/>
      <text:p text:style-name="P50"><text:span text:style-name="T51">UZASADNIENIE</text:span></text:p>
      <text:p text:style-name="P52"><text:span text:style-name="T53"><text:tab/></text:span><text:span text:style-name="T54">Wnioskiem z dnia 16 grudnia 2021 r. (data wpływu do tut. Urzędu – 20 grudnia 2021 r.) Inwestor: firma</text:span><text:span text:style-name="T55"><text:s/>PCWO EN</text:span><text:span text:style-name="T56">ERGY PROJEKT Sp. z o.o. , ul. Emilii Plater 53, 00-113 Warszawa,</text:span><text:span text:style-name="T57"><text:s/></text:span><text:span text:style-name="T58">zwróciła się o wydanie<text:s/></text:span><text:span text:style-name="T59">decyzji o środowiskowych uwarunkowaniach zgody na realizację przedsięwzięcia<text:s/></text:span><text:span text:style-name="T60">polegającego na<text:s/></text:span><text:span text:style-name="T61">„Budowie farmy fotowoltaicznej zlokalizowanej na części dz. Nr 4 w obrębie<text:s/></text:span><text:span text:style-name="T62">Lipa Obórki, gmina Jednorożec”.</text:span><text:span text:style-name="T63"><text:s/></text:span><text:span text:style-name="T64">Do wniosku dołączono wymagane dokumenty:</text:span><text:span text:style-name="T65"><text:s/>kartę informacyjną przedsięwzięcia, mapę ewidencyjną terenu objętego wnioskiem, wypis z rejestru gruntów.</text:span></text:p>
      <text:p text:style-name="P66"><text:span text:style-name="T67">Wnioskowana inwestycja, stosownie do<text:s/></text:span><text:span text:style-name="T68">§ 3 ust. 1 pkt 54 lit. b <text:s/></text:span><text:span text:style-name="T69">rozporządzenia zaliczona jest do przedsięwzięć mogących znacząco oddziaływać na środowisko, dla których obowiązek sporządzenia raportu ustalany jest w drodze postanowienia przez organ prowadzący postępowanie w sprawie wydania decyzji o środowiskowych uwaru</text:span><text:span text:style-name="T70">nkowaniach zgody na realizację przedsięwzięcia, po uprzednim zasięgnięciu opinii organu tj. Regionalnego Dyrektora Ochrony Środowiska,</text:span><text:span text:style-name="T71"><text:s/>Państwowego Powiatowego Inspektora Sanitarnego</text:span><text:span text:style-name="T72">, Dyrektora Zarządu Zlewni (zgodnie z art. 64 ustawy<text:s/></text:span><text:span text:style-name="T73">ooś).</text:span></text:p>
      <text:p text:style-name="P74"><text:bookmark-start text:name="_Hlk43295379"/><text:span text:style-name="T75">Stosując się do<text:s/></text:span><text:span text:style-name="T76">zapisów art. 64 ustawy ooś, w dniu 14 kwietnia 2022 r. Wójt Gminy Jednorożec zwrócił się do Regionalnego Dyrektora Ochrony Środowiska w Warszawie, Państwowego Powiatowego Inspektora Sanitarnego w Przasnyszu oraz Dyrektora Zarządu Zlewni w Dębem z wnioskiem</text:span><text:span text:style-name="T77"><text:s/>o wydanie opinii, co do obowiązku przeprowadzenia oceny oddziaływania na środowisko i w przypadku takiej potrzeby, co do zakresu raportu oddziaływania planowanego przedsięwzięcia na środowisko. Ponadto obwieszczeniem znak: ZIR.6220.11.2021 z dnia 14 kwiet</text:span><text:span text:style-name="T78">nia 2022 r. Wójt Gminy Jednorożec zawiadomił strony postępowania o wszczęciu postępowania administracyjnego.</text:span></text:p>
      <text:p text:style-name="P79">W odpowiedzi na ww. wniosek Regionalny Dyrektor Ochrony Środowiska w Warszawie postanowieniem znak WOOŚ-I.4220.597.2022.ACH z dnia 29 kwietnia 2022<text:s/>r., stwierdził, że dla przedmiotowego przedsięwzięcia istnieje konieczność przeprowadzania oceny oddziaływania na środowisko oraz określił zakres raportu, w którym w szczególności należy uwzględnić:</text:p>
      <text:list text:style-name="LFO14" text:continue-numbering="true">
        <text:list-item>
          <text:p text:style-name="P80">wykonanie i przedstawienie wyników inwentaryzacji przyrodniczej roślin i zwierząt na terenie planowanej inwestycji i w jej sąsiedztwie wykonanej przez specjalistę w tym: ornitologa, botanika i chiropterologa (inwentaryzację należy przeprowadzić okresie całego okresu lęgowego; wyniki inwentaryzacji przedstawić na załączniku graficznym lub mapowym),<text:s/><text:line-break/><text:soft-page-break/>w ramach inwentaryzacji należy przeprowadzić minimum 8 kontroli w sezonie lęgowym, co najmniej 6 kontroli w okresie migracji oraz co najmniej 2 kontrole zimowe; prace należy prowadzić w buforze ok. 500 m od linii osi<text:s/>planowanej inwestycji;</text:p>
        </text:list-item>
        <text:list-item>
          <text:p text:style-name="P81">w związku z wynikami przeprowadzonej inwentaryzacji należy zidentyfikować oddziaływanie inwestycji na środowisko przyrodnicze, w szczególności na gatunki chronione stwierdzone<text:s/><text:line-break/>w sąsiedztwie inwestycji.</text:p>
        </text:list-item>
      </text:list>
      <text:p text:style-name="P82"><text:span text:style-name="T83">Następnie Dyrektor Zarządu Zle</text:span><text:span text:style-name="T84">wni w Dębem pismem znak WA.ZZŚ.2.435.1.81.2022.PJ z dnia 04 maja 2022 r. (data wpływu do tut. Urzędu – 09 maja 2022 r.) nie stwierdził potrzeby przeprowadzenia oceny oddziaływania na środowisko dla ww. przedsięwzięcia wskazując jednak na konieczność określ</text:span><text:span text:style-name="T85">enia w decyzji o środowiskowych uwarunkowaniach warunków i wymagań, o których mowa<text:s/></text:span><text:span text:style-name="T86"><text:line-break/></text:span><text:span text:style-name="T87">w art. 82 ust. 1 pkt 1 lit. b ustawy ooś oraz nałożenie obowiązku działań, o których mowa w art. 82 ust.<text:s/></text:span><text:span text:style-name="T88"><text:line-break/></text:span><text:span text:style-name="T89">1 pkt 2 lit. b ustawy ooś , z uwzględnieniem następujących element</text:span><text:span text:style-name="T90">ów:</text:span></text:p>
      <text:list text:style-name="LFO15" text:continue-numbering="true">
        <text:list-item>
          <text:p text:style-name="P91"><text:span text:style-name="T92">prace związane z realizacją przedsięwzięcia prowadzić w sposób niezagrażający środowisku gruntowo-wodnemu m.in. poprzez użycie sprzętu będącego w dobrym stanie technicznym, odpowiednią organizację prac budowlanych, magazynowanie materiałów i surowców n</text:span><text:span text:style-name="T93">iezbędnych do prowadzenia robót w sposób bezpieczny dla środowiska wodno-gruntowego;</text:span></text:p>
        </text:list-item>
        <text:list-item>
          <text:p text:style-name="P94"><text:span text:style-name="T95">teren inwestycji wyposażyć w materiały sorpcyjne umożliwiające szybkie usunięcie ewentualnych wycieków paliw.;</text:span></text:p>
        </text:list-item>
        <text:list-item>
          <text:p text:style-name="P96"><text:span text:style-name="T97">w sytuacjach awaryjnych, takich jak np. wyciek<text:s/></text:span><text:span text:style-name="T98">paliwa, podjąć natychmiastowe działania w celu usunięcia awarii oraz usunięcia zanieczyszczonego gruntu; zanieczyszczony grunt należy przekazać podmiotom uprawnionym do jego rekultywacji;</text:span></text:p>
        </text:list-item>
        <text:list-item>
          <text:p text:style-name="P99"><text:span text:style-name="T100">prace ziemne związane z montażem paneli fotowoltaiczne (posadowienie</text:span><text:span text:style-name="T101"><text:s/>konstrukcji) oraz układaniem okablowania prowadzić bez konieczności prowadzenia prac odwodnieniowych;</text:span></text:p>
        </text:list-item>
        <text:list-item>
          <text:p text:style-name="P102"><text:span text:style-name="T103">na etapie realizacji ścieki bytowe odprowadzić do przenośnych toalet typu TOI TOI, zbiorniki systematycznie opróżniać przez uprawnione podmioty i nie dop</text:span><text:span text:style-name="T104">uszczać do ich przepełnienia;</text:span></text:p>
        </text:list-item>
        <text:list-item>
          <text:p text:style-name="P105"><text:span text:style-name="T106">czyszczenie paneli fotowoltaicznych wykonywać przy użyciu wody bez dodatku substancji chemicznych/detergentów;</text:span></text:p>
        </text:list-item>
        <text:list-item>
          <text:p text:style-name="P107"><text:span text:style-name="T108">zagospodarowanie wód opadowych na terenie działek inwestycji;</text:span></text:p>
        </text:list-item>
        <text:list-item>
          <text:p text:style-name="P109"><text:span text:style-name="T110">odpady magazynować w sposób selektywny, a następnie s</text:span><text:span text:style-name="T111">ukcesywnie przekazywać do odbioru podmiotom posiadającym stosowne zezwolenia w zakresie gospodarowania odpadami;</text:span></text:p>
        </text:list-item>
        <text:list-item>
          <text:p text:style-name="P112"><text:span text:style-name="T113">w przypadku zastosowania transformatorów olejowych należy zastosować szczelne misy olejowe będące w stanie zmagazynować 120% oleju oraz substan</text:span><text:span text:style-name="T114">cji z akcji gaśniczej, wykonane z takich materiałów aby ciecz izolacyjna lub olej nie przedostały się do środowiska gruntowo-wodnego.</text:span></text:p>
        </text:list-item>
      </text:list>
      <text:p text:style-name="P115"><text:span text:style-name="T116">W dniu 16 maja 2022 r. do tut. Urzędu wpłynęła opinia sanitarna Państwowego Powiatowego Inspektora Sanitarnego w Przasnysz</text:span><text:span text:style-name="T117">u znak: PPIS-ZNS-712/11/22 z dnia 11 maja 2022 r., stwierdzająca,<text:s/></text:span><text:soft-page-break/><text:span text:style-name="T118">że dla przedmiotowego przedsięwzięcia również zachodzi konieczność przeprowadzenia oceny oddziaływania na środowisko oraz określił szczegółowy zakres raportu poprzez<text:s/></text:span><text:span text:style-name="T119">szczególną analizę<text:s/></text:span><text:span text:style-name="T120"><text:line-break/></text:span><text:span text:style-name="T121">art.</text:span><text:span text:style-name="T122"><text:s/>66 pkt. 6a, pkt. 8 oraz pkt. 15, zwłaszcza w aspekcie wpływu na ludzi najbliższej zabudowy związanej z pobytem ludzi odnosząc się przede wszystkim do emisji hałasu i promieniowania elektromagnetycznego szczególnie podczas funkcjonowania przedsięwzięcia.</text:span></text:p>
      <text:p text:style-name="P123"><text:bookmark-end text:name="_Hlk43295379"/><text:span text:style-name="T124">W</text:span><text:span text:style-name="T125">ójt Gminy Jednorożec w toku prowadzonej sprawy zważył, co następuje.</text:span></text:p>
      <text:p text:style-name="P126"><text:span text:style-name="T127">Planowane przedsięwzięcie polegać będzie na<text:s/></text:span><text:span text:style-name="T128"><text:s/>„Budowie farmy fotowoltaicznej zlokalizowanej na części dz. nr 4 w obrębie Lipa Obórki, gmina Jednorożec”.</text:span><text:span text:style-name="T129"><text:s/>Z Karty informacyjnej<text:s/></text:span><text:span text:style-name="T130">przedsięwzięcia wynika, że powierzchnia ww. działki wynosi 9,32 ha. Planowane przedsięwzięcie realizowane będzie na części działki o powierzchni do 3,00 ha, na gruntach ornych o niskich klasach bonitacyjnych (RV, RVI, PsIV). Planowana inwestycja będzie ods</text:span><text:span text:style-name="T131">unięta od najbliższych zadrzewień i nie przewiduje się żadnej ingerencji z nimi związanej.<text:s/></text:span></text:p>
      <text:p text:style-name="P132">Z Karty informacyjnej przedsięwzięcia wynika również, iż planowana instalacja ma charakter bezobsługowy. Czyszczenie paneli odbywać się będzie przy użyciu czystej wody pod ciśnieniem bez zastosowania jakichkolwiek substancji czyszczących, w tym detergentów. Wody opadowe z terenu objętego inwestycją będą swobodnie spływać po powierzchni stacji kontenerowych oraz panelach fotowoltaicznych. Wody będą wsiąkać do gruntu w<text:s/>ich bezpośrednim sąsiedztwie. Wody opadowe nie będą miały kontaktu z substancjami niebezpiecznymi, ponieważ do budowy instalacji zostaną użyte materiały niewchodzące z nią w reakcję. Nie przewiduje się jakiegokolwiek negatywnego oddziaływania na jakość wód powierzchniowych i podziemnych.</text:p>
      <text:p text:style-name="P133">Pomimo, iż planowane przedsięwzięcie znajduje się w bezpośrednim sąsiedztwie korytarza ekologicznego, jednak za sprawą lokalizacji na terenie otwartym, jak również dobrych praktyk budowlanych (odpowiednie wykonanie ogrodzenia zapewniającego możliwość migracji) – nie przewiduje się przerwania ani zakłócenia funkcjonowania tego korytarza.<text:s/></text:p>
      <text:p text:style-name="P134">W trakcie eksploatacji elektrownie fotowoltaiczne nie są źródłem zanieczyszczeń powietrza atmosferycznego. Jedyny bezpośredni lokalny i czasowy wzrost zanieczyszczeń powietrza związany będzie z pracą silników spalinowych pojazdów oraz maszyn roboczych na etapie realizacji inwestycji.</text:p>
      <text:p text:style-name="P135">Planowane przedsięwzięcie zlokalizowane będzie na terenie częściowo zabudowanym, przy czym budynek mieszkalny<text:s/>znajduje się w odległości ok. 104 m od ogrodzenia planowanej inwestycji. Inny najbliższy budynek znajduje się na dz. nr <text:s/>23/1, w odległości ponad 38 m, w kierunku północno-wschodnim.</text:p>
      <text:p text:style-name="P136"><text:span text:style-name="T137">Biorąc powyższe pod uwagę, po przeanalizowaniu załączonej karty informac</text:span><text:span text:style-name="T138">yjnej przedsięwzięcia oraz po uwzględnieniu łącznych uwarunkowań określonych w art. 63 ust. 1 ustawy ooś, tj.: rodzaju, charakteru, usytuowania, zakresu oddziaływania planowanego przedsięwzięcia, w ocenie tutejszego organu realizacja przedsięwzięcia wymaga</text:span><text:span text:style-name="T139"><text:s/>przeprowadzenia oceny oddziaływania na środowisko.</text:span></text:p>
      <text:p text:style-name="P140"><text:span text:style-name="T141">Organ po przeanalizowaniu dokumentów oraz uzyskaniu postanowienia i opinii pomocniczych<text:s/></text:span><text:soft-page-break/><text:span text:style-name="T142">stwierdził, że dla przedsięwzięcia polegającego na</text:span><text:span text:style-name="T143"><text:s/></text:span><text:span text:style-name="T144">„Budowie farmy fotowoltaicznej zlokalizowanej na części dz. nr 4<text:s/></text:span><text:span text:style-name="T145">w obrębie Lipa Obórki, gmina Jednorożec”</text:span><text:span text:style-name="T146">,<text:s/></text:span><text:span text:style-name="T147">zasadne jest przeprowadzenie oceny oddziaływania na środowisko i sporządzenie raportu o oddziaływaniu przedsięwzięcia na środowisko<text:s/></text:span><text:span text:style-name="T148"><text:line-break/></text:span><text:span text:style-name="T149">w zakresie określonym w sentencji postanowienia.</text:span></text:p>
      <text:p text:style-name="P150"><text:span text:style-name="T151">Raport oddziaływania inwestycji<text:s/></text:span><text:span text:style-name="T152">na środowisko należy przedłożyć w 3 egzemplarzach oraz na 3 płytach CD – ROM w formie tekstowej – w formacie PDF z możliwością przeszukiwania tekstu oraz<text:s/></text:span><text:span text:style-name="T153"><text:line-break/></text:span><text:span text:style-name="T154">w formacie RTF, DOCX, DOC albo ODT, w formie tabelarycznej – w formacie PDF z możliwością przeszukani</text:span><text:span text:style-name="T155">a tekstu oraz w formacie XML, XLSX, XLS albo ODS, graficznej i kartograficznej – w formacie PDF. Ponadto, dla plików zawierających wyniki inwentaryzacji przyrodniczej w części kartograficznej wprowadzono formaty wektorowe ShapeFile (SHP) lub GeoPackage (GP</text:span><text:span text:style-name="T156">KG), wykorzystywane<text:s/></text:span><text:span text:style-name="T157"><text:line-break/></text:span><text:span text:style-name="T158">w systemach informacji przestrzennej, zgodnie z Rozporządzeniem Ministra Klimatu i Środowiska z dnia 17 marca 2022 r. w sprawie formatu dokumentu zawierającego wyniki inwentaryzacji przyrodniczej oraz formatu raportu o oddziaływaniu pr</text:span><text:span text:style-name="T159">zedsięwzięcia na środowisku (Dz. U. z 2022 poz. 652), zwane dalej rozporządzeniem formatowym. <text:s/></text:span></text:p>
      <text:p text:style-name="P160"><text:span text:style-name="T161">POUCZENIE</text:span></text:p>
      <text:p text:style-name="P162"><text:span text:style-name="T163"><text:tab/></text:span><text:span text:style-name="T164"><text:tab/>Na niniejsze postanowienie służy zażalenie do Samorządowego Kolegium Odwoławczego<text:s/></text:span><text:span text:style-name="T165"><text:line-break/></text:span><text:span text:style-name="T166">w Ostrołęce, za pośrednictwem Wójt Gminy Jednorożec, w terminie 7</text:span><text:span text:style-name="T167"><text:s/>dni od dnia doręczenia postanowienia.</text:span></text:p>
      <text:p text:style-name="P168"><text:bookmark-start text:name="_Hlk43295680"/><text:s/></text:p>
      <text:p text:style-name="P169">/-/ Wójt Gminy Jednorożec</text:p>
      <text:p text:style-name="P170">Krzysztof Andrzej Iwulski</text:p>
      <text:p text:style-name="P171"/>
      <text:p text:style-name="P172"/>
      <text:p text:style-name="P173"/>
      <text:p text:style-name="P174"/>
      <text:p text:style-name="P175">Otrzymują:<text:s/></text:p>
      <text:list text:style-name="LFO16" text:continue-numbering="true">
        <text:list-item>
          <text:p text:style-name="P176">PCWO ENNERGY PROJEKT Sp. z o.o.,</text:p>
        </text:list-item>
        <text:list-item>
          <text:p text:style-name="P177">aa,</text:p>
        </text:list-item>
        <text:list-item>
          <text:p text:style-name="P178">z uwagi na fakt, iż liczba stron przekroczyła 10 (art. 74 ust. 3 ustawy z dnia<text:s/><text:line-break/>3 października 2008 r. o udostępnianiu informacji o środowisku i jego<text:s/>ochronie, udziale społeczeństwa w ochronie środowiska oraz o ocenach oddziaływania na środowisko tj. Dz. U.<text:s/><text:line-break/>z 2022 r., poz. 1029), postanowienie zostało podane do publicznej wiadomości poprzez zamieszczenie na tablicy ogłoszeń Urzędu Gminy w Jednorożcu, na tablicy ogłoszeń sołectw Lipa i Obórki (za pośrednictwem sołtysa) oraz w Biuletynie Informacji Publicznej Urzędu Gminy w Jednorożcu.</text:p>
        </text:list-item>
      </text:list>
      <text:p text:style-name="P179"/>
      <text:soft-page-break/>
      <text:p text:style-name="P180"><text:span text:style-name="T181">Do wiadomości:</text:span></text:p>
      <text:list text:style-name="LFO17" text:continue-numbering="true">
        <text:list-item>
          <text:p text:style-name="P182"><text:bookmark-end text:name="_Hlk43295680"/>Regionalna Dyrekcja Ochrony Środowiska w Warszawie</text:p>
        </text:list-item>
      </text:list>
      <text:p text:style-name="P183">ul. H. Sienkiewicza 3, 00 - 015 Warszawa,</text:p>
      <text:list text:style-name="LFO17" text:continue-numbering="true">
        <text:list-item>
          <text:p text:style-name="P184">Państwowy Powiatowy Inspektor Sanitarny w Przasnyszu</text:p>
        </text:list-item>
      </text:list>
      <text:p text:style-name="P185">ul. Gołymińska 13, 06-300 Przasnysz,</text:p>
      <text:list text:style-name="LFO17" text:continue-numbering="true">
        <text:list-item>
          <text:p text:style-name="P186">Państwowe Gospodarstwo Wodne Wody Polskie</text:p>
        </text:list-item>
      </text:list>
      <text:p text:style-name="P187">Zarząd Zlewni w Dębem</text:p>
      <text:p text:style-name="P188">Dębe, 05-140 Serock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Wywieszono w dniu…………………………………………</text:p>
      <text:p text:style-name="P197">Zdjęto w<text:s/>dniu…………………….…………………………...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treści4" style:display-name="Tekst treści (4)" style:family="paragraph" style:parent-style-name="Standard">
      <style:paragraph-properties fo:text-align="center" fo:margin-top="0.125in" style:line-height-at-least="0in" fo:text-indent="-0.1944in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" style:display-name="Style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6" style:display-name="Style6" style:family="paragraph" style:parent-style-name="Standard">
      <style:paragraph-properties fo:text-align="justify" fo:line-height="0.1791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SimSun" style:font-name-complex="Times New Roman" fo:font-weight="bold" style:font-weight-asian="bold" style:font-weight-complex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1" style:display-name="WWNum3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Times New Roman" fo:font-weight="bold" style:font-weight-asian="bold" style:font-weight-complex="normal"/>
    </style:style>
    <text:list-style style:name="WWNum32" style:display-name="WWNum32">
      <text:list-level-style-number text:level="1" text:style-name="WW_CharLFO2LVL1" style:num-suffix="." style:num-format="I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52in" text:min-label-width="0.125in" text:list-level-position-and-space-mode="label-alignment">
          <style:list-level-label-alignment text:label-followed-by="listtab" fo:margin-left="1.6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52in" text:min-label-width="0.125in" text:list-level-position-and-space-mode="label-alignment">
          <style:list-level-label-alignment text:label-followed-by="listtab" fo:margin-left="3.1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52in" text:min-label-width="0.125in" text:list-level-position-and-space-mode="label-alignment">
          <style:list-level-label-alignment text:label-followed-by="listtab" fo:margin-left="4.6902in" fo:text-indent="-0.125in"/>
        </style:list-level-properties>
      </text:list-level-style-number>
    </text:list-style>
    <style:style style:name="WW_CharLFO3LVL1" style:family="text">
      <style:text-properties style:font-name-asian="SimSun" style:font-name-complex="Times New Roman" fo:font-weight="bold" style:font-weight-asian="bold" style:font-weight-complex="normal"/>
    </style:style>
    <text:list-style style:name="WWNum1" style:display-name="WWNum1">
      <text:list-level-style-number text:level="1" text:style-name="WW_CharLFO3LVL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/>
    </style:style>
    <style:style style:name="WW_CharLFO13LVL1" style:family="text">
      <style:text-properties style:font-name="Calibri" style:font-name-complex="Times New Roman" fo:font-weight="normal" style:font-weight-asian="normal" style:font-weight-complex="normal" style:use-window-font-color="true"/>
    </style:style>
    <style:style style:name="WW_CharLFO14LVL1" style:family="text">
      <style:text-properties style:font-name="Calibri" style:font-name-complex="Times New Roman" fo:font-weight="normal" style:font-weight-asian="normal" style:font-weight-complex="normal" style:use-window-font-color="true"/>
    </style:style>
    <style:style style:name="WW_CharLFO15LVL1" style:family="text">
      <style:text-properties style:font-name="Calibri"/>
    </style:style>
    <style:style style:name="WW_CharLFO16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Chmielewska</meta:initial-creator>
    <dc:creator>Natalia Tworkowska</dc:creator>
    <meta:creation-date>2022-05-25T03:27:00Z</meta:creation-date>
    <dc:date>2022-05-25T12:59:00Z</dc:date>
    <meta:print-date>2022-05-25T09:29:00Z</meta:print-date>
    <meta:template xlink:href="Normal" xlink:type="simple"/>
    <meta:editing-cycles>48</meta:editing-cycles>
    <meta:editing-duration>PT19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006" meta:character-count="14018" meta:row-count="100" meta:non-whitespace-character-count="12040"/>
  </office:meta>
</office:document-meta>
</file>