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4LVL2" text:bullet-char="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3" text:style-name="WW_CharLFO14LVL3" text:bullet-char="">
        <style:list-level-properties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Calibri" style:font-name-complex="Times New Roman"/>
    </style:style>
    <style:style style:name="P3" style:parent-style-name="Teksttreści4" style:family="paragraph">
      <style:paragraph-properties fo:text-align="justify" fo:margin-top="0in" fo:line-height="150%" fo:text-indent="0in"/>
      <style:text-properties style:font-name="Calibri" fo:font-size="12pt" style:font-size-asian="12pt" style:font-size-complex="12pt"/>
    </style:style>
    <style:style style:name="P4" style:parent-style-name="Normalny1" style:family="paragraph">
      <style:paragraph-properties fo:text-align="center" fo:line-height="150%">
        <style:tab-stops>
          <style:tab-stop style:type="left" style:position="0.9625in"/>
        </style:tab-stops>
      </style:paragraph-properties>
    </style:style>
    <style:style style:name="T5" style:parent-style-name="Domyślnaczcionkaakapitu2" style:family="text">
      <style:text-properties style:font-name="Calibri" style:font-name-complex="Times New Roman" fo:font-weight="bold" style:font-weight-asian="bold"/>
    </style:style>
    <style:style style:name="P6" style:parent-style-name="Teksttreści4" style:family="paragraph">
      <style:paragraph-properties fo:text-align="justify" fo:line-height="150%" fo:text-indent="0.3937in"/>
    </style:style>
    <style:style style:name="T7" style:parent-style-name="Domyślnaczcionkaakapitu2" style:family="text">
      <style:text-properties style:font-name="Calibri" fo:font-size="12pt" style:font-size-asian="12pt" style:font-size-complex="12pt"/>
    </style:style>
    <style:style style:name="T8" style:parent-style-name="Domyślnaczcionkaakapitu1" style:family="text">
      <style:text-properties style:font-name="Calibri" style:font-name-asian="SimSun" fo:font-size="12pt" style:font-size-asian="12pt" style:font-size-complex="12pt"/>
    </style:style>
    <style:style style:name="T9" style:parent-style-name="Domyślnaczcionkaakapitu1" style:family="text">
      <style:text-properties style:font-name="Calibri" style:font-name-asian="SimSun" fo:font-size="12pt" style:font-size-asian="12pt" style:font-size-complex="12pt"/>
    </style:style>
    <style:style style:name="T10" style:parent-style-name="Domyślnaczcionkaakapitu2" style:family="text">
      <style:text-properties style:font-name="Calibri" fo:font-size="12pt" style:font-size-asian="12pt" style:font-size-complex="12pt"/>
    </style:style>
    <style:style style:name="T11" style:parent-style-name="Domyślnaczcionkaakapitu2" style:family="text">
      <style:text-properties style:font-name="Calibri" fo:font-size="12pt" style:font-size-asian="12pt" style:font-size-complex="12pt"/>
    </style:style>
    <style:style style:name="T12" style:parent-style-name="Domyślnaczcionkaakapitu2" style:family="text">
      <style:text-properties style:font-name="Calibri" fo:font-size="12pt" style:font-size-asian="12pt" style:font-size-complex="12pt"/>
    </style:style>
    <style:style style:name="T13" style:parent-style-name="Domyślnaczcionkaakapitu" style:family="text">
      <style:text-properties style:font-name="Calibri" fo:font-size="12pt" style:font-size-asian="12pt" style:font-size-complex="12pt"/>
    </style:style>
    <style:style style:name="T14" style:parent-style-name="Domyślnaczcionkaakapitu2" style:family="text">
      <style:text-properties style:font-name="Calibri" fo:font-size="12pt" style:font-size-asian="12pt" style:font-size-complex="12pt"/>
    </style:style>
    <style:style style:name="T15" style:parent-style-name="Domyślnaczcionkaakapitu" style:family="text">
      <style:text-properties style:font-name="Calibri" fo:font-size="12pt" style:font-size-asian="12pt" style:font-size-complex="12pt"/>
    </style:style>
    <style:style style:name="T16" style:parent-style-name="Domyślnaczcionkaakapitu2" style:family="text">
      <style:text-properties style:font-name="Calibri" fo:font-size="12pt" style:font-size-asian="12pt" style:font-size-complex="12pt"/>
    </style:style>
    <style:style style:name="T17" style:parent-style-name="Domyślnaczcionkaakapitu" style:family="text">
      <style:text-properties style:font-name="Calibri" fo:font-size="12pt" style:font-size-asian="12pt" style:font-size-complex="12pt"/>
    </style:style>
    <style:style style:name="T18" style:parent-style-name="Domyślnaczcionkaakapitu2" style:family="text">
      <style:text-properties style:font-name="Calibri" fo:font-size="12pt" style:font-size-asian="12pt" style:font-size-complex="12pt"/>
    </style:style>
    <style:style style:name="T19" style:parent-style-name="Domyślnaczcionkaakapitu2" style:family="text">
      <style:text-properties style:font-name="Calibri" fo:font-size="12pt" style:font-size-asian="12pt" style:font-size-complex="12pt"/>
    </style:style>
    <style:style style:name="T20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Calibri" fo:font-size="12pt" style:font-size-asian="12pt" style:font-size-complex="12pt"/>
    </style:style>
    <style:style style:name="P26" style:parent-style-name="Style" style:family="paragraph">
      <style:paragraph-properties fo:text-align="center" fo:line-height="150%">
        <style:tab-stops>
          <style:tab-stop style:type="left" style:position="0.9625in"/>
        </style:tab-stops>
      </style:paragraph-properties>
      <style:text-properties style:font-name="Calibri"/>
    </style:style>
    <style:style style:name="P27" style:parent-style-name="Style" style:family="paragraph">
      <style:paragraph-properties fo:text-align="center" fo:line-height="150%">
        <style:tab-stops>
          <style:tab-stop style:type="left" style:position="0.9625in"/>
        </style:tab-stops>
      </style:paragraph-properties>
    </style:style>
    <style:style style:name="T28" style:parent-style-name="Domyślnaczcionkaakapitu2" style:family="text">
      <style:text-properties style:font-name="Calibri" fo:font-weight="bold" style:font-weight-asian="bold"/>
    </style:style>
    <style:style style:name="T29" style:parent-style-name="Domyślnaczcionkaakapitu2" style:family="text">
      <style:text-properties style:font-name="Calibri" fo:font-weight="bold" style:font-weight-asian="bold"/>
    </style:style>
    <style:style style:name="P30" style:parent-style-name="Style" style:list-style-name="LFO12" style:family="paragraph">
      <style:paragraph-properties fo:text-align="justify" fo:line-height="150%"/>
    </style:style>
    <style:style style:name="T31" style:parent-style-name="Domyślnaczcionkaakapitu1" style:family="text">
      <style:text-properties style:font-name="Calibri" style:font-name-asian="SimSun" fo:font-weight="bold" style:font-weight-asian="bold" style:font-weight-complex="bold"/>
    </style:style>
    <style:style style:name="T32" style:parent-style-name="Domyślnaczcionkaakapitu1" style:family="text">
      <style:text-properties style:font-name="Calibri" style:font-name-asian="SimSun" fo:font-weight="bold" style:font-weight-asian="bold" style:font-weight-complex="bold" style:text-scale="105%"/>
    </style:style>
    <style:style style:name="T33" style:parent-style-name="Domyślnaczcionkaakapitu1" style:family="text">
      <style:text-properties style:font-name="Calibri" style:font-name-asian="SimSun" fo:font-weight="bold" style:font-weight-asian="bold" style:font-weight-complex="bold" style:text-scale="105%"/>
    </style:style>
    <style:style style:name="P34" style:parent-style-name="Style" style:list-style-name="LFO12" style:family="paragraph">
      <style:paragraph-properties fo:text-align="justify" fo:line-height="150%">
        <style:tab-stops>
          <style:tab-stop style:type="left" style:position="-4.7125in"/>
        </style:tab-stops>
      </style:paragraph-properties>
    </style:style>
    <style:style style:name="T35" style:parent-style-name="Domyślnaczcionkaakapitu" style:family="text">
      <style:text-properties style:font-name="Calibri" fo:font-weight="bold" style:font-weight-asian="bold" style:font-weight-complex="bold"/>
    </style:style>
    <style:style style:name="T36" style:parent-style-name="FontStyle16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7" style:parent-style-name="FontStyle16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8" style:parent-style-name="FontStyle16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9" style:parent-style-name="FontStyle16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40" style:parent-style-name="FontStyle16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41" style:parent-style-name="FontStyle16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42" style:parent-style-name="Style" style:family="paragraph">
      <style:paragraph-properties fo:line-height="150%">
        <style:tab-stops>
          <style:tab-stop style:type="left" style:position="0.9625in"/>
        </style:tab-stops>
      </style:paragraph-properties>
      <style:text-properties style:font-name="Calibri"/>
    </style:style>
    <style:style style:name="P43" style:parent-style-name="Style" style:family="paragraph">
      <style:paragraph-properties fo:text-align="center" fo:line-height="150%">
        <style:tab-stops>
          <style:tab-stop style:type="left" style:position="0.9625in"/>
        </style:tab-stops>
      </style:paragraph-properties>
    </style:style>
    <style:style style:name="T44" style:parent-style-name="Domyślnaczcionkaakapitu2" style:family="text">
      <style:text-properties style:font-name="Calibri" fo:font-weight="bold" style:font-weight-asian="bold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6" style:parent-style-name="Domyślnaczcionkaakapitu2" style:family="text">
      <style:text-properties style:font-name="Calibri" style:font-name-complex="Times New Roman" style:font-weight-complex="bold"/>
    </style:style>
    <style:style style:name="T47" style:parent-style-name="Domyślnaczcionkaakapitu2" style:family="text">
      <style:text-properties style:font-name="Calibri" style:font-name-complex="Times New Roman"/>
    </style:style>
    <style:style style:name="T48" style:parent-style-name="Domyślnaczcionkaakapitu" style:family="text">
      <style:text-properties style:font-name="Calibri"/>
    </style:style>
    <style:style style:name="T49" style:parent-style-name="Domyślnaczcionkaakapitu" style:family="text">
      <style:text-properties style:font-name="Calibri"/>
    </style:style>
    <style:style style:name="T50" style:parent-style-name="Domyślnaczcionkaakapitu2" style:family="text">
      <style:text-properties style:font-name="Calibri"/>
    </style:style>
    <style:style style:name="T51" style:parent-style-name="Domyślnaczcionkaakapitu2" style:family="text">
      <style:text-properties style:font-name="Calibri" style:font-name-complex="Times New Roman"/>
    </style:style>
    <style:style style:name="T52" style:parent-style-name="Domyślnaczcionkaakapitu1" style:family="text">
      <style:text-properties style:font-name="Calibri" style:font-name-complex="Times New Roman"/>
    </style:style>
    <style:style style:name="T53" style:parent-style-name="Domyślnaczcionkaakapitu1" style:family="text">
      <style:text-properties style:font-name="Calibri" style:font-name-complex="Times New Roman" style:text-scale="105%"/>
    </style:style>
    <style:style style:name="T54" style:parent-style-name="Domyślnaczcionkaakapitu" style:family="text">
      <style:text-properties style:font-name="Calibri" style:font-name-complex="Arial"/>
    </style:style>
    <style:style style:name="T55" style:parent-style-name="Domyślnaczcionkaakapitu" style:family="text">
      <style:text-properties style:font-name="Calibri" style:font-name-complex="Arial"/>
    </style:style>
    <style:style style:name="T56" style:parent-style-name="Domyślnaczcionkaakapitu" style:family="text">
      <style:text-properties style:font-name="Calibri" style:font-name-complex="Times New Roman"/>
    </style:style>
    <style:style style:name="T57" style:parent-style-name="FontStyle16" style:family="text">
      <style:text-properties style:font-name="Calibri" fo:font-size="12pt" style:font-size-asian="12pt" style:font-size-complex="12pt"/>
    </style:style>
    <style:style style:name="P58" style:parent-style-name="Standard" style:family="paragraph">
      <style:paragraph-properties fo:text-align="justify" fo:line-height="150%" fo:text-indent="0.3937in"/>
    </style:style>
    <style:style style:name="T59" style:parent-style-name="FontStyle16" style:family="text">
      <style:text-properties style:font-name="Calibri" fo:font-size="12pt" style:font-size-asian="12pt" style:font-size-complex="12pt"/>
    </style:style>
    <style:style style:name="T60" style:parent-style-name="Domyślnaczcionkaakapitu2" style:family="text">
      <style:text-properties style:font-name="Calibri" style:font-name-complex="Times New Roman"/>
    </style:style>
    <style:style style:name="T61" style:parent-style-name="Domyślnaczcionkaakapitu2" style:family="text">
      <style:text-properties style:font-name="Calibri" style:font-name-complex="Times New Roman"/>
    </style:style>
    <style:style style:name="T62" style:parent-style-name="FontStyle16" style:family="text">
      <style:text-properties style:font-name="Calibri" fo:font-size="12pt" style:font-size-asian="12pt" style:font-size-complex="12pt"/>
    </style:style>
    <style:style style:name="T63" style:parent-style-name="FontStyle16" style:family="text">
      <style:text-properties style:font-name="Calibri" fo:font-size="12pt" style:font-size-asian="12pt" style:font-size-complex="12pt"/>
    </style:style>
    <style:style style:name="T64" style:parent-style-name="Domyślnaczcionkaakapitu" style:family="text">
      <style:text-properties style:font-name="Calibri"/>
    </style:style>
    <style:style style:name="T65" style:parent-style-name="FontStyle16" style:family="text">
      <style:text-properties style:font-name="Calibri" fo:font-size="12pt" style:font-size-asian="12pt" style:font-size-complex="12pt"/>
    </style:style>
    <style:style style:name="T66" style:parent-style-name="Domyślnaczcionkaakapitu" style:family="text">
      <style:text-properties style:font-name="Calibri" style:font-name-complex="Times New Roman"/>
    </style:style>
    <style:style style:name="P67" style:parent-style-name="Textbody" style:family="paragraph">
      <style:paragraph-properties fo:text-align="justify" fo:margin-bottom="0in" fo:line-height="150%" fo:text-indent="0.3937in"/>
    </style:style>
    <style:style style:name="T68" style:parent-style-name="Domyślnaczcionkaakapitu" style:family="text">
      <style:text-properties style:font-name="Calibri" style:font-name-complex="Times New Roman"/>
    </style:style>
    <style:style style:name="T69" style:parent-style-name="Domyślnaczcionkaakapitu" style:family="text">
      <style:text-properties style:font-name="Calibri" style:font-name-complex="Times New Roman"/>
    </style:style>
    <style:style style:name="T70" style:parent-style-name="Domyślnaczcionkaakapitu" style:family="text">
      <style:text-properties style:font-name="Calibri" style:font-name-complex="Times New Roman"/>
    </style:style>
    <style:style style:name="T71" style:parent-style-name="Domyślnaczcionkaakapitu" style:family="text">
      <style:text-properties style:font-name="Calibri" style:font-name-complex="Times New Roman"/>
    </style:style>
    <style:style style:name="P72" style:parent-style-name="Textbody" style:family="paragraph">
      <style:paragraph-properties fo:text-align="justify" fo:margin-bottom="0in" fo:line-height="150%" fo:text-indent="0.3937in"/>
    </style:style>
    <style:style style:name="T73" style:parent-style-name="Domyślnaczcionkaakapitu" style:family="text">
      <style:text-properties style:font-name="Calibri" style:font-name-complex="Times New Roman"/>
    </style:style>
    <style:style style:name="T74" style:parent-style-name="FontStyle16" style:family="text">
      <style:text-properties style:font-name="Calibri" fo:font-size="12pt" style:font-size-asian="12pt" style:font-size-complex="12pt"/>
    </style:style>
    <style:style style:name="T75" style:parent-style-name="FontStyle16" style:family="text">
      <style:text-properties style:font-name="Calibri" fo:font-size="12pt" style:font-size-asian="12pt" style:font-size-complex="12pt"/>
    </style:style>
    <style:style style:name="T76" style:parent-style-name="FontStyle16" style:family="text">
      <style:text-properties style:font-name="Calibri" fo:font-size="12pt" style:font-size-asian="12pt" style:font-size-complex="12pt"/>
    </style:style>
    <style:style style:name="P77" style:parent-style-name="Textbody" style:list-style-name="LFO13" style:family="paragraph">
      <style:paragraph-properties fo:text-align="justify" fo:margin-bottom="0in" fo:line-height="150%"/>
    </style:style>
    <style:style style:name="T78" style:parent-style-name="FontStyle16" style:family="text">
      <style:text-properties style:font-name="Calibri" fo:font-size="12pt" style:font-size-asian="12pt" style:font-size-complex="12pt"/>
    </style:style>
    <style:style style:name="T79" style:parent-style-name="FontStyle16" style:family="text">
      <style:text-properties style:font-name="Calibri" fo:font-size="12pt" style:font-size-asian="12pt" style:font-size-complex="12pt"/>
    </style:style>
    <style:style style:name="T80" style:parent-style-name="FontStyle16" style:family="text">
      <style:text-properties style:font-name="Calibri" fo:font-size="12pt" style:font-size-asian="12pt" style:font-size-complex="12pt"/>
    </style:style>
    <style:style style:name="P81" style:parent-style-name="Textbody" style:list-style-name="LFO13" style:family="paragraph">
      <style:paragraph-properties fo:text-align="justify" fo:margin-bottom="0in" fo:line-height="150%"/>
    </style:style>
    <style:style style:name="T82" style:parent-style-name="FontStyle16" style:family="text">
      <style:text-properties style:font-name="Calibri" fo:font-size="12pt" style:font-size-asian="12pt" style:font-size-complex="12pt"/>
    </style:style>
    <style:style style:name="P83" style:parent-style-name="Textbody" style:list-style-name="LFO13" style:family="paragraph">
      <style:paragraph-properties fo:text-align="justify" fo:margin-bottom="0in" fo:line-height="150%"/>
    </style:style>
    <style:style style:name="T84" style:parent-style-name="FontStyle16" style:family="text">
      <style:text-properties style:font-name="Calibri" fo:font-size="12pt" style:font-size-asian="12pt" style:font-size-complex="12pt"/>
    </style:style>
    <style:style style:name="T85" style:parent-style-name="FontStyle16" style:family="text">
      <style:text-properties style:font-name="Calibri" fo:font-size="12pt" style:font-size-asian="12pt" style:font-size-complex="12pt"/>
    </style:style>
    <style:style style:name="P86" style:parent-style-name="Textbody" style:list-style-name="LFO13" style:family="paragraph">
      <style:paragraph-properties fo:text-align="justify" fo:margin-bottom="0in" fo:line-height="150%"/>
    </style:style>
    <style:style style:name="T87" style:parent-style-name="FontStyle16" style:family="text">
      <style:text-properties style:font-name="Calibri" fo:font-size="12pt" style:font-size-asian="12pt" style:font-size-complex="12pt"/>
    </style:style>
    <style:style style:name="T88" style:parent-style-name="FontStyle16" style:family="text">
      <style:text-properties style:font-name="Calibri" fo:font-size="12pt" style:font-size-asian="12pt" style:font-size-complex="12pt"/>
    </style:style>
    <style:style style:name="P89" style:parent-style-name="Textbody" style:list-style-name="LFO13" style:family="paragraph">
      <style:paragraph-properties fo:text-align="justify" fo:margin-bottom="0in" fo:line-height="150%"/>
    </style:style>
    <style:style style:name="T90" style:parent-style-name="FontStyle16" style:family="text">
      <style:text-properties style:font-name="Calibri" fo:font-size="12pt" style:font-size-asian="12pt" style:font-size-complex="12pt"/>
    </style:style>
    <style:style style:name="P91" style:parent-style-name="Textbody" style:list-style-name="LFO13" style:family="paragraph">
      <style:paragraph-properties fo:text-align="justify" fo:margin-bottom="0in" fo:line-height="150%"/>
    </style:style>
    <style:style style:name="T92" style:parent-style-name="FontStyle16" style:family="text">
      <style:text-properties style:font-name="Calibri" fo:font-size="12pt" style:font-size-asian="12pt" style:font-size-complex="12pt"/>
    </style:style>
    <style:style style:name="T93" style:parent-style-name="FontStyle16" style:family="text">
      <style:text-properties style:font-name="Calibri" fo:font-size="12pt" style:font-size-asian="12pt" style:font-size-complex="12pt"/>
    </style:style>
    <style:style style:name="P94" style:parent-style-name="Textbody" style:list-style-name="LFO13" style:family="paragraph">
      <style:paragraph-properties fo:text-align="justify" fo:margin-bottom="0in" fo:line-height="150%"/>
    </style:style>
    <style:style style:name="T95" style:parent-style-name="FontStyle16" style:family="text">
      <style:text-properties style:font-name="Calibri" fo:font-size="12pt" style:font-size-asian="12pt" style:font-size-complex="12pt"/>
    </style:style>
    <style:style style:name="P96" style:parent-style-name="Textbody" style:list-style-name="LFO13" style:family="paragraph">
      <style:paragraph-properties fo:text-align="justify" fo:margin-bottom="0in" fo:line-height="150%"/>
    </style:style>
    <style:style style:name="T97" style:parent-style-name="FontStyle16" style:family="text">
      <style:text-properties style:font-name="Calibri" fo:font-size="12pt" style:font-size-asian="12pt" style:font-size-complex="12pt"/>
    </style:style>
    <style:style style:name="T98" style:parent-style-name="FontStyle16" style:family="text">
      <style:text-properties style:font-name="Calibri" fo:font-size="12pt" style:font-size-asian="12pt" style:font-size-complex="12pt"/>
    </style:style>
    <style:style style:name="P99" style:parent-style-name="Textbody" style:list-style-name="LFO13" style:family="paragraph">
      <style:paragraph-properties fo:text-align="justify" fo:margin-bottom="0in" fo:line-height="150%"/>
    </style:style>
    <style:style style:name="T100" style:parent-style-name="FontStyle16" style:family="text">
      <style:text-properties style:font-name="Calibri" fo:font-size="12pt" style:font-size-asian="12pt" style:font-size-complex="12pt"/>
    </style:style>
    <style:style style:name="T101" style:parent-style-name="FontStyle16" style:family="text">
      <style:text-properties style:font-name="Calibri" fo:font-size="12pt" style:font-size-asian="12pt" style:font-size-complex="12pt"/>
    </style:style>
    <style:style style:name="P102" style:parent-style-name="Textbody" style:family="paragraph">
      <style:paragraph-properties fo:text-align="justify" fo:margin-bottom="0in" fo:line-height="150%" fo:text-indent="0.4916in"/>
    </style:style>
    <style:style style:name="T103" style:parent-style-name="Domyślnaczcionkaakapitu" style:family="text">
      <style:text-properties style:font-name="Calibri" style:font-name-complex="Times New Roman"/>
    </style:style>
    <style:style style:name="T104" style:parent-style-name="Domyślnaczcionkaakapitu" style:family="text">
      <style:text-properties style:font-name="Calibri" style:font-name-complex="Times New Roman"/>
    </style:style>
    <style:style style:name="T105" style:parent-style-name="Domyślnaczcionkaakapitu" style:family="text">
      <style:text-properties style:font-name="Calibri" style:font-name-complex="Times New Roman"/>
    </style:style>
    <style:style style:name="T106" style:parent-style-name="Domyślnaczcionkaakapitu" style:family="text">
      <style:text-properties style:font-name="Calibri" style:font-name-complex="Times New Roman"/>
    </style:style>
    <style:style style:name="T107" style:parent-style-name="Domyślnaczcionkaakapitu" style:family="text">
      <style:text-properties style:font-name="Calibri" style:font-name-complex="Times New Roman"/>
    </style:style>
    <style:style style:name="T108" style:parent-style-name="Domyślnaczcionkaakapitu" style:family="text">
      <style:text-properties style:font-name="Calibri" style:font-name-complex="Times New Roman" fo:color="#1A1A1A"/>
    </style:style>
    <style:style style:name="T109" style:parent-style-name="Domyślnaczcionkaakapitu" style:family="text">
      <style:text-properties style:font-name="Calibri" style:font-name-complex="Times New Roman" fo:color="#1A1A1A"/>
    </style:style>
    <style:style style:name="T110" style:parent-style-name="Domyślnaczcionkaakapitu" style:family="text">
      <style:text-properties style:font-name="Calibri" style:font-name-complex="Times New Roman" fo:color="#1A1A1A"/>
    </style:style>
    <style:style style:name="T111" style:parent-style-name="Domyślnaczcionkaakapitu" style:family="text">
      <style:text-properties style:font-name="Calibri" style:font-name-complex="Times New Roman" fo:color="#1A1A1A"/>
    </style:style>
    <style:style style:name="P112" style:parent-style-name="Textbody" style:family="paragraph">
      <style:paragraph-properties fo:text-align="justify" fo:margin-bottom="0in" fo:line-height="150%" fo:text-indent="0.4916in"/>
      <style:text-properties style:font-name="Calibri" style:font-name-complex="Times New Roman"/>
    </style:style>
    <style:style style:name="P113" style:parent-style-name="Textbody" style:family="paragraph">
      <style:paragraph-properties fo:text-align="justify" fo:margin-bottom="0in" fo:line-height="150%" fo:text-indent="0.4916in"/>
      <style:text-properties style:font-name="Calibri" style:font-name-complex="Times New Roman"/>
    </style:style>
    <style:style style:name="P114" style:parent-style-name="Textbody" style:list-style-name="LFO14" style:family="paragraph">
      <style:paragraph-properties fo:text-align="justify" fo:margin-bottom="0in" fo:line-height="150%"/>
      <style:text-properties style:font-name="Calibri" style:font-name-complex="Times New Roman"/>
    </style:style>
    <style:style style:name="P115" style:parent-style-name="Textbody" style:list-style-name="LFO14" style:family="paragraph">
      <style:paragraph-properties fo:text-align="justify" fo:margin-bottom="0in" fo:line-height="150%"/>
      <style:text-properties style:font-name="Calibri" style:font-name-complex="Times New Roman"/>
    </style:style>
    <style:style style:name="P116" style:parent-style-name="Textbody" style:list-style-name="LFO14" style:family="paragraph">
      <style:paragraph-properties fo:text-align="justify" fo:margin-bottom="0in" fo:line-height="150%"/>
      <style:text-properties style:font-name="Calibri" style:font-name-complex="Times New Roman"/>
    </style:style>
    <style:style style:name="P117" style:parent-style-name="Textbody" style:list-style-name="LFO14" style:family="paragraph">
      <style:paragraph-properties fo:text-align="justify" fo:margin-bottom="0in" fo:line-height="150%"/>
      <style:text-properties style:font-name="Calibri" style:font-name-complex="Times New Roman"/>
    </style:style>
    <style:style style:name="P118" style:parent-style-name="Textbody" style:list-style-name="LFO14" style:family="paragraph">
      <style:paragraph-properties fo:text-align="justify" fo:margin-bottom="0in" fo:line-height="150%"/>
      <style:text-properties style:font-name="Calibri" style:font-name-complex="Times New Roman"/>
    </style:style>
    <style:style style:name="P119" style:parent-style-name="Textbody" style:list-style-name="LFO14" style:family="paragraph">
      <style:paragraph-properties fo:text-align="justify" fo:margin-bottom="0in" fo:line-height="150%"/>
      <style:text-properties style:font-name="Calibri" style:font-name-complex="Times New Roman"/>
    </style:style>
    <style:style style:name="P120" style:parent-style-name="Textbody" style:list-style-name="LFO14" style:family="paragraph">
      <style:paragraph-properties fo:text-align="justify" fo:margin-bottom="0in" fo:line-height="150%"/>
      <style:text-properties style:font-name="Calibri" style:font-name-complex="Times New Roman"/>
    </style:style>
    <style:style style:name="P121" style:parent-style-name="Textbody" style:family="paragraph">
      <style:paragraph-properties fo:text-align="justify" fo:margin-bottom="0in" fo:line-height="150%" fo:text-indent="0.4916in"/>
      <style:text-properties style:font-name="Calibri" style:font-name-complex="Times New Roman"/>
    </style:style>
    <style:style style:name="P122" style:parent-style-name="Textbody" style:list-style-name="LFO14" style:family="paragraph">
      <style:paragraph-properties fo:text-align="justify" fo:margin-bottom="0in" fo:line-height="150%"/>
      <style:text-properties style:font-name="Calibri" style:font-name-complex="Times New Roman"/>
    </style:style>
    <style:style style:name="P123" style:parent-style-name="Textbody" style:list-style-name="LFO14" style:family="paragraph">
      <style:paragraph-properties fo:text-align="justify" fo:margin-bottom="0in" fo:line-height="150%"/>
      <style:text-properties style:font-name="Calibri" style:font-name-complex="Times New Roman"/>
    </style:style>
    <style:style style:name="P124" style:parent-style-name="Textbody" style:list-style-name="LFO14" style:family="paragraph">
      <style:paragraph-properties fo:text-align="justify" fo:margin-bottom="0in" fo:line-height="150%"/>
      <style:text-properties style:font-name="Calibri" style:font-name-complex="Times New Roman"/>
    </style:style>
    <style:style style:name="P125" style:parent-style-name="Textbody" style:list-style-name="LFO14" style:family="paragraph">
      <style:paragraph-properties fo:text-align="justify" fo:margin-bottom="0in" fo:line-height="150%"/>
      <style:text-properties style:font-name="Calibri" style:font-name-complex="Times New Roman"/>
    </style:style>
    <style:style style:name="P126" style:parent-style-name="Textbody" style:list-style-name="LFO14" style:family="paragraph">
      <style:paragraph-properties fo:text-align="justify" fo:margin-bottom="0in" fo:line-height="150%"/>
      <style:text-properties style:font-name="Calibri" style:font-name-complex="Times New Roman"/>
    </style:style>
    <style:style style:name="P127" style:parent-style-name="Textbody" style:list-style-name="LFO14" style:family="paragraph">
      <style:paragraph-properties fo:text-align="justify" fo:margin-bottom="0in" fo:line-height="150%"/>
      <style:text-properties style:font-name="Calibri" style:font-name-complex="Times New Roman"/>
    </style:style>
    <style:style style:name="P128" style:parent-style-name="Textbody" style:list-style-name="LFO14" style:family="paragraph">
      <style:paragraph-properties fo:text-align="justify" fo:margin-bottom="0in" fo:line-height="150%"/>
      <style:text-properties style:font-name="Calibri" style:font-name-complex="Times New Roman"/>
    </style:style>
    <style:style style:name="P129" style:parent-style-name="Textbody" style:list-style-name="LFO14" style:family="paragraph">
      <style:paragraph-properties fo:text-align="justify" fo:margin-bottom="0in" fo:line-height="150%"/>
      <style:text-properties style:font-name="Calibri" style:font-name-complex="Times New Roman"/>
    </style:style>
    <style:style style:name="P130" style:parent-style-name="Textbody" style:list-style-name="LFO14" style:family="paragraph">
      <style:paragraph-properties fo:text-align="justify" fo:margin-bottom="0in" fo:line-height="150%"/>
      <style:text-properties style:font-name="Calibri" style:font-name-complex="Times New Roman"/>
    </style:style>
    <style:style style:name="P131" style:parent-style-name="Textbody" style:family="paragraph">
      <style:paragraph-properties fo:text-align="justify" fo:margin-bottom="0in" fo:line-height="150%" fo:text-indent="0.3937in"/>
    </style:style>
    <style:style style:name="T132" style:parent-style-name="FontStyle16" style:family="text">
      <style:text-properties style:font-name="Calibri" fo:font-size="12pt" style:font-size-asian="12pt" style:font-size-complex="12pt"/>
    </style:style>
    <style:style style:name="T133" style:parent-style-name="FontStyle16" style:family="text">
      <style:text-properties style:font-name="Calibri" fo:font-size="12pt" style:font-size-asian="12pt" style:font-size-complex="12pt"/>
    </style:style>
    <style:style style:name="P134" style:parent-style-name="Standard" style:family="paragraph">
      <style:paragraph-properties fo:text-align="justify" fo:line-height="150%" fo:text-indent="0.3937in"/>
    </style:style>
    <style:style style:name="T135" style:parent-style-name="Domyślnaczcionkaakapitu" style:family="text">
      <style:text-properties style:font-name="Calibri" style:font-name-asian="Sylfaen" style:font-name-complex="Times New Roman" fo:color="#000000" style:language-asian="pl" style:country-asian="PL" style:language-complex="pl" style:country-complex="PL"/>
    </style:style>
    <style:style style:name="T136" style:parent-style-name="Domyślnaczcionkaakapitu" style:family="text">
      <style:text-properties style:font-name="Calibri"/>
    </style:style>
    <style:style style:name="T137" style:parent-style-name="Domyślnaczcionkaakapitu" style:family="text">
      <style:text-properties style:font-name="Calibri"/>
    </style:style>
    <style:style style:name="T138" style:parent-style-name="Domyślnaczcionkaakapitu" style:family="text">
      <style:text-properties style:font-name="Calibri"/>
    </style:style>
    <style:style style:name="T139" style:parent-style-name="Domyślnaczcionkaakapitu" style:family="text">
      <style:text-properties style:font-name="Calibri"/>
    </style:style>
    <style:style style:name="T140" style:parent-style-name="Domyślnaczcionkaakapitu" style:family="text">
      <style:text-properties style:font-name="Calibri"/>
    </style:style>
    <style:style style:name="T141" style:parent-style-name="Domyślnaczcionkaakapitu" style:family="text">
      <style:text-properties style:font-name="Calibri"/>
    </style:style>
    <style:style style:name="T142" style:parent-style-name="Domyślnaczcionkaakapitu" style:family="text">
      <style:text-properties style:font-name="Calibri" style:font-name-asian="Sylfaen" style:font-name-complex="Times New Roman" fo:color="#000000" style:language-asian="pl" style:country-asian="PL" style:language-complex="pl" style:country-complex="PL"/>
    </style:style>
    <style:style style:name="T143" style:parent-style-name="Domyślnaczcionkaakapitu" style:family="text">
      <style:text-properties style:font-name="Calibri" style:font-name-asian="Sylfaen" style:font-name-complex="Times New Roman" fo:color="#000000" style:language-asian="pl" style:country-asian="PL" style:language-complex="pl" style:country-complex="PL"/>
    </style:style>
    <style:style style:name="T144" style:parent-style-name="Domyślnaczcionkaakapitu" style:family="text">
      <style:text-properties style:font-name="Calibri" style:font-name-asian="Sylfaen" style:font-name-complex="Times New Roman" fo:color="#000000" style:language-asian="pl" style:country-asian="PL" style:language-complex="pl" style:country-complex="PL"/>
    </style:style>
    <style:style style:name="P145" style:parent-style-name="Standard" style:family="paragraph">
      <style:paragraph-properties fo:text-align="justify" fo:line-height="150%" fo:text-indent="0.3937in"/>
    </style:style>
    <style:style style:name="T146" style:parent-style-name="Domyślnaczcionkaakapitu" style:family="text">
      <style:text-properties style:font-name="Calibri" style:font-name-complex="Times New Roman" style:language-asian="hi" style:country-asian="IN" style:language-complex="hi" style:country-complex="IN"/>
    </style:style>
    <style:style style:name="T147" style:parent-style-name="Domyślnaczcionkaakapitu" style:family="text">
      <style:text-properties style:font-name="Calibri" style:font-name-complex="Times New Roman" style:language-asian="hi" style:country-asian="IN" style:language-complex="hi" style:country-complex="IN"/>
    </style:style>
    <style:style style:name="T148" style:parent-style-name="Domyślnaczcionkaakapitu" style:family="text">
      <style:text-properties style:font-name="Calibri" style:font-name-complex="Times New Roman" style:language-asian="hi" style:country-asian="IN" style:language-complex="hi" style:country-complex="IN"/>
    </style:style>
    <style:style style:name="T149" style:parent-style-name="Domyślnaczcionkaakapitu" style:family="text">
      <style:text-properties style:font-name="Calibri" style:font-name-complex="Times New Roman" style:language-asian="hi" style:country-asian="IN" style:language-complex="hi" style:country-complex="IN"/>
    </style:style>
    <style:style style:name="P150" style:parent-style-name="Standard" style:family="paragraph">
      <style:paragraph-properties fo:text-align="justify" fo:line-height="150%" fo:text-indent="0.3937in"/>
      <style:text-properties style:font-name="Calibri" style:font-name-complex="Times New Roman" style:language-asian="hi" style:country-asian="IN" style:language-complex="hi" style:country-complex="IN"/>
    </style:style>
    <style:style style:name="P151" style:parent-style-name="Standard" style:family="paragraph">
      <style:paragraph-properties fo:text-align="justify" fo:line-height="150%" fo:text-indent="0.3937in"/>
      <style:text-properties style:font-name="Calibri" style:font-name-complex="Times New Roman" style:language-asian="hi" style:country-asian="IN" style:language-complex="hi" style:country-complex="IN"/>
    </style:style>
    <style:style style:name="P152" style:parent-style-name="Standard" style:family="paragraph">
      <style:paragraph-properties fo:text-align="justify" fo:line-height="150%" fo:text-indent="0.3937in"/>
      <style:text-properties style:font-name="Calibri" style:font-name-complex="Times New Roman" style:language-asian="hi" style:country-asian="IN" style:language-complex="hi" style:country-complex="IN"/>
    </style:style>
    <style:style style:name="P153" style:parent-style-name="Standard" style:family="paragraph">
      <style:paragraph-properties fo:text-align="justify" fo:line-height="150%" fo:text-indent="0.3937in"/>
    </style:style>
    <style:style style:name="T154" style:parent-style-name="FontStyle16" style:family="text">
      <style:text-properties style:font-name="Calibri" fo:color="#000000" fo:font-size="12pt" style:font-size-asian="12pt" style:font-size-complex="12pt"/>
    </style:style>
    <style:style style:name="T155" style:parent-style-name="FontStyle16" style:family="text">
      <style:text-properties style:font-name="Calibri" fo:color="#000000" fo:font-size="12pt" style:font-size-asian="12pt" style:font-size-complex="12pt"/>
    </style:style>
    <style:style style:name="P156" style:parent-style-name="Textbody" style:family="paragraph">
      <style:paragraph-properties fo:text-align="justify" fo:margin-bottom="0in" fo:line-height="150%" fo:text-indent="0.3937in"/>
    </style:style>
    <style:style style:name="T157" style:parent-style-name="FontStyle16" style:family="text">
      <style:text-properties style:font-name="Calibri" fo:color="#000000" fo:font-size="12pt" style:font-size-asian="12pt" style:font-size-complex="12pt"/>
    </style:style>
    <style:style style:name="T158" style:parent-style-name="FontStyle16" style:family="text">
      <style:text-properties style:font-name="Calibri" fo:color="#000000" fo:font-size="12pt" style:font-size-asian="12pt" style:font-size-complex="12pt"/>
    </style:style>
    <style:style style:name="T159" style:parent-style-name="FontStyle16" style:family="text">
      <style:text-properties style:font-name="Calibri" fo:color="#000000" fo:font-size="12pt" style:font-size-asian="12pt" style:font-size-complex="12pt"/>
    </style:style>
    <style:style style:name="T160" style:parent-style-name="Domyślnaczcionkaakapitu2" style:family="text">
      <style:text-properties style:font-name="Calibri"/>
    </style:style>
    <style:style style:name="T161" style:parent-style-name="Domyślnaczcionkaakapitu2" style:family="text">
      <style:text-properties style:font-name="Calibri" style:font-name-complex="Times New Roman" fo:color="#000000"/>
    </style:style>
    <style:style style:name="P162" style:parent-style-name="Textbody" style:family="paragraph">
      <style:paragraph-properties fo:text-align="justify" fo:margin-bottom="0in" fo:line-height="150%" fo:text-indent="0.3937in"/>
    </style:style>
    <style:style style:name="T163" style:parent-style-name="FontStyle16" style:family="text">
      <style:text-properties style:font-name="Calibri" fo:font-size="12pt" style:font-size-asian="12pt" style:font-size-complex="12pt"/>
    </style:style>
    <style:style style:name="T164" style:parent-style-name="FontStyle16" style:family="text">
      <style:text-properties style:font-name="Calibri" fo:font-size="12pt" style:font-size-asian="12pt" style:font-size-complex="12pt"/>
    </style:style>
    <style:style style:name="T165" style:parent-style-name="FontStyle16" style:family="text">
      <style:text-properties style:font-name="Calibri" fo:font-size="12pt" style:font-size-asian="12pt" style:font-size-complex="12pt"/>
    </style:style>
    <style:style style:name="T166" style:parent-style-name="FontStyle16" style:family="text">
      <style:text-properties style:font-name="Calibri" fo:font-size="12pt" style:font-size-asian="12pt" style:font-size-complex="12pt"/>
    </style:style>
    <style:style style:name="T167" style:parent-style-name="FontStyle16" style:family="text">
      <style:text-properties style:font-name="Calibri" fo:font-size="12pt" style:font-size-asian="12pt" style:font-size-complex="12pt"/>
    </style:style>
    <style:style style:name="T168" style:parent-style-name="FontStyle16" style:family="text">
      <style:text-properties style:font-name="Calibri" fo:font-size="12pt" style:font-size-asian="12pt" style:font-size-complex="12pt"/>
    </style:style>
    <style:style style:name="T169" style:parent-style-name="FontStyle16" style:family="text">
      <style:text-properties style:font-name="Calibri" fo:font-size="12pt" style:font-size-asian="12pt" style:font-size-complex="12pt"/>
    </style:style>
    <style:style style:name="P170" style:parent-style-name="Textbody" style:family="paragraph">
      <style:paragraph-properties fo:text-align="center" fo:margin-bottom="0in" fo:line-height="150%"/>
    </style:style>
    <style:style style:name="T171" style:parent-style-name="FontStyle16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172" style:parent-style-name="Style6" style:family="paragraph">
      <style:paragraph-properties fo:line-height="150%">
        <style:tab-stops>
          <style:tab-stop style:type="left" style:position="0.1569in"/>
          <style:tab-stop style:type="left" style:position="0.3937in"/>
        </style:tab-stops>
      </style:paragraph-properties>
    </style:style>
    <style:style style:name="T173" style:parent-style-name="FontStyle16" style:family="text">
      <style:text-properties style:font-name="Calibri" fo:font-size="12pt" style:font-size-asian="12pt" style:font-size-complex="12pt"/>
    </style:style>
    <style:style style:name="T174" style:parent-style-name="FontStyle16" style:family="text">
      <style:text-properties style:font-name="Calibri" fo:font-size="12pt" style:font-size-asian="12pt" style:font-size-complex="12pt"/>
    </style:style>
    <style:style style:name="T175" style:parent-style-name="FontStyle16" style:family="text">
      <style:text-properties style:font-name="Calibri" fo:font-size="12pt" style:font-size-asian="12pt" style:font-size-complex="12pt"/>
    </style:style>
    <style:style style:name="T176" style:parent-style-name="FontStyle16" style:family="text">
      <style:text-properties style:font-name="Calibri" fo:font-size="12pt" style:font-size-asian="12pt" style:font-size-complex="12pt"/>
    </style:style>
    <style:style style:name="T177" style:parent-style-name="FontStyle16" style:family="text">
      <style:text-properties style:font-name="Calibri" fo:font-size="12pt" style:font-size-asian="12pt" style:font-size-complex="12pt"/>
    </style:style>
    <style:style style:name="P178" style:parent-style-name="Normalny" style:family="paragraph">
      <style:paragraph-properties fo:text-align="center" fo:margin-bottom="0in" fo:line-height="150%" fo:margin-left="4.42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179" style:parent-style-name="Normalny" style:family="paragraph">
      <style:paragraph-properties fo:text-align="center" fo:margin-bottom="0in" fo:line-height="150%" fo:margin-left="4.42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180" style:parent-style-name="Normalny" style:family="paragraph">
      <style:paragraph-properties fo:widows="2" fo:orphans="2" fo:text-align="justify" style:vertical-align="auto" fo:margin-bottom="0in" fo:line-height="150%"/>
      <style:text-properties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81" style:parent-style-name="Normalny" style:list-style-name="LFO16" style:family="paragraph">
      <style:paragraph-properties fo:widows="2" fo:orphans="2" fo:text-align="justify" style:vertical-align="auto" fo:margin-bottom="0in" fo:line-height="150%"/>
      <style:text-properties style:font-name-asian="Times New Roman" style:font-name-complex="Times New Roman" style:letter-kerning="false" fo:font-size="12pt" style:font-size-asian="12pt" style:font-size-complex="12pt" fo:language="en" fo:country="US" style:language-asian="pl" style:country-asian="PL" fo:hyphenate="true"/>
    </style:style>
    <style:style style:name="P182" style:parent-style-name="Normalny" style:family="paragraph">
      <style:paragraph-properties fo:widows="2" fo:orphans="2" fo:text-align="justify" style:vertical-align="auto" fo:margin-bottom="0in" fo:line-height="150%" fo:margin-left="0.5in">
        <style:tab-stops/>
      </style:paragraph-properties>
      <style:text-properties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83" style:parent-style-name="Normalny" style:list-style-name="LFO15" style:family="paragraph">
      <style:paragraph-properties fo:widows="2" fo:orphans="2" fo:text-align="justify" style:vertical-align="auto" fo:margin-bottom="0in" fo:line-height="150%"/>
      <style:text-properties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84" style:parent-style-name="Normalny" style:list-style-name="LFO15" style:family="paragraph">
      <style:paragraph-properties fo:widows="2" fo:orphans="2" fo:text-align="justify" style:vertical-align="auto" fo:margin-bottom="0in" fo:line-height="150%"/>
      <style:text-properties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85" style:parent-style-name="Style6" style:family="paragraph">
      <style:paragraph-properties fo:line-height="150%">
        <style:tab-stops>
          <style:tab-stop style:type="left" style:position="-3.343in"/>
        </style:tab-stops>
      </style:paragraph-properties>
      <style:text-properties style:font-name="Calibri"/>
    </style:style>
    <style:style style:name="P186" style:parent-style-name="Style6" style:family="paragraph">
      <style:paragraph-properties fo:line-height="150%">
        <style:tab-stops>
          <style:tab-stop style:type="left" style:position="-3.343in"/>
        </style:tab-stops>
      </style:paragraph-properties>
      <style:text-properties style:font-name="Calibri"/>
    </style:style>
    <style:style style:name="P187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88" style:parent-style-name="FontStyle16" style:family="text">
      <style:text-properties style:font-name="Calibri" fo:font-size="12pt" style:font-size-asian="12pt" style:font-size-complex="12pt"/>
    </style:style>
    <style:style style:name="P189" style:parent-style-name="Akapitzlistą" style:list-style-name="LFO17" style:family="paragraph">
      <style:paragraph-properties fo:text-align="justify" fo:line-height="150%"/>
      <style:text-properties style:font-name="Calibri" style:font-name-complex="Times New Roman"/>
    </style:style>
    <style:style style:name="P190" style:parent-style-name="Akapitzlistą" style:family="paragraph">
      <style:paragraph-properties fo:text-align="justify" fo:line-height="150%"/>
      <style:text-properties style:font-name="Calibri" style:font-name-complex="Times New Roman"/>
    </style:style>
    <style:style style:name="P191" style:parent-style-name="Akapitzlistą" style:list-style-name="LFO17" style:family="paragraph">
      <style:paragraph-properties fo:text-align="justify" fo:line-height="150%"/>
      <style:text-properties style:font-name="Calibri" style:font-name-complex="Times New Roman"/>
    </style:style>
    <style:style style:name="P192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/>
    </style:style>
    <style:style style:name="P193" style:parent-style-name="Akapitzlistą" style:list-style-name="LFO17" style:family="paragraph">
      <style:paragraph-properties fo:text-align="justify" fo:line-height="150%"/>
      <style:text-properties style:font-name="Calibri" style:font-name-complex="Times New Roman"/>
    </style:style>
    <style:style style:name="P194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/>
    </style:style>
    <style:style style:name="P195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/>
    </style:style>
    <style:style style:name="P196" style:parent-style-name="Normalny" style:family="paragraph">
      <style:paragraph-properties fo:text-align="justify" fo:line-height="150%"/>
      <style:text-properties style:font-name-complex="Times New Roman" fo:font-size="12pt" style:font-size-asian="12pt" style:font-size-complex="12pt"/>
    </style:style>
    <style:style style:name="P197" style:parent-style-name="Normalny" style:family="paragraph">
      <style:paragraph-properties fo:text-align="justify" fo:line-height="150%"/>
      <style:text-properties style:font-name-complex="Times New Roman" fo:font-size="12pt" style:font-size-asian="12pt" style:font-size-complex="12pt"/>
    </style:style>
    <style:style style:name="P198" style:parent-style-name="Normalny" style:family="paragraph">
      <style:paragraph-properties fo:text-align="justify" fo:line-height="150%"/>
      <style:text-properties style:font-name-complex="Times New Roman" fo:font-size="12pt" style:font-size-asian="12pt" style:font-size-complex="12pt"/>
    </style:style>
    <style:style style:name="P199" style:parent-style-name="Normalny" style:family="paragraph">
      <style:paragraph-properties fo:text-align="justify" fo:margin-bottom="0in" fo:line-height="115%"/>
    </style:style>
    <style:style style:name="P200" style:parent-style-name="Normalny" style:family="paragraph">
      <style:paragraph-properties fo:text-align="justify" fo:margin-bottom="0in" fo:line-height="115%"/>
    </style:style>
    <style:style style:name="P201" style:parent-style-name="Normalny" style:family="paragraph">
      <style:paragraph-properties fo:text-align="justify" fo:margin-bottom="0in" fo:line-height="115%"/>
    </style:style>
    <style:style style:name="P202" style:parent-style-name="Normalny" style:family="paragraph">
      <style:paragraph-properties fo:text-align="justify" fo:margin-bottom="0in" fo:line-height="115%"/>
    </style:style>
    <style:style style:name="P203" style:parent-style-name="Normalny" style:family="paragraph">
      <style:paragraph-properties fo:text-align="justify" fo:line-height="150%"/>
      <style:text-properties style:font-name-complex="Times New Roman"/>
    </style:style>
    <style:style style:name="P204" style:parent-style-name="Normalny" style:family="paragraph">
      <style:paragraph-properties fo:text-align="justify" fo:line-height="150%"/>
      <style:text-properties style:font-name-complex="Times New Roman"/>
    </style:style>
    <style:style style:name="P205" style:parent-style-name="Normalny" style:family="paragraph">
      <style:paragraph-properties fo:line-height="150%"/>
      <style:text-properties style:font-name-complex="Times New Roman" fo:font-size="12pt" style:font-size-asian="12pt" style:font-size-complex="12pt"/>
    </style:style>
    <style:style style:name="P206" style:parent-style-name="Normalny" style:family="paragraph">
      <style:paragraph-properties fo:line-height="150%"/>
    </style:style>
    <style:style style:name="T207" style:parent-style-name="Domyślnaczcionkaakapitu" style:family="text">
      <style:text-properties style:font-name-complex="Times New Roman" fo:font-size="12pt" style:font-size-asian="12pt" style:font-size-complex="12pt"/>
    </style:style>
    <style:style style:name="T208" style:parent-style-name="Domyślnaczcionkaakapitu" style:family="text">
      <style:text-properties style:font-name-complex="Times New Roman" fo:font-size="12pt" style:font-size-asian="12pt" style:font-size-complex="12pt"/>
    </style:style>
    <style:style style:name="T209" style:parent-style-name="Domyślnaczcionkaakapitu" style:family="text">
      <style:text-properties style:font-name-complex="Times New Roman" fo:font-size="12pt" style:font-size-asian="12pt" style:font-size-complex="12pt"/>
    </style:style>
  </office:automatic-styles>
  <office:body>
    <office:text text:use-soft-page-breaks="true">
      <text:p text:style-name="P1">Jednorożec, dn. 10 czerwca 2022 r.</text:p>
      <text:p text:style-name="P3">ZIR.6220.3.2022</text:p>
      <text:p text:style-name="P4"><text:span text:style-name="T5">POSTANOWIENIE</text:span></text:p>
      <text:p text:style-name="P6"><text:span text:style-name="T7">Na podstawie art. 123 ustawy z dnia 14 czerwca 1960 r. Kodeks postępowania administracyjnego (t.j. Dz. U. z 2021 r., poz. 735 ze zm.),<text:s/></text:span><text:span text:style-name="T8">stosownie do art. 63 ust. 1 i ust.<text:s/></text:span><text:span text:style-name="T9">4, art. 64 ust. 1, art. 66 ustawy z dnia 3 października 2008 r. –<text:s/></text:span><text:span text:style-name="T10">o udostępnianiu informacji o środowisku i jego ochronie, udziale społeczeństwa w ochronie środowiska oraz o ocenach oddziaływania na środowisko (t.j. Dz. U. z 2022 r., poz. 1029), zwanej dal</text:span><text:span text:style-name="T11">ej ustawą ooś oraz § 3 ust. 1 pkt 54 lit. b rozporządzenia Rady Ministrów z dnia 10 września 2019 r. w sprawie przedsięwzięć mogących znacząco oddziaływać na środowisko (Dz. U.z 2019 r., poz. 1839), zwanym dalej rozporządzeniem, po rozpatrzeniu wniosku Inw</text:span><text:span text:style-name="T12">estora: spółki R.Power Development Sp. z o.o., ul. Puławska 2, 02-566 Warszawa<text:s/></text:span><text:span text:style-name="T13">z<text:s/></text:span><text:span text:style-name="T14">dnia 28 lutego 2022 r. (data wpływu do tut. Urzędu –</text:span><text:span text:style-name="T15"><text:s/>04 marca 2022 r.</text:span><text:span text:style-name="T16">)</text:span><text:span text:style-name="T17">,<text:s/></text:span><text:span text:style-name="T18">w sprawie wydania decyzji o środowiskowych uwarunkowaniach zgody na realizację przedsięwzięcia polegają</text:span><text:span text:style-name="T19">cego na: „Budowie Elektrowni Słonecznej wraz z infrastrukturą towarzyszącą na nadziałkach nr ew. 165/1, 165/2, 165/3, 165/4, 165/5, w obrębie ew. Małowidz, Gmina Jednorożec”<text:s/></text:span><text:span text:style-name="T20">uwzględniając opinię Państwowego Gospodarstwa Wodnego Wody Polskie Dyrektora Zarzą</text:span><text:span text:style-name="T21">du Zlewni w Dębem znak: WA.ZZŚ.2.435.1.68.2022.MR(2) z dnia 26 kwietnia 2022 r. (data wpływu do tut. Urzędu – 02 maja 2022 r.), opinię sanitarną Państwowego Powiatowego Inspektora Sanitarnego<text:s/></text:span><text:span text:style-name="T22"><text:line-break/></text:span><text:span text:style-name="T23">w Przasnyszu znak: PPIS-ZNS-712-08/22 z dnia 29 kwietnia 2022 r</text:span><text:span text:style-name="T24">. (data wpływu do tut. Urzędu – 04 maja 2022 r.) zwanego dalej PPIS oraz P</text:span><text:span text:style-name="T25">ostanowienie Regionalnego Dyrektora Ochrony Środowiska w Warszawie znak: WOOŚ-I.4220.507.2022.JC.2 z dnia 13 maja 2022 r., (data wpływu do tut. Urzędu – 13 maja 2022 r.),<text:s/></text:span></text:p>
      <text:p text:style-name="P26"/>
      <text:p text:style-name="P27"><text:span text:style-name="T28">postanawi</text:span><text:span text:style-name="T29">am</text:span></text:p>
      <text:list text:style-name="LFO12" text:continue-numbering="true">
        <text:list-item>
          <text:p text:style-name="P30"><text:span text:style-name="T31">nałożyć obowiązek przeprowadzenia oceny oddziaływania na środowisko dla przedsięwzięcia<text:s/></text:span><text:span text:style-name="T32">pn. „Budowie Elektrowni Słonecznej wraz z infrastrukturą towarzyszącą na nadziałkach nr ew. 165/1, 165/2, 165/3, 165/4, 165/5, w obrębie ew. Małowidz, Gmina Jednoroż</text:span><text:span text:style-name="T33">ec”</text:span></text:p>
        </text:list-item>
        <text:list-item>
          <text:p text:style-name="P34"><text:span text:style-name="T35">ustalić zakres raportu o oddziaływaniu przedsięwzięcia na środowisko (zwanego dalej „raportem ooś”), który powinien być zgodny z art. 66<text:s/></text:span><text:span text:style-name="T36">ustawy ooś, ze szczególnym analizą pkt. 8 oraz 15, zwłaszcza w aspekcie wpływu na ludzi najbliższej<text:s/></text:span><text:span text:style-name="T37">zabudowy związanej z pobytem ludzi odnosząc się przede wszystkim do emisji hałasu<text:s/></text:span><text:span text:style-name="T38"><text:line-break/></text:span><text:span text:style-name="T39">i promieniowania elektromagnetycznego szczególnie podczas funkcjonowania przedsięwzięcia oraz ze szczególnym uwzględnieniem wpływu inwestycji na chronione gatunki roślin, zw</text:span><text:span text:style-name="T40">ierząt i grzybów i ich siedliska oraz na zachowanie miejsc rozrodu, żerowania, schronienia (także odpoczynku i zimowania) zwierząt podległych ochronie, a także zachowanie funkcjonalności lokalnego korytarza ekologicznego biegnącego wzdłuż doliny Omulwi i K</text:span><text:span text:style-name="T41">urpi zachodnich, umożliwiającego swobodne przemieszczanie się małych i średnich zwierząt.<text:s/></text:span></text:p>
        </text:list-item>
      </text:list>
      <text:p text:style-name="P42"/>
      <text:p text:style-name="P43"><text:span text:style-name="T44">UZASADNIENIE</text:span></text:p>
      <text:p text:style-name="P45"><text:span text:style-name="T46"><text:tab/></text:span><text:span text:style-name="T47">Wnioskiem z dnia 28 lutego 2022 r. (data wpływu do tut. Urzędu – 04 marca 2022 r.) Inwestor:<text:s/></text:span><text:span text:style-name="T48">spółka R. Power Development Sp. z o.o., ul.<text:s/></text:span><text:span text:style-name="T49">Puławska 2, 02-566 Warszawa,</text:span><text:span text:style-name="T50"><text:s/></text:span><text:span text:style-name="T51">zwróciła się o wydanie<text:s/></text:span><text:span text:style-name="T52">decyzji o środowiskowych uwarunkowaniach zgody na realizację przedsięwzięcia<text:s/></text:span><text:span text:style-name="T53">polegającego na:<text:s/></text:span><text:span text:style-name="T54">„Budowie Elektrowni Słonecznej wraz z infrastrukturą towarzyszącą na nadziałkach nr ew. 165/1, 165/2, 165/3, 1</text:span><text:span text:style-name="T55">65/4, 165/5, w obrębie ew. Małowidz, Gmina Jednorożec”.<text:s/></text:span><text:span text:style-name="T56">Do wniosku dołączono wymagane dokumenty:</text:span><text:span text:style-name="T57"><text:s/>kartę informacyjną przedsięwzięcia, mapę ewidencyjną terenu objętego wnioskiem, wypis z rejestru gruntów.</text:span></text:p>
      <text:p text:style-name="P58"><text:span text:style-name="T59">Wnioskowana inwestycja, stosownie do<text:s/></text:span><text:span text:style-name="T60">§ 3 ust. 1 pkt 5</text:span><text:span text:style-name="T61">4 lit. b <text:s/></text:span><text:span text:style-name="T62">rozporządzenia zaliczona jest do przedsięwzięć mogących znacząco oddziaływać na środowisko, dla których obowiązek sporządzenia raportu ustalany jest w drodze postanowienia przez organ prowadzący postępowanie w sprawie wydania decyzji o środowisko</text:span><text:span text:style-name="T63">wych uwarunkowaniach zgody na realizację przedsięwzięcia, po uprzednim zasięgnięciu opinii organu tj. Regionalnego Dyrektora Ochrony Środowiska,</text:span><text:span text:style-name="T64"><text:s/>Państwowego Powiatowego Inspektora Sanitarnego</text:span><text:span text:style-name="T65">, Dyrektora Zarządu Zlewni (zgodnie z art. 64 ustawy<text:s/></text:span><text:span text:style-name="T66">ooś).</text:span></text:p>
      <text:p text:style-name="P67"><text:bookmark-start text:name="_Hlk43295379"/><text:span text:style-name="T68">Stosuj</text:span><text:span text:style-name="T69">ąc się do zapisów art. 64 ustawy ooś, w dniu 30 marca 2022 r. Wójt Gminy Jednorożec zwrócił się do Regionalnego Dyrektora Ochrony Środowiska w Warszawie, Państwowego Powiatowego Inspektora Sanitarnego w Przasnyszu oraz Dyrektora Zarządu Zlewni w Dębem z wn</text:span><text:span text:style-name="T70">ioskiem o wydanie opinii, co do obowiązku przeprowadzenia oceny oddziaływania na środowisko i w przypadku takiej potrzeby, co do zakresu raportu oddziaływania planowanego przedsięwzięcia na środowisko. Ponadto obwieszczeniem znak: ZIR.6220.3.2022 z dnia 30</text:span><text:span text:style-name="T71"><text:s/>marca 2022 r. Wójt Gminy Jednorożec zawiadomił strony postępowania o wszczęciu postępowania administracyjnego.</text:span></text:p>
      <text:p text:style-name="P72"><text:span text:style-name="T73">W odpowiedzi na ww. wniosek Państwowe Gospodarstwo Wodne Wody Polskie<text:s/></text:span><text:span text:style-name="T74">Dyrektor Zarządu Zlewni w Dębem pismem znak WA.ZZŚ.2.435.1.68.2022.MR(2) z</text:span><text:span text:style-name="T75"><text:s/>dnia 26 kwietnia 2022 r. (data wpływu do tut. Urzędu – 02 maja 2022 r.) nie stwierdził potrzeby przeprowadzenia oceny oddziaływania na środowisko dla ww. przedsięwzięcia wskazując jednak na konieczność określenia w decyzji o środowiskowych uwarunkowaniach</text:span><text:span text:style-name="T76"><text:s/>warunków i wymagań, o których mowa w art. 82 ust. 1 pkt 1 lit. b ustawy ooś oraz nałożenie obowiązku działań, o których mowa w art. 82 ust. 1 pkt 2 lit. b ustawy ooś , z uwzględnieniem następujących elementów:</text:span></text:p>
      <text:list text:style-name="LFO13" text:continue-numbering="true">
        <text:list-item>
          <text:p text:style-name="P77"><text:span text:style-name="T78">prace związane z realizacją przedsięwzięcia p</text:span><text:span text:style-name="T79">rowadzić w sposób niezagrażający środowisku gruntowo-wodnemu m.in. poprzez użycie sprzętu będącego w dobrym stanie technicznym, odpowiednią organizację prac budowlanych, magazynowanie materiałów i surowców niezbędnych do prowadzenia robót w sposób bezpiecz</text:span><text:span text:style-name="T80">ny dla środowiska wodno-gruntowego;</text:span></text:p>
        </text:list-item>
        <text:list-item>
          <text:p text:style-name="P81"><text:span text:style-name="T82">teren inwestycji wyposażyć w materiały sorpcyjne umożliwiające szybkie usunięcie ewentualnych wycieków paliw;</text:span></text:p>
        </text:list-item>
        <text:list-item>
          <text:p text:style-name="P83"><text:span text:style-name="T84">w sytuacjach awaryjnych, takich jak np. wyciek paliwa, podjąć natychmiastowe działania w celu usunięcia awarii</text:span><text:span text:style-name="T85"><text:s/>oraz usunięcia zanieczyszczonego gruntu; zanieczyszczony grunt należy przekazać podmiotom uprawnionym do jego rekultywacji;</text:span></text:p>
        </text:list-item>
        <text:list-item>
          <text:p text:style-name="P86"><text:span text:style-name="T87">prace ziemne związane z montażem paneli fotowoltaiczne (posadowienie konstrukcji) oraz układaniem okablowania prowadzić bez koniecz</text:span><text:span text:style-name="T88">ności prowadzenia prac odwodnieniowych;</text:span></text:p>
        </text:list-item>
        <text:list-item>
          <text:p text:style-name="P89"><text:span text:style-name="T90">na etapie realizacji ścieki bytowe odprowadzić do przenośnych toalet typu TOI TOI, zbiorniki systematycznie opróżniać przez uprawnione podmioty i nie dopuszczać do ich przepełnienia;</text:span></text:p>
        </text:list-item>
        <text:list-item>
          <text:p text:style-name="P91"><text:span text:style-name="T92">czyszczenie paneli fotowoltaiczny</text:span><text:span text:style-name="T93">ch wykonywać przy użyciu wody bez dodatku substancji chemicznych/detergentów;</text:span></text:p>
        </text:list-item>
        <text:list-item>
          <text:p text:style-name="P94"><text:span text:style-name="T95">zagospodarowanie wód opadowych na terenie działek inwestycji;</text:span></text:p>
        </text:list-item>
        <text:list-item>
          <text:p text:style-name="P96"><text:span text:style-name="T97">odpady magazynować w sposób selektywny, a następnie sukcesywnie przekazywać do odbioru podmiotom posiadającym stosow</text:span><text:span text:style-name="T98">ne zezwolenia w zakresie gospodarowania odpadami;</text:span></text:p>
        </text:list-item>
        <text:list-item>
          <text:p text:style-name="P99"><text:span text:style-name="T100">w przypadku zastosowania transformatorów olejowych należy zastosować szczelne misy olejowe będące w stanie zmagazynować 120% oleju oraz substancji z akcji gaśniczej, wykonane z takich materiałów aby ciecz i</text:span><text:span text:style-name="T101">zolacyjna lub olej nie przedostały się do środowiska gruntowo-wodnego.</text:span></text:p>
        </text:list-item>
      </text:list>
      <text:p text:style-name="P102"><text:span text:style-name="T103">W dniu 04 maja 2022 r. do tut. Urzędu wpłynęła opinia sanitarna Państwowego Powiatowego Inspektora Sanitarnego w Przasnyszu znak: PPIS-ZNS-712-08/22 z dnia 29 kwietnia 2022 r., stwierdz</text:span><text:span text:style-name="T104">ająca, że dla przedmiotowego przedsięwzięcia zachodzi konieczność przeprowadzenia oceny oddziaływania na środowisko i opracowania raportu w zakresie określonym w art. 66 ustawy z dnia 3 października 2008 r. o udostępnianiu informacji<text:s/></text:span><text:span text:style-name="T105"><text:line-break/></text:span><text:span text:style-name="T106">o środowisku i jego o</text:span><text:span text:style-name="T107">chronie, udziale społeczeństwa w ochronie środowiska oraz ocenach oddziaływania na środowisko (t.j. Dz. U. z 2021 r., poz. 2373 z późn. zm.) ze<text:s/></text:span><text:span text:style-name="T108">szczególną analizą pkt. 8 oraz pkt. 15, zwłaszcza w aspekcie wpływu na ludzi najbliższej zabudowy związanej<text:s/></text:span><text:span text:style-name="T109"><text:line-break/></text:span><text:span text:style-name="T110">z p</text:span><text:span text:style-name="T111">obytem ludzi odnosząc się przede wszystkim do emisji hałasu i promieniowania elektromagnetycznego szczególnie podczas funkcjonowania przedsięwzięcia.</text:span></text:p>
      <text:p text:style-name="P112">W dniu 13 maja 2022 r. do tut. Urzędu wpłynęło Postanowienie Regionalnego Dyrektora Ochrony<text:s/>Środowiska w Warszawie znak WOOŚ-I.4220.507.2022.JC.2 z dnia 13 maja 2022 r., który stwierdził, że dla przedmiotowego przedsięwzięcia istnieje konieczność przeprowadzania oceny oddziaływania na środowisko oraz określił zakres raportu, który powinien być zgodny z art. 66 ustawy ooś, ze szczególnym uwzględnieniem wpływu inwestycji na chronione gatunki roślin, zwierząt i grzybów i ich siedliska oraz na zachowanie miejsc rozrodu, żerowania, schronienia (także odpoczynku i zimowania) zwierząt podległych ochronie, a także zachowanie funkcjonalności lokalnego korytarza ekologicznego biegnącego wzdłuż doliny Omulwi i Kurpi zachodnich, umożliwiającego swobodne przemieszczanie się małych i średnich zwierząt.</text:p>
      <text:p text:style-name="P113">Mając na względzie powyższe postanowienie RDOŚ raport ooś powinien przedstawiać w szczególności:</text:p>
      <text:list text:style-name="LFO14" text:continue-numbering="true">
        <text:list-item>
          <text:p text:style-name="P114">Dane na temat występowania chronionych siedlisk przyrodniczych oraz chronionych gatunków i ich siedlisk zgromadzone na podstawie obserwacji obejmujących teren inwestycji wraz z buforem - około 200 m szerokości pas terenu przylegający do granic terenu objętego zamierzeniem, w tym:</text:p>
          <text:list text:continue-numbering="true">
            <text:list-item>
              <text:p text:style-name="P115">opis elementów przyrodniczych objętych zakresem przewidywanego oddziaływania przedsięwzięcia, ze szczególnym uwzględnieniem opisu podlegających ochronie siedlisk przyrodniczych (dotyczy siedlisk<text:s/>z załącznika I Dyrektywy Siedliskowej), chronionej flory i fauny. Opis winien zostać sporządzony w oparciu o obserwacje terenowe, prowadzone optymalnie według poniższego schematu przez specjalistów posiadających wiedzę<text:s/><text:line-break/>i doświadczenie z zakresu:</text:p>
              <text:list text:continue-numbering="true">
                <text:list-item>
                  <text:p text:style-name="P116">botaniki/mykologii - co najmniej 1 kontrola obejmująca teren planowanej inwestycji w terminie od maja do czerwca; kontrola powinna dostarczyć informacji na temat rozmieszczenia<text:s/><text:line-break/>i powierzchni płatów chronionych siedlisk przyrodniczych oraz lokalizacji stanowisk gatunków podlegających ochronie i rzadkich (np. umieszczonych na czerwonych listach), ich powierzchni oraz szacowanej liczebności osobników;</text:p>
                </text:list-item>
                <text:list-item>
                  <text:p text:style-name="P117">ornitologii - co najmniej 3 kontrole poranne w terminie od kwietnia do czerwca obejmujące teren inwestycji wraz ze wskazanym powyżej buforem; odstęp miedzy kontrolami powinien wynosić około<text:s/><text:line-break/>3 tygodni; obserwacje powinny dostarczyć informacji na temat rozmieszczenia terytoriów stwierdzonych gatunków i ich statusu lęgowości oraz zasięgu siedlisk innych niż lęgowe wykorzystywanych przez poszczególne gatunki ptaków (żerowiska, miejsca odpoczynku, noclegowiska itp.);</text:p>
                </text:list-item>
                <text:list-item>
                  <text:p text:style-name="P118">teriologii - co najmniej 3 kontrole w okresie spodziewanej aktywności ssaków (odstęp pomiędzy kontrolami powinien wynosić co najmniej miesiąc) obejmujące teren inwestycji wraz ze wskazanym powyżej buforem; kontrole powinny dotyczyć<text:s/><text:line-break/>w szczególności nisz ekologicznych, które potencjalnie mogą być wykorzystywane przez poszczególne gatunki ssaków oraz ich szlaków migracji; kontrole powinny dotyczyć w szczególności identyfikacji tropów lub innych śladów bytowania zwierząt, które z niego korzystają;</text:p>
                </text:list-item>
                <text:list-item>
                  <text:p text:style-name="P119">herpetologii - co najmniej 3 kontrole od wczesnej wiosny do lata obejmujące teren inwestycji wraz ze wskazanym powyżej buforem; optymalnym rozwiązaniem byłoby aby 1 z ww. kontroli (wykonana<text:s/><text:line-break/>w maju lub w czerwcu) mogła zostać przeciągnięta do godzin wieczornych; termin rozpoczęcia prowadzenia badań oraz długość odstępów pomiędzy nimi należy dostosować do panujących warunków atmosferycznych w danym sezonie; kontrole powinny być zorientowane na wykrycie migrujących płazów do miejsc rozrodu, miejsc odbywania godów i rozwoju młodego pokolenia oraz wychodzenia z nich przeobrażonych osobników; w przypadku gadów należy objąć szczególną uwagą potencjalne stanowiska charakteryzujące się dobrym nasłonecznieniem (np. nasypy, groble czy skraje lasów i zadrzewień itp.) oraz ich potencjalne kryjówki;</text:p>
                </text:list-item>
                <text:list-item>
                  <text:p text:style-name="P120">entomologii - co najmniej 2 kontrole w okresie od końca maja do początku września obejmujące teren planowanej inwestycji; badania entomologiczne powinny dotyczyć grup owadów, których potencjalne siedliska takie jak: okresowe zagłębienia terenu wypełnione wodą, tereny otwarte oraz ekotony, a także drzewa<text:s/><text:line-break/>i krzewy; kontrole powinny być ukierunkowane na poszukiwanie nie tylko postaci dorosłych owadów, lecz również wszystkich ich stadiów preimaginalnych.</text:p>
                </text:list-item>
              </text:list>
            </text:list-item>
          </text:list>
        </text:list-item>
      </text:list>
      <text:p text:style-name="P121">Kontrole terenowe powinny być prowadzone we wskazanych terminach, a w przypadku braku ich wskazania należy je wykonywać podczas wzmożonej aktywności badanych grup zwierząt. Kontrole powinny być prowadzone w oparciu o przyjętą przez eksperta metodykę (należy ją szczegółowo opisać), która w największym możliwym stopniu pozwoli na rozpoznanie walorów przyrodniczych terenu planowanej inwestycji i ustalonego wokół niej bufora oraz sposobu wykorzystywania ich przez poszczególne gatunki. Kontrole powinny być prowadzone w optymalnych warunkach pogodowych dla danej grupy organizmów, a wyniki każdej kontroli powinny zostać opatrzone danymi na temat panujących wówczas warunków atmosferycznych, tj. temperatura powietrza (np. rozpoczęcia kontroli i jej zakończenia), opady (np. przelotne, długotrwałe), zachmurzenie (np. częściowe, całkowite), a w przypadku płazów temperatura wody kontrolowanego cieku lub zbiornika okresowego. Podczas badań teriofauny (głównie ssaków<text:s/>naziemnych) należy notować: tropy, odchody, zwierzęta martwe i żywe (dotyczy również herpetofauny) oraz wykorzystywane przez nie schronienia (np. nory)<text:s/><text:line-break/>z podaniem ich lokalizacji. Bezpośrednie obserwacje zwierząt (ssaków, ptaków i płazów) powinny zawierać<text:s/>informacje dotyczące ich zachowania (np. żerowanie, odpoczynek)<text:s/><text:line-break/>i kierunku przemieszczania się. Kontrole herpetologiczne powinny obejmować obserwacje bezpośrednie, rejestracje głosów godowych czy aktywne wyszukiwanie miejsc składania skrzeku, np. żab i ropuch czy jaj traszek przymocowanych do liści roślin wodnych, a także kryjówek lądowych płazów. Biorąc pod uwagę znacznie rozciągnięty w czasie termin przystępowania do godów i długość przebywania w zbiornikach i ciekach poszczególnych gatunków, dopuszcza<text:s/>się w uzasadnionych przypadkach weryfikację określonych w zakresie raportu ooś terminów kontroli (należy wówczas przedstawić szczegółowe wyjaśnienia). Badania entomologiczne powinny mieć charakter szczegółowej kontroli potencjalnych siedlisk wykorzystywanych przez owady, w szczególności przez gatunki objęte ochroną. Powinny obejmować: poszukiwania wszystkich stadiów rozwojowych zarówno entomofauny wodnej, np. chronionych chrząszczy wodnych i ważek, jak i entomofauny lądowej, np. chronionych motyli, chrząszczy naziemnych czy błonkówek.</text:p>
      <text:list text:style-name="LFO14" text:continue-numbering="true">
        <text:list-item>
          <text:p text:style-name="P122">Informacje na temat rzeczywistego składu gatunkowego oraz liczebności zwierząt, które wykorzystują teren objęty inwestycją i teren znajdujący się w jej sąsiedztwie, którego zasięg wyznaczono w zakresie raportu ooś wraz z oceną<text:s/>ich znaczenia dla danej grupy zwierząt oraz stwierdzonych gatunków chronionych.</text:p>
        </text:list-item>
        <text:list-item>
          <text:p text:style-name="P123">Analizę możliwości zachowania stwierdzonych płatów chronionych siedlisk przyrodniczych oraz wykazanych stanowisk i siedlisk chronionych gatunków, a także funkcjonowania lokalnych populacji, które je wykorzystują przy uwzględnieniu zakresu przedsięwzięcia (zarówno podczas jego realizacji, jak i późniejszego funkcjonowania).</text:p>
        </text:list-item>
        <text:list-item>
          <text:p text:style-name="P124">Propozycję możliwych do zastosowania środków minimalizujących. Działania minimalizujące wpływ inwestycji powinny obejmować w szczególności działania łagodzące negatywny wpływ:</text:p>
          <text:list text:continue-numbering="true">
            <text:list-item>
              <text:p text:style-name="P125">robót polegających na likwidacji gruntów rolnych kolidujących<text:s/><text:line-break/>z planowanym zagospodarowaniem terenu na gatunki chronione i ich siedliska;</text:p>
            </text:list-item>
            <text:list-item>
              <text:p text:style-name="P126">znacznej zajętości terenu, np. poprzez wariantowanie inwestycji polegające, np. na rezygnacji z części przedsięwzięcia, zmniejszeniu gabarytów projektowanej farmy itp.;</text:p>
            </text:list-item>
            <text:list-item>
              <text:p text:style-name="P127">na zachowanie drożności i funkcjonalności lokalnego korytarza ekologicznego obejmującego dolinę Omulwi i Kurpi zachodnich;</text:p>
            </text:list-item>
            <text:list-item>
              <text:p text:style-name="P128">powstania bariery ekologicznej (głównie: duża powierzchnia, oświetlenie).</text:p>
            </text:list-item>
          </text:list>
        </text:list-item>
        <text:list-item>
          <text:p text:style-name="P129">Przedstawienie zagadnień opisywanych w raporcie ooś w formie graficznej, w tym w postaci mapy (optymalnie na podkładzie ortofotomapy) wykonanej w skali umożliwiającej analizę wpływu inwestycji na gatunki i ich siedliska (miejsca: rozrodu, schronienia, nocowania, żerowania, zimowania itp.) oraz na siedliska przyrodnicze, a także ustalenie ich rozmieszczenia i zasięgu oraz przebiegu szlaków migracji (dobowych, sezonowych) poszczególnych grup zwierząt (dotyczy zwłaszcza ssaków naziemnych i płazów).</text:p>
        </text:list-item>
        <text:list-item>
          <text:p text:style-name="P130">Analizę oddziaływań pośrednich i skumulowanych związanych z projektowanym zagospodarowaniem terenów sąsiednich zarówno na etapie realizacji zamierzenia, jak i jego eksploatacji, w kontekście zachowania spójności siedlisk gatunków chronionych i możliwości utrzymania i funkcjonowania swobodnego przemieszczania się zwierząt oraz zachowania sieci lokalnych powiązań przyrodniczych funkcjonujących w granicach terenu objętego zamierzeniem.</text:p>
        </text:list-item>
      </text:list>
      <text:p text:style-name="P131"><text:bookmark-end text:name="_Hlk43295379"/><text:span text:style-name="T132">Wójt Gminy Jednorożec w<text:s/></text:span><text:span text:style-name="T133">toku prowadzonej sprawy zważył, co następuje.</text:span></text:p>
      <text:p text:style-name="P134"><text:span text:style-name="T135">Planowane przedsięwzięcie polegać będzie na<text:s/></text:span><text:span text:style-name="T136">„Budowie Elektrowni Słonecznej wraz<text:s/></text:span><text:span text:style-name="T137"><text:line-break/></text:span><text:span text:style-name="T138">z infrastrukturą towarzyszącą na nadziałkach nr ew. 165/1, 165/2, 165/3, 165/4, 165/5,<text:s/></text:span><text:span text:style-name="T139"><text:line-break/></text:span><text:span text:style-name="T140">w obrębie ew. Małowidz, Gmina<text:s/></text:span><text:span text:style-name="T141">Jednorożec”.</text:span><text:span text:style-name="T142"><text:s/>Z Karty informacyjnej przedsięwzięcia wynika, planowana inwestycja zlokalizowana będzie na działce o nr ew. 165/1, 165/2, 165/3, 165/4, 165/5 w obrębie ew. Małowidz, Gmina Jednorożec, o łącznej powierzchni ok. 7,7394 ha. Powierzchnia terenu ob</text:span><text:span text:style-name="T143">jętego wnioskiem wynosi do 7,7394 ha. Grunty, na których planowana jest inwestycja w ewidencji gruntów oznaczone są jako grunty orne, pastwiska trwałe, składające się z gruntów klasy bonitacyjnej PsV, RV, RVI. Obecnie teren działki porośnięty jest przez ro</text:span><text:span text:style-name="T144">ślinność należącą do gatunków roślin synantropijnych, przeznaczone pod uprawę rolniczą nie podlegające żadnej ochronie.</text:span></text:p>
      <text:p text:style-name="P145"><text:span text:style-name="T146">Z Karty informacyjnej przedsięwzięcia wynika również, iż panele fotowoltaiczne działają bezobsługowo i nie wymagają konserwacji. Czyszcz</text:span><text:span text:style-name="T147">enie ich jest sporadyczne, odbywa się 1- 2 razy do roku i trwa około 3 dni. Panele czyści się głównie w przypadku powstania lokalnych zabrudzeń. Czyszczenie odbywa się na różne sposoby, np. za pomocą szczotki na wysięgniku (rysunek), oraz wody zdemineraliz</text:span><text:span text:style-name="T148">owanej (przyjaznej środowisku), która nie pozostawia smug. Wodę tę należy traktować tak jak wody opadowe. W przypadku ekstremalnych zabrudzeń, stosuje się wodę i środki biodegradowalne. Techniki mycia paneli są przyjazne dla środowiska i całkowicie dla nie</text:span><text:span text:style-name="T149">go bezpieczne.</text:span></text:p>
      <text:p text:style-name="P150">Pomimo, iż planowane przedsięwzięcie znajduje się w granicach korytarzy ekologicznych: Kurpie Zachodnie GKPnC-8 oraz Dolina Omulwi Południowo-Zachodni GKPnC-5A, jednak za sprawą lokalizacji na terenie otwartym, jak również dobrych praktyk budowlanych (odpowiednie wykonanie ogrodzenia zapewniającego możliwość migracji) – nie przewiduje się przerwania ani zakłócenia funkcjonowania tego korytarza.<text:s/></text:p>
      <text:p text:style-name="P151">Eksploatacja przedmiotowej inwestycji nie będzie wiązała się z poborem wody, wytwarzaniem odpadów,<text:s/>emisjami zanieczyszczeń do powietrza, ani emisją hałasu. Jedyny bezpośredni lokalny i czasowy wzrost zanieczyszczeń powietrza związany będzie z pracą silników spalinowych pojazdów oraz maszyn roboczych na etapie realizacji inwestycji.</text:p>
      <text:p text:style-name="P152">Planowane przedsięwzięcie zlokalizowane będzie od najbliższej zabudowy mieszkaniowej w odległości ok. 204 m w linii prostej, <text:s/>w kierunku północno-wschodnim od miejsca lokalizacji planowanej inwestycji oraz w odległości ok. 233 m od najbliższej zabudowy objętej ochroną akustyczną, jednocześnie znajdować się będzie w wygłuszonym kontenerze stacji transformatorowej.</text:p>
      <text:p text:style-name="P153"><text:span text:style-name="T154">Biorąc powyższe pod uwagę, po przeanalizowaniu załączonej karty informacyjnej przedsięwzięcia oraz po uwzględnieniu łącznych uwarunkowań określonych w art. 63 ust. 1<text:s/></text:span><text:span text:style-name="T155">ustawy ooś, tj.: rodzaju, charakteru, usytuowania, zakresu oddziaływania planowanego przedsięwzięcia, w ocenie tutejszego organu realizacja przedsięwzięcia wymaga przeprowadzenia oceny oddziaływania na środowisko.</text:span></text:p>
      <text:p text:style-name="P156"><text:span text:style-name="T157">Organ po przeanalizowaniu dokumentów oraz<text:s/></text:span><text:span text:style-name="T158">uzyskaniu postanowienia i opinii pomocniczych stwierdził, że dla przedsięwzięcia polegającego na „Budowie Elektrowni Słonecznej wraz z infrastrukturą towarzyszącą na nadziałkach nr ew. 165/1, 165/2, 165/3, 165/4, 165/5, w obrębie ew. Małowidz, Gmina Jednor</text:span><text:span text:style-name="T159">ożec”</text:span><text:span text:style-name="T160">,<text:s/></text:span><text:span text:style-name="T161">zasadne jest przeprowadzenie oceny oddziaływania na środowisko i sporządzenie raportu o oddziaływaniu przedsięwzięcia na środowisko w zakresie określonym w sentencji postanowienia.</text:span></text:p>
      <text:p text:style-name="P162"><text:span text:style-name="T163">Raport oddziaływania inwestycji na środowisko należy<text:s/></text:span><text:span text:style-name="T164">przedłożyć w 3 egzemplarzach oraz na 3 płytach CD – ROM w formie tekstowej – w formacie PDF z możliwością przeszukiwania tekstu oraz w formacie RTF, DOCX, DOC albo ODT, w formie tabelarycznej –<text:s/></text:span><text:span text:style-name="T165"><text:line-break/></text:span><text:span text:style-name="T166">w formacie PDF z możliwością przeszukania tekstu oraz w forma</text:span><text:span text:style-name="T167">cie XML, XLSX, XLS albo ODS, graficznej i kartograficznej – w formacie PDF. Ponadto, dla plików zawierających wyniki inwentaryzacji przyrodniczej w części kartograficznej wprowadzono formaty wektorowe ShapeFile (SHP) lub GeoPackage (GPKG), wykorzystywane w</text:span><text:span text:style-name="T168"><text:s/>systemach informacji przestrzennej, zgodnie z Rozporządzeniem Ministra Klimatu i Środowiska z dnia 17 marca 2022 r. w sprawie formatu dokumentu zawierającego wyniki inwentaryzacji przyrodniczej oraz formatu raportu o oddziaływaniu przedsięwzięcia na środo</text:span><text:span text:style-name="T169">wisku (Dz. U. z 2022 poz. 652), zwane dalej rozporządzeniem formatowym. <text:s/></text:span></text:p>
      <text:p text:style-name="P170"><text:span text:style-name="T171">POUCZENIE</text:span></text:p>
      <text:p text:style-name="P172"><text:span text:style-name="T173"><text:tab/></text:span><text:span text:style-name="T174"><text:tab/>Na niniejsze postanowienie służy zażalenie do Samorządowego Kolegium Odwoławczego<text:s/></text:span><text:span text:style-name="T175"><text:line-break/></text:span><text:span text:style-name="T176">w Ostrołęce, za pośrednictwem Wójt Gminy Jednorożec, w terminie 7 dni od dnia doręczeni</text:span><text:span text:style-name="T177">a postanowienia.</text:span></text:p>
      <text:p text:style-name="P178">/-/ Wójt Gminy Jednorożec</text:p>
      <text:p text:style-name="P179">Krzysztof Andrzej Iwulski<text:bookmark-start text:name="_Hlk43295680"/></text:p>
      <text:p text:style-name="P180">Otrzymują:<text:s/></text:p>
      <text:list text:style-name="LFO15">
        <text:list-item text:start-value="1">
          <text:p text:style-name="P181"><text:bookmark-start text:name="_Hlk99444147"/>Pełnomocnik - R.Power Development Sp. z o.o.<text:s/></text:p>
        </text:list-item>
      </text:list>
      <text:p text:style-name="P182">- p. Aleksandra Pędzich</text:p>
      <text:list text:style-name="LFO15" text:continue-numbering="true">
        <text:list-item>
          <text:p text:style-name="P183"><text:bookmark-end text:name="_Hlk99444147"/>aa,</text:p>
        </text:list-item>
        <text:list-item>
          <text:p text:style-name="P184">z uwagi na fakt, iż liczba stron przekroczyła 10 (art. 74 ust. 3 ustawy z dnia<text:s/><text:line-break/>3 października 2008 r. o udostępnianiu informacji o<text:s/>środowisku i jego ochronie, udziale społeczeństwa w ochronie środowiska oraz o ocenach oddziaływania na środowisko tj. Dz. U. z 2021 r., poz. 2373 z póź. zm.),<text:s/>niniejsze postanowienie<text:s/>zostało podane do<text:s/><text:line-break/>publicznej wiadomości poprzez zamieszczenie na tablicy ogłoszeń Urzędu Gminy<text:s/><text:line-break/>w Jednorożcu oraz na tablicy ogłoszeń sołectwa Małowidz (za pośrednictwem sołtysa) oraz w Biuletynie Informacji Publicznej Urzędu Gminy w Jednorożcu.</text:p>
        </text:list-item>
      </text:list>
      <text:p text:style-name="P185"/>
      <text:p text:style-name="P186"/>
      <text:p text:style-name="P187"><text:span text:style-name="T188">Do wiadomości:</text:span></text:p>
      <text:list text:style-name="LFO17" text:continue-numbering="true">
        <text:list-item>
          <text:p text:style-name="P189"><text:bookmark-end text:name="_Hlk43295680"/>Regionalna Dyrekcja Ochrony Środowiska w Warszawie</text:p>
        </text:list-item>
      </text:list>
      <text:p text:style-name="P190">ul. H. Sienkiewicza 3, 00 - 015 Warszawa,</text:p>
      <text:list text:style-name="LFO17" text:continue-numbering="true">
        <text:list-item>
          <text:p text:style-name="P191">Państwowy Powiatowy Inspektor Sanitarny w Przasnyszu</text:p>
        </text:list-item>
      </text:list>
      <text:p text:style-name="P192">ul. Gołymińska 13, 06-300 Przasnysz,</text:p>
      <text:list text:style-name="LFO17" text:continue-numbering="true">
        <text:list-item>
          <text:p text:style-name="P193">Państwowe Gospodarstwo Wodne Wody Polskie</text:p>
        </text:list-item>
      </text:list>
      <text:p text:style-name="P194">Zarząd Zlewni w Dębem</text:p>
      <text:p text:style-name="P195">Dębe, 05-140 Serock.</text:p>
      <text:p text:style-name="P196"/>
      <text:p text:style-name="P197"/>
      <text:p text:style-name="P198"/>
      <text:p text:style-name="P199">Sporządziła:</text:p>
      <text:p text:style-name="P200">Natalia Tworkowska</text:p>
      <text:p text:style-name="P201">(29) 751-70-39</text:p>
      <text:p text:style-name="P202"/>
      <text:p text:style-name="P203"/>
      <text:p text:style-name="P204"/>
      <text:p text:style-name="P205">Wywieszono w dniu……10.06.2022……………………………………</text:p>
      <text:p text:style-name="P206"><text:span text:style-name="T207">Zdjęto w dniu………</text:span><text:span text:style-name="T208">28.06.2022</text:span><text:span text:style-name="T209">…………….…………………………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complex="Mangal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paragraph-properties fo:margin-bottom="0in" style:line-height-at-least="0.0694in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treści4" style:display-name="Tekst treści (4)" style:family="paragraph" style:parent-style-name="Standard">
      <style:paragraph-properties fo:text-align="center" fo:margin-top="0.125in" style:line-height-at-least="0in" fo:text-indent="-0.1944in" fo:background-color="#FFFFFF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yle" style:display-name="Style" style:family="paragraph">
      <style:paragraph-properties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6" style:display-name="Style6" style:family="paragraph" style:parent-style-name="Standard">
      <style:paragraph-properties fo:text-align="justify" fo:line-height="0.1791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FontStyle16" style:display-name="Font Style16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SimSun" style:font-name-complex="Times New Roman" fo:font-weight="bold" style:font-weight-asian="bold" style:font-weight-complex="normal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ListLabel3" style:display-name="ListLabel 3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31" style:display-name="WWNum3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SimSun" style:font-name-complex="Times New Roman" fo:font-weight="bold" style:font-weight-asian="bold" style:font-weight-complex="normal"/>
    </style:style>
    <text:list-style style:name="WWNum32" style:display-name="WWNum32">
      <text:list-level-style-number text:level="1" text:style-name="WW_CharLFO2LVL1" style:num-suffix="." style:num-format="I">
        <style:list-level-properties text:space-before="0.4402in" text:min-label-width="0.25in" text:list-level-position-and-space-mode="label-alignment">
          <style:list-level-label-alignment text:label-followed-by="listtab" fo:margin-left="0.6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02in" text:min-label-width="0.25in" text:list-level-position-and-space-mode="label-alignment">
          <style:list-level-label-alignment text:label-followed-by="listtab" fo:margin-left="1.19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652in" text:min-label-width="0.125in" text:list-level-position-and-space-mode="label-alignment">
          <style:list-level-label-alignment text:label-followed-by="listtab" fo:margin-left="1.69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02in" text:min-label-width="0.25in" text:list-level-position-and-space-mode="label-alignment">
          <style:list-level-label-alignment text:label-followed-by="listtab" fo:margin-left="2.19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02in" text:min-label-width="0.25in" text:list-level-position-and-space-mode="label-alignment">
          <style:list-level-label-alignment text:label-followed-by="listtab" fo:margin-left="2.69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652in" text:min-label-width="0.125in" text:list-level-position-and-space-mode="label-alignment">
          <style:list-level-label-alignment text:label-followed-by="listtab" fo:margin-left="3.19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02in" text:min-label-width="0.25in" text:list-level-position-and-space-mode="label-alignment">
          <style:list-level-label-alignment text:label-followed-by="listtab" fo:margin-left="3.69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02in" text:min-label-width="0.25in" text:list-level-position-and-space-mode="label-alignment">
          <style:list-level-label-alignment text:label-followed-by="listtab" fo:margin-left="4.19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652in" text:min-label-width="0.125in" text:list-level-position-and-space-mode="label-alignment">
          <style:list-level-label-alignment text:label-followed-by="listtab" fo:margin-left="4.6902in" fo:text-indent="-0.125in"/>
        </style:list-level-properties>
      </text:list-level-style-number>
    </text:list-style>
    <style:style style:name="WW_CharLFO3LVL1" style:family="text">
      <style:text-properties style:font-name-asian="SimSun" style:font-name-complex="Times New Roman" fo:font-weight="bold" style:font-weight-asian="bold" style:font-weight-complex="normal"/>
    </style:style>
    <text:list-style style:name="WWNum1" style:display-name="WWNum1">
      <text:list-level-style-number text:level="1" text:style-name="WW_CharLFO3LVL1" style:num-suffix="." style:num-format="I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6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" style:display-name="WWNum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normal"/>
    </style:style>
    <text:list-style style:name="WWNum5" style:display-name="WWNum5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text:list-style style:name="WWNum7" style:display-name="WWNum7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text:list-style style:name="WWNum8" style:display-name="WWNum8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9" style:display-name="WWNum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Calibri"/>
    </style:style>
    <style:style style:name="WW_CharLFO13LVL1" style:family="text">
      <style:text-properties style:font-name="Calibri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4LVL2" text:bullet-char="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3" text:style-name="WW_CharLFO14LVL3" text:bullet-char="">
        <style:list-level-properties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8861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ika Chmielewska</meta:initial-creator>
    <dc:creator>Natalia Tworkowska</dc:creator>
    <meta:creation-date>2022-05-25T03:27:00Z</meta:creation-date>
    <dc:date>2022-06-13T09:02:00Z</dc:date>
    <meta:print-date>2022-06-13T08:07:00Z</meta:print-date>
    <meta:template xlink:href="Normal" xlink:type="simple"/>
    <meta:editing-cycles>67</meta:editing-cycles>
    <meta:editing-duration>PT54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4" meta:word-count="3186" meta:character-count="22262" meta:row-count="159" meta:non-whitespace-character-count="19120"/>
  </office:meta>
</office:document-meta>
</file>