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text-indent="0.3937in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4923in"/>
      <style:text-properties style:font-name="Calibri" fo:font-size="11pt" style:font-size-asian="11pt" style:font-size-complex="11pt"/>
    </style:style>
    <style:style style:name="P33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34" style:parent-style-name="Normalny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5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36" style:parent-style-name="FontStyle16" style:family="text">
      <style:text-properties style:font-name="Calibri"/>
    </style:style>
    <style:style style:name="P37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38" style:parent-style-name="FontStyle16" style:family="text">
      <style:text-properties style:font-name="Calibri"/>
    </style:style>
    <style:style style:name="P39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1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P42" style:parent-style-name="Normalny" style:list-style-name="LFO7" style:family="paragraph">
      <style:paragraph-properties fo:widows="2" fo:orphans="2"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P44" style:parent-style-name="Normalny" style:list-style-name="LFO7" style:family="paragraph">
      <style:paragraph-properties fo:widows="2" fo:orphans="2" fo:text-align="justify" style:vertical-align="auto" fo:margin-bottom="0.1111in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ny" style:list-style-name="LFO7" style:family="paragraph">
      <style:paragraph-properties fo:widows="2" fo:orphans="2" fo:text-align="justify" style:vertical-align="auto" fo:margin-bottom="0.1111in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list-style-name="LFO7" style:family="paragraph">
      <style:paragraph-properties fo:widows="2" fo:orphans="2" fo:text-align="justify" style:vertical-align="auto" fo:margin-bottom="0.1111in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ny" style:list-style-name="LFO7" style:family="paragraph">
      <style:paragraph-properties fo:widows="2" fo:orphans="2" fo:text-align="justify" style:vertical-align="auto" fo:margin-bottom="0.1111in"/>
      <style:text-properties fo:hyphenate="true"/>
    </style:style>
    <style:style style:name="T48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P49" style:parent-style-name="Normalny" style:list-style-name="LFO7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50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complex="Tahoma" fo:color="#000000" fo:font-size="11pt" style:font-size-asian="11pt" style:font-size-complex="11pt" style:language-asian="en" style:country-asian="US" style:language-complex="ar" style:country-complex="SA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style:language-asian="en" style:country-asian="US" style:language-complex="ar" style:country-complex="SA"/>
    </style:style>
    <style:style style:name="P7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language-asian="en" style:country-asian="US" style:language-complex="ar" style:country-complex="SA"/>
    </style:style>
    <style:style style:name="P7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76" style:parent-style-name="Normalny" style:list-style-name="LFO8" style:family="paragraph">
      <style:paragraph-properties fo:text-align="justify" fo:margin-bottom="0.1111in"/>
    </style:style>
    <style:style style:name="T77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78" style:parent-style-name="Normalny" style:family="paragraph">
      <style:paragraph-properties fo:text-align="justify" fo:margin-bottom="0.1111in" fo:margin-left="0.5in">
        <style:tab-stops/>
      </style:paragraph-properties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79" style:parent-style-name="Normalny" style:family="paragraph">
      <style:paragraph-properties fo:text-align="justify" fo:margin-bottom="0.1111in" fo:margin-left="0.5in">
        <style:tab-stops/>
      </style:paragraph-properties>
      <style:text-properties style:font-name="Calibri"/>
    </style:style>
    <style:style style:name="P80" style:parent-style-name="Normalny" style:list-style-name="LFO8" style:family="paragraph">
      <style:paragraph-properties fo:text-align="justify" fo:margin-bottom="0.1111in"/>
    </style:style>
    <style:style style:name="T81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82" style:parent-style-name="Normalny" style:family="paragraph">
      <style:paragraph-properties fo:text-align="justify" fo:margin-bottom="0.1111in" fo:margin-left="0.5in">
        <style:tab-stops/>
      </style:paragraph-properties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83" style:parent-style-name="Normalny" style:family="paragraph">
      <style:paragraph-properties fo:text-align="justify" fo:margin-bottom="0.1111in" fo:margin-left="0.5in">
        <style:tab-stops/>
      </style:paragraph-properties>
      <style:text-properties style:font-name="Calibri"/>
    </style:style>
    <style:style style:name="P84" style:parent-style-name="Normalny" style:list-style-name="LFO8" style:family="paragraph">
      <style:paragraph-properties fo:text-align="justify" fo:margin-bottom="0.1111in"/>
    </style:style>
    <style:style style:name="T85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86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87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88" style:parent-style-name="Normalny" style:family="paragraph">
      <style:paragraph-properties fo:text-align="justify" fo:margin-left="0.0986in" fo:text-indent="0.393in">
        <style:tab-stops/>
      </style:paragraph-properties>
    </style:style>
    <style:style style:name="T89" style:parent-style-name="Domyślnaczcionkaakapitu" style:family="text">
      <style:text-properties style:font-name="Calibri" style:font-name-complex="Tahoma" fo:color="#000000" fo:font-size="11pt" style:font-size-asian="11pt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1" style:parent-style-name="Normalny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2" style:parent-style-name="Normalny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3" style:parent-style-name="Normalny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4" style:parent-style-name="Normalny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5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0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1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2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3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4" style:parent-style-name="Normalny" style:family="paragraph">
      <style:paragraph-properties fo:text-align="justify" fo:margin-bottom="0.1111in" fo:line-height="150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5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06" style:parent-style-name="Normalny" style:family="paragraph">
      <style:paragraph-properties fo:text-align="justify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bookmark-start text:name="_Hlk107382031"/>Jednorożec, dnia 29 czerwca 2022 r.</text:p>
      <text:p text:style-name="P3">ZIR.6220.8.2021</text:p>
      <text:p text:style-name="P4">Postanowienie</text:p>
      <text:p text:style-name="P5">Na podstawie art. 123 ustawy z dnia 14 czerwca 1960 r. Kodeks postępowania administracyjnego (t. j. Dz. U. z 2021 r., poz. 735 ze zm.) oraz art. 63 ust 5 i 5a i art. 69<text:s/>ust. 4 ustawy z dnia 3 października 2008 r. o udostępnianiu informacji o środowisku i jego ochronie, udziale społeczeństwa w ochronie środowiska oraz o ocenach oddziaływania na środowisko (t. j. Dz. U. z 2022 r. poz. 1029), zwanej dalej ustawą ooś,<text:s/></text:p>
      <text:p text:style-name="P6"/>
      <text:p text:style-name="P7"><text:span text:style-name="T8">posta</text:span><text:span text:style-name="T9">nawiam</text:span></text:p>
      <text:p text:style-name="P10"><text:span text:style-name="T11">zawiesić postępowanie</text:span><text:span text:style-name="T12"><text:s/>administracyjne w sprawie uzyskania decyzji o środowiskowych uwarunkowaniach realizacji przedsięwzięcia polegającego na</text:span><text:span text:style-name="T13">:</text:span><text:span text:style-name="T14"><text:s/></text:span><text:bookmark-start text:name="_Hlk75760836"/><text:span text:style-name="T15">„Budowie instalacji fotowoltaicznej o mocy do 1 MW wraz<text:s/></text:span><text:span text:style-name="T16"><text:line-break/></text:span><text:span text:style-name="T17">z infrastrukturą towarzyszącą na działce nr 19, p</text:span><text:span text:style-name="T18">ołożonej w obrębie Żelazna Prywatna” w gminie Jednorożec</text:span><text:bookmark-end text:name="_Hlk75760836"/><text:span text:style-name="T19">,<text:s/></text:span><text:span text:style-name="T20">do czasu przedłożenia przez wnioskodawcę raportu o oddziaływaniu przedsięwzięcia na środowisko.</text:span></text:p>
      <text:p text:style-name="P21"/>
      <text:p text:style-name="P22">Uzasadnienie</text:p>
      <text:p text:style-name="P23">Wnioskiem z dnia 12 sierpnia 2021 r. (data wpływu do tut. Urzędu –16 sierpnia 2021 r.) Inwestor: firma Energia Podlasie Sp. z o.o., ul. Górna, 10-040 Olsztyn zwrócił się o wydanie decyzji o środowiskowych uwarunkowaniach zgody na realizację przedsięwzięcia polegającego na „Budowie instalacji fotowoltaicznej<text:s/><text:line-break/>o mocy do 1 MW wraz z infrastrukturą towarzyszącą na działce nr 19, położonej w obrębie Żelazna Prywatna” w gminie Jednorożec.</text:p>
      <text:p text:style-name="P24">Wnioskowana inwestycja, stosownie do § 3 ust. 1 pkt 54 lit. a Rozporządzenia Rady Ministrów z dnia<text:line-break/>10 września 2019 r. w sprawie przedsięwzięć mogących znacząco oddziaływać na środowisko (t.j. Dz. U. z 2019 r., poz. 1839) zaliczona jest do przedsięwzięć mogących potencjalnie znacząco oddziaływać na środowisko,<text:line-break/><text:s/>dla których obowiązek sporządzenia raportu ustalany jest w drodze postanowienia przez organ prowadzący postępowanie w sprawie wydania decyzji o środowiskowych uwarunkowaniach zgody na realizację przedsięwzięcia, po uprzednim zasięgnięciu opinii organu tj. Regionalnego Dyrektora Ochrony Środowiska, Państwowego Powiatowego Inspektora Sanitarnego, Dyrektora Zarządu Zlewni (zgodnie z art. 64 ustawy ooś).</text:p>
      <text:p text:style-name="P25">Stosując się do zapisów art. 64 ustawy ooś, w dniu 27 września 2021 r. Wójt Gminy Jednorożec zwrócił się do Regionalnego Dyrektora Ochrony Środowiska w Warszawie, Państwowego Powiatowego Inspektora Sanitarnego w Przasnyszu oraz Dyrektora Zarządu Zlewni w Ostrołęce z wnioskiem o wydanie opinii,<text:line-break/>co do obowiązku przeprowadzenia oceny oddziaływania na środowisko i w przypadku takiej potrzeby,<text:s/><text:line-break/>co do zakresu raportu oddziaływania planowanego przedsięwzięcia na środowisko.<text:s/>Ponadto obwieszczeniem znak: ZIR.6220.8.2021 z dnia 27 września 2021 r. zawiadomił strony postępowania o wszczęciu postępowania administracyjnego.</text:p>
      <text:p text:style-name="P26">W odpowiedzi na ww. wniosek Dyrektor Zarządu Zlewni w Ostrołęce pismem znak<text:s/>BI.ZZŚ.5.4360.321.2021.JT z dnia 07 października 2021 r. (data wpływu do tut. Urzędu – 08 października 2021r.)<text:s/><text:soft-page-break/>nie stwierdził potrzeby przeprowadzenia oceny oddziaływania na środowisko dla ww. przedsięwzięcia.</text:p>
      <text:p text:style-name="P27">Następnie RDOŚ w Warszawie w postanowieniu znak: WOOŚ-I.4220.1597.2021.JC z dnia 18 października 2021 r., stwierdził, że dla przedmiotowego przedsięwzięcia istnieje konieczność przeprowadzania oceny oddziaływania na środowisko oraz określił zakres raportu.</text:p>
      <text:p text:style-name="P28">Natomiast PPIS w Przasnyszu w opinii znak: PPIS-ZNS-712-25/21 z dnia 19 października 2021 r.<text:s/><text:line-break/>(data wpływu do tut. Urzędu – 25 października 2021 r.) stwierdził, że dla przedmiotowego przedsięwzięcia nie zachodzi konieczność przeprowadzenia oceny oddziaływania na środowisko.</text:p>
      <text:p text:style-name="P29">Po przeprowadzeniu wnikliwej analizy dostarczonych materiałów, Wójt Gminy Jednorożec, postanowieniem znak: ZIR.6220.8.2021 z dnia 22 kwietnia 2022 r. stwierdził obowiązek przeprowadzenia oceny oddziaływania na środowisko dla wnioskowanego przedsięwzięcia i określił zakres raportu<text:s/><text:line-break/>o oddziaływaniu przedsięwzięcia na środowisko. Organ poinformował również strony postępowania<text:s/><text:line-break/>o wydaniu ww. postanowienia obwieszczeniem znak: ZIR.6220.8.2021 z dnia 22 kwietnia 2022 roku.</text:p>
      <text:p text:style-name="P30">Zgodnie z art. 69 ust. 4 oraz art. 63 ust. 5 i 5a ustawy ooś organ<text:s/>wydaje postanowienie<text:s/><text:line-break/>o zawieszeniu postępowania w sprawie decyzji o środowiskowych uwarunkowaniach do czasu przedłożenia przez wnioskodawcę raportu o oddziaływaniu przedsięwzięcia na środowisko, w terminie nie dłuższym jednak niż 3 lata.</text:p>
      <text:p text:style-name="P31">Pouczenie</text:p>
      <text:p text:style-name="P32">Na<text:s/>niniejsze postanowienie nie przysługuje zażalenie.</text:p>
      <text:p text:style-name="P33"/>
      <text:p text:style-name="P34"/>
      <text:p text:style-name="P35"><text:span text:style-name="T36">/-/ Wójt Gminy Jednorożec</text:span></text:p>
      <text:p text:style-name="P37"><text:span text:style-name="T38">Krzysztof Andrzej Iwulski</text:span></text:p>
      <text:p text:style-name="P39"/>
      <text:p text:style-name="P40"><text:span text:style-name="T41">Otrzymują:<text:s/></text:span></text:p>
      <text:list text:style-name="LFO7" text:continue-numbering="true">
        <text:list-item>
          <text:p text:style-name="P42"><text:span text:style-name="T43">Energia Podlasie Sp. z o.o.,</text:span></text:p>
        </text:list-item>
        <text:list-item>
          <text:p text:style-name="P44">P. Joanna Abramczyk – sołtys wsi Żelazna Prywatna,</text:p>
        </text:list-item>
        <text:list-item>
          <text:p text:style-name="P45">P. Kamila Orzoł – sołtys wsi Żelazna Rządowa,</text:p>
        </text:list-item>
        <text:list-item>
          <text:p text:style-name="P46">tablica ogłoszeń Urzędu Gminy w Jednorożcu,</text:p>
        </text:list-item>
        <text:list-item>
          <text:p text:style-name="P47"><text:span text:style-name="T48">aa,</text:span></text:p>
        </text:list-item>
        <text:list-item>
          <text:p text:style-name="P49"><text:span text:style-name="T50">z uwagi na fakt,</text:span><text:span text:style-name="T51"><text:s/>iż liczba stron przekroczyła 10 (art. 74 ust. 3 ustawy z dnia 3 października 2008 r.</text:span><text:span text:style-name="T52"><text:line-break/></text:span><text:span text:style-name="T53">o udostępnianiu informacji o środowisku i jego ochronie, udziale społeczeństwa w ochronie<text:s/></text:span><text:span text:style-name="T54"><text:line-break/></text:span><text:span text:style-name="T55">środow</text:span><text:span text:style-name="T56">i</text:span><text:span text:style-name="T57">ska oraz o ocenach oddziaływania na środowisko tj. Dz. U. z 2021 r., poz.</text:span><text:span text:style-name="T58"><text:s/>2373<text:s/></text:span><text:span text:style-name="T59"><text:s/></text:span><text:span text:style-name="T60">z późn. zm. ),<text:s/></text:span><text:span text:style-name="T61"><text:line-break/></text:span><text:span text:style-name="T62">post</text:span><text:span text:style-name="T63">a</text:span><text:span text:style-name="T64">nowienie zostało podane do publicznej wiadomości poprzez zamieszczenie<text:s/></text:span><text:span text:style-name="T65"><text:line-break/></text:span><text:span text:style-name="T66">na tablicy ogłoszeń Urzędu Gminy w Jednorożcu oraz na tablicy ogłoszeń sołectwa Żelazna Prywatna<text:s/></text:span><text:span text:style-name="T67"><text:line-break/></text:span><text:span text:style-name="T68">i Żelazna Rządowa (za pośrednictwem sołtysa) w Biuletynie I</text:span><text:span text:style-name="T69">nformacji Publicznej Urzędu Gminy<text:s/></text:span><text:span text:style-name="T70"><text:line-break/></text:span><text:span text:style-name="T71">w Jednorożcu.</text:span></text:p>
        </text:list-item>
      </text:list>
      <text:p text:style-name="P72"/>
      <text:p text:style-name="P73"/>
      <text:p text:style-name="P74"><text:span text:style-name="T75">Do wiadomości:</text:span></text:p>
      <text:list text:style-name="LFO8" text:continue-numbering="true">
        <text:list-item>
          <text:p text:style-name="P76"><text:span text:style-name="T77">Regionalna Dyrekcja Ochrony Środowiska w Warszawie</text:span></text:p>
        </text:list-item>
      </text:list>
      <text:p text:style-name="P78">ul. H. Sienkiewicza 3, 00 - 015 Warszawa,</text:p>
      <text:p text:style-name="P79"/>
      <text:list text:style-name="LFO8" text:continue-numbering="true">
        <text:list-item>
          <text:p text:style-name="P80"><text:span text:style-name="T81">Państwowy Powiatowy Inspektor Sanitarny w Przasnyszu</text:span></text:p>
        </text:list-item>
      </text:list>
      <text:p text:style-name="P82">ul. Gołymińska 13, 06-300<text:s/>Przasnysz,</text:p>
      <text:p text:style-name="P83"/>
      <text:list text:style-name="LFO8" text:continue-numbering="true">
        <text:list-item>
          <text:p text:style-name="P84"><text:span text:style-name="T85">Państwowe Gospodarstwo Wodne Wody Polskie</text:span></text:p>
        </text:list-item>
      </text:list>
      <text:p text:style-name="P86"><text:span text:style-name="T87">Zarząd Zlewni w Ostrołęce</text:span></text:p>
      <text:p text:style-name="P88"><text:span text:style-name="T89">ul. Poznańska 19, 07-409 Ostrołęka.</text:span></text:p>
      <text:p text:style-name="P90"/>
      <text:p text:style-name="P91"><text:bookmark-end text:name="_Hlk107382031"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porządziła:</text:p>
      <text:p text:style-name="P106">Anna Urbaniak</text:p>
      <text:p text:style-name="P107"><text:span text:style-name="T108">Tel. (29) 751-70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Tworkowska</meta:initial-creator>
    <dc:creator>Natalia Tworkowska</dc:creator>
    <meta:creation-date>2022-06-29T06:03:00Z</meta:creation-date>
    <dc:date>2022-06-29T06:03:00Z</dc:date>
    <meta:print-date>2022-06-28T13:31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790" meta:character-count="5525" meta:row-count="39" meta:non-whitespace-character-count="4746"/>
  </office:meta>
</office:document-meta>
</file>