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text-indent="0.4916in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text-indent="0.4923in"/>
      <style:text-properties style:font-name="Calibri" fo:font-size="11pt" style:font-size-asian="11pt" style:font-size-complex="11pt"/>
    </style:style>
    <style:style style:name="P32" style:parent-style-name="Style6" style:family="paragraph">
      <style:paragraph-properties fo:text-align="center" fo:line-height="150%" fo:margin-left="3.4416in">
        <style:tab-stops>
          <style:tab-stop style:type="left" style:position="-3.2847in"/>
        </style:tab-stops>
      </style:paragraph-properties>
    </style:style>
    <style:style style:name="T33" style:parent-style-name="Domyślnaczcionkaakapitu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35" style:parent-style-name="FontStyle16" style:family="text">
      <style:text-properties style:font-name="Calibri"/>
    </style:style>
    <style:style style:name="P36" style:parent-style-name="Style6" style:family="paragraph">
      <style:paragraph-properties fo:text-align="center" fo:line-height="150%" fo:margin-left="3.4416in">
        <style:tab-stops>
          <style:tab-stop style:type="left" style:position="-3.2847in"/>
        </style:tab-stops>
      </style:paragraph-properties>
    </style:style>
    <style:style style:name="T37" style:parent-style-name="FontStyle16" style:family="text">
      <style:text-properties style:font-name="Calibri"/>
    </style:style>
    <style:style style:name="P38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="Calibri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39" style:parent-style-name="Normalny" style:family="paragraph">
      <style:paragraph-properties fo:text-align="justify" fo:line-height="150%"/>
      <style:text-properties style:font-name="Calibri" style:font-name-asian="Times New Roman" style:font-name-complex="Times New Roman" style:language-asian="pl" style:country-asian="PL"/>
    </style:style>
    <style:style style:name="P40" style:parent-style-name="Akapitzlistą" style:list-style-name="LFO7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style:font-size-complex="12pt" style:language-asian="pl" style:country-asian="PL" fo:hyphenate="true"/>
    </style:style>
    <style:style style:name="P41" style:parent-style-name="Akapitzlistą" style:list-style-name="LFO7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style:font-size-complex="12pt" style:language-asian="pl" style:country-asian="PL" fo:hyphenate="true"/>
    </style:style>
    <style:style style:name="P42" style:parent-style-name="Akapitzlistą" style:list-style-name="LFO7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style:font-size-complex="12pt" style:language-asian="pl" style:country-asian="PL" fo:hyphenate="true"/>
    </style:style>
    <style:style style:name="P43" style:parent-style-name="Akapitzlistą" style:list-style-name="LFO7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style:font-size-complex="12pt" style:language-asian="pl" style:country-asian="PL" fo:hyphenate="true"/>
    </style:style>
    <style:style style:name="P44" style:parent-style-name="Akapitzlistą" style:list-style-name="LFO7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style:font-size-complex="12pt" style:language-asian="pl" style:country-asian="PL" fo:hyphenate="true"/>
    </style:style>
    <style:style style:name="P45" style:parent-style-name="Akapitzlistą" style:list-style-name="LFO7" style:family="paragraph">
      <style:paragraph-properties fo:widows="2" fo:orphans="2" fo:text-align="justify" style:vertical-align="auto" fo:line-height="150%"/>
      <style:text-properties fo:hyphenate="true"/>
    </style:style>
    <style:style style:name="T46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47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48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49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50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52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53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54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55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56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57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58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60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61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62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63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64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Times New Roman" style:font-size-complex="12pt" style:language-asian="pl" style:country-asian="PL"/>
    </style:style>
    <style:style style:name="P66" style:parent-style-name="Akapitzlistą" style:family="paragraph">
      <style:paragraph-properties fo:widows="2" fo:orphans="2" fo:text-align="justify" style:vertical-align="auto" fo:line-height="150%"/>
      <style:text-properties style:font-name="Calibri" fo:hyphenate="true"/>
    </style:style>
    <style:style style:name="P67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68" style:parent-style-name="Domyślnaczcionkaakapitu" style:family="text">
      <style:text-properties style:font-name="Calibri" style:font-name-complex="Tahoma" fo:color="#000000" fo:font-size="11pt" style:font-size-asian="11pt" style:language-asian="en" style:country-asian="US" style:language-complex="ar" style:country-complex="SA"/>
    </style:style>
    <style:style style:name="P69" style:parent-style-name="Akapitzlistą" style:list-style-name="LFO8" style:family="paragraph">
      <style:paragraph-properties fo:text-align="justify" fo:line-height="150%"/>
      <style:text-properties style:font-name="Calibri" style:font-name-complex="Times New Roman"/>
    </style:style>
    <style:style style:name="P70" style:parent-style-name="Akapitzlistą" style:family="paragraph">
      <style:paragraph-properties fo:text-align="justify" fo:line-height="150%"/>
      <style:text-properties style:font-name="Calibri" style:font-name-complex="Times New Roman"/>
    </style:style>
    <style:style style:name="P71" style:parent-style-name="Akapitzlistą" style:list-style-name="LFO8" style:family="paragraph">
      <style:paragraph-properties fo:text-align="justify" fo:line-height="150%"/>
      <style:text-properties style:font-name="Calibri" style:font-name-complex="Times New Roman"/>
    </style:style>
    <style:style style:name="P72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3" style:parent-style-name="Akapitzlistą" style:list-style-name="LFO8" style:family="paragraph">
      <style:paragraph-properties fo:text-align="justify" fo:line-height="150%"/>
      <style:text-properties style:font-name="Calibri" style:font-name-complex="Times New Roman"/>
    </style:style>
    <style:style style:name="P74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5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6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7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8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9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0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3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4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5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6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7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8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9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0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1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2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3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4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5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6" style:parent-style-name="Normalny" style:family="paragraph">
      <style:paragraph-properties fo:text-align="justify"/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97" style:parent-style-name="Normalny" style:family="paragraph">
      <style:paragraph-properties fo:text-align="justify"/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98" style:parent-style-name="Normalny" style:family="paragraph">
      <style:paragraph-properties fo:text-align="justify"/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99" style:parent-style-name="Normalny" style:family="paragraph">
      <style:paragraph-properties fo:text-align="justify"/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100" style:parent-style-name="Normalny" style:family="paragraph">
      <style:paragraph-properties fo:text-align="justify"/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101" style:parent-style-name="Normalny" style:family="paragraph">
      <style:paragraph-properties fo:text-align="justify"/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102" style:parent-style-name="Normalny" style:family="paragraph">
      <style:paragraph-properties fo:text-align="justify"/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103" style:parent-style-name="Normalny" style:family="paragraph">
      <style:paragraph-properties fo:text-align="justify"/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104" style:parent-style-name="Normalny" style:family="paragraph">
      <style:paragraph-properties fo:text-align="justify" fo:margin-bottom="0.1111in" fo:line-height="150%"/>
    </style:style>
    <style:style style:name="T105" style:parent-style-name="Domyślnaczcionkaakapitu" style:family="text"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Jednorożec, dnia<text:s/>1<text:s/>lipca<text:s/>2022 r.</text:p>
      <text:p text:style-name="P3">ZIR.6220.11.2021</text:p>
      <text:p text:style-name="P4">Postanowienie</text:p>
      <text:p text:style-name="P5">Na podstawie art. 123 ustawy z dnia 14 czerwca 1960 r. Kodeks postępowania administracyjnego (t. j. Dz. U. z 2021 r., poz. 735 ze zm.) oraz art. 63 ust 5 i 5a i art. 69<text:s/>ust. 4 ustawy z dnia 3 października 2008 r. o udostępnianiu informacji o środowisku i jego ochronie, udziale społeczeństwa w ochronie środowiska oraz o ocenach oddziaływania na środowisko (t. j. Dz. U. z 2022<text:s/>r. poz.<text:s/>1029), zwanej dalej ustawą ooś,<text:s/></text:p>
      <text:p text:style-name="P6"/>
      <text:p text:style-name="P7"><text:span text:style-name="T8">postanawiam</text:span></text:p>
      <text:p text:style-name="P9"><text:span text:style-name="T10">zawiesić postępowanie</text:span><text:span text:style-name="T11"><text:s/>administracyjne w sprawie uzyskania decyzji o środowiskowych uwarunkowaniach realizacji przedsięwzięcia polegającego na</text:span><text:span text:style-name="T12">:</text:span><text:span text:style-name="T13"><text:s/></text:span><text:bookmark-start text:name="_Hlk75760836"/><text:bookmark-start text:name="_Hlk100575296"/><text:span text:style-name="T14">„Budowie farmy fotowoltaicznej zlokalizowanej na części<text:s/></text:span><text:span text:style-name="T15"><text:line-break/></text:span><text:span text:style-name="T16">dz. nr 4 w obrębie Lipa Obórki, gmina Jedno</text:span><text:span text:style-name="T17">rożec”</text:span><text:bookmark-end text:name="_Hlk75760836"/><text:bookmark-end text:name="_Hlk100575296"/><text:span text:style-name="T18">,<text:s/></text:span><text:span text:style-name="T19">do czasu przedłożenia przez wnioskodawcę raportu o oddziaływaniu przedsięwzięcia na środowisko.</text:span></text:p>
      <text:p text:style-name="P20"/>
      <text:p text:style-name="P21">Uzasadnienie</text:p>
      <text:p text:style-name="P22">Wnioskiem z dnia 16 grudnia 2021 r. (data wpływu do tut. Urzędu – 20 grudnia 2021 r.) Inwestor: firma PCWO ENERGY PROJEKT Sp. z o.o. , ul.<text:s/>Emilii Plater 53, 00-113 Warszawa, zwróciła się o wydanie decyzji<text:s/><text:line-break/>o środowiskowych uwarunkowaniach zgody na realizację przedsięwzięcia polegającego na „Budowie farmy fotowoltaicznej zlokalizowanej na części dz. Nr 4 w obrębie Lipa Obórki, gmina Jednorożec”.<text:s/></text:p>
      <text:p text:style-name="P23">Wnioskowana inwestycja, stosownie do § 3 ust. 1 pkt 54 lit. b <text:s/>rozporządzenia zaliczona jest do przedsięwzięć mogących znacząco oddziaływać na środowisko, dla których obowiązek sporządzenia raportu ustalany jest w drodze postanowienia przez organ prowadzący postępowanie w sprawie wydania decyzji<text:s/><text:line-break/>o środowiskowych uwarunkowaniach zgody na realizację przedsięwzięcia, po uprzednim zasięgnięciu opinii organu tj. Regionalnego Dyrektora Ochrony Środowiska, Państwowego Powiatowego Inspektora Sanitarnego, Dyrektora Zarządu Zlewni (zgodnie z art. 64 ustawy ooś).</text:p>
      <text:p text:style-name="P24">Stosując się do zapisów art. 64 ustawy ooś, w dniu 14 kwietnia 2022 r. Wójt Gminy Jednorożec zwrócił się do Regionalnego Dyrektora Ochrony Środowiska w Warszawie, Państwowego Powiatowego Inspektora Sanitarnego w Przasnyszu oraz Dyrektora Zarządu Zlewni w Dębem z wnioskiem o wydanie opinii,<text:s/><text:line-break/>co do obowiązku przeprowadzenia oceny oddziaływania na środowisko i w przypadku takiej potrzeby,<text:line-break/><text:s/>co do zakresu raportu oddziaływania planowanego przedsięwzięcia na środowisko. Ponadto obwieszczeniem znak: ZIR.6220.11.2021 z dnia 14 kwietnia 2022 r. Wójt Gminy Jednorożec zawiadomił strony postępowania<text:s/><text:line-break/>o wszczęciu postępowania administracyjnego.</text:p>
      <text:p text:style-name="P25">W odpowiedzi na ww. wniosek Regionalny Dyrektor Ochrony Środowiska w<text:s/>Warszawie postanowieniem znak WOOŚ-I.4220.597.2022.ACH z dnia 29 kwietnia 2022 r., stwierdził, że dla przedmiotowego przedsięwzięcia istnieje konieczność przeprowadzania oceny oddziaływania na środowisko oraz określił zakres raportu.</text:p>
      <text:soft-page-break/>
      <text:p text:style-name="P26">Następnie Dyrektor Zarządu Zlewni w Dębem pismem znak WA.ZZŚ.2.435.1.81.2022.PJ z dnia<text:s/><text:line-break/>04 maja 2022 r. (data wpływu do tut. Urzędu – 09 maja 2022 r.) nie stwierdził potrzeby przeprowadzenia oceny oddziaływania na środowisko dla ww. przedsięwzięcia wskazując jednak na konieczność określenia w decyzji o środowiskowych uwarunkowaniach warunków i wymagań, o których mowa w art. 82 ust. 1 pkt 1 lit. b ustawy ooś oraz nałożenie obowiązku działań, o których mowa w art. 82 ust. 1 pkt 2 lit. b ustawy ooś .</text:p>
      <text:p text:style-name="P27">W dniu 16 maja 2022 r. do tut. Urzędu wpłynęła opinia sanitarna Państwowego Powiatowego Inspektora Sanitarnego w Przasnyszu znak: PPIS-ZNS-712/11/22 z dnia 11 maja 2022 r., stwierdzająca,<text:s/><text:line-break/>że dla przedmiotowego przedsięwzięcia również zachodzi konieczność przeprowadzenia oceny oddziaływania<text:s/><text:line-break/>na środowisko oraz określił szczegółowy zakres raportu.</text:p>
      <text:p text:style-name="P28">Po przeprowadzeniu wnikliwej analizy dostarczonych materiałów, Wójt Gminy Jednorożec, postanowieniem znak: ZIR.6220.11.2021 z dnia 24 maja 2022 r. stwierdził obowiązek przeprowadzenia oceny oddziaływania na środowisko dla wnioskowanego przedsięwzięcia i określił zakres raportu<text:s/><text:line-break/>o oddziaływaniu przedsięwzięcia na środowisko. Organ poinformował również strony postępowania<text:s/><text:line-break/>o wydaniu ww. postanowienia obwieszczeniem znak: ZIR.6220.11.2021 z dnia 24 maja 2022 roku.</text:p>
      <text:p text:style-name="P29">Zgodnie z art. 69 ust. 4 oraz art. 63 ust. 5 i 5a ustawy ooś organ wydaje postanowienie<text:s/><text:line-break/>o zawieszeniu postępowania w sprawie decyzji o środowiskowych uwarunkowaniach do czasu przedłożenia przez wnioskodawcę raportu o oddziaływaniu przedsięwzięcia na środowisko, w terminie nie dłuższym jednak niż 3 lata.</text:p>
      <text:p text:style-name="P30">Pouczenie</text:p>
      <text:p text:style-name="P31">Na niniejsze postanowienie nie przysługuje zażalenie.</text:p>
      <text:p text:style-name="P32"><text:span text:style-name="T33"><text:s text:c="78"/></text:span><text:span text:style-name="T34"><text:s text:c="49"/></text:span><text:span text:style-name="T35">/-/ Wójt Gminy Jednorożec</text:span></text:p>
      <text:p text:style-name="P36"><text:span text:style-name="T37">Krzysztof Andrzej Iwulski</text:span></text:p>
      <text:p text:style-name="P38"/>
      <text:p text:style-name="P39">Otrzymują:<text:s/></text:p>
      <text:list text:style-name="LFO7" text:continue-numbering="true">
        <text:list-item>
          <text:p text:style-name="P40">PCWO ENNERGY PROJEKT Sp. z o.o.,</text:p>
        </text:list-item>
        <text:list-item>
          <text:p text:style-name="P41">P. Barbara Więcek – sołtys sołectwa Lipa,</text:p>
        </text:list-item>
        <text:list-item>
          <text:p text:style-name="P42">P. Stanisław Wywigacz – sołtys wsi<text:s/>Obórki,</text:p>
        </text:list-item>
        <text:list-item>
          <text:p text:style-name="P43">tablica ogłoszeń Urzędu Gminy w Jednorożcu,</text:p>
        </text:list-item>
        <text:list-item>
          <text:p text:style-name="P44">a/a,</text:p>
        </text:list-item>
        <text:list-item>
          <text:p text:style-name="P45"><text:span text:style-name="T46">z uwagi na fakt, iż liczba stron przekroczyła 10 (art. 74 ust. 3 ustawy z dnia<text:s/></text:span><text:span text:style-name="T47"><text:line-break/></text:span><text:span text:style-name="T48">3 października 2008 r. o udostępnianiu informacji o środowisku i jego ochronie, udziale<text:s/></text:span><text:span text:style-name="T49"><text:line-break/></text:span><text:span text:style-name="T50">sp</text:span><text:span text:style-name="T51">o</text:span><text:span text:style-name="T52">łeczeństwa w ochronie środow</text:span><text:span text:style-name="T53">iska oraz o ocenach oddziaływania na środowisko<text:s/></text:span><text:span text:style-name="T54"><text:line-break/></text:span><text:span text:style-name="T55">tj. Dz. U. z 202</text:span><text:span text:style-name="T56">2</text:span><text:span text:style-name="T57"><text:s/>r., poz.<text:s/></text:span><text:span text:style-name="T58">1029</text:span><text:span text:style-name="T59">), niniejsze postanowienie zostało podane do publicznej<text:s/></text:span><text:span text:style-name="T60"><text:line-break/></text:span><text:span text:style-name="T61">wiadomości poprzez zamieszczenie na tablicy ogłoszeń Urzędu Gminy<text:s/></text:span><text:span text:style-name="T62">w Jednorożcu<text:s/></text:span><text:span text:style-name="T63"><text:line-break/></text:span><text:soft-page-break/><text:span text:style-name="T64">oraz na tablicy ogłoszeń sołe</text:span><text:span text:style-name="T65">ctwa Lipa i Obórki (za pośrednictwem sołtysów), a także w Biuletynie Informacji Publicznej Urzędu Gminy w Jednorożcu.</text:span></text:p>
        </text:list-item>
      </text:list>
      <text:p text:style-name="P66"/>
      <text:p text:style-name="P67"><text:span text:style-name="T68">Do wiadomości:</text:span></text:p>
      <text:list text:style-name="LFO8" text:continue-numbering="true">
        <text:list-item>
          <text:p text:style-name="P69">Regionalna Dyrekcja Ochrony Środowiska w<text:s/>Warszawie</text:p>
        </text:list-item>
      </text:list>
      <text:p text:style-name="P70">ul. H. Sienkiewicza 3, 00 - 015 Warszawa,</text:p>
      <text:list text:style-name="LFO8" text:continue-numbering="true">
        <text:list-item>
          <text:p text:style-name="P71">Państwowy Powiatowy Inspektor Sanitarny w Przasnyszu</text:p>
        </text:list-item>
      </text:list>
      <text:p text:style-name="P72">ul. Gołymińska 13, 06-300 Przasnysz,</text:p>
      <text:list text:style-name="LFO8" text:continue-numbering="true">
        <text:list-item>
          <text:p text:style-name="P73">Państwowe Gospodarstwo Wodne Wody Polskie</text:p>
        </text:list-item>
      </text:list>
      <text:p text:style-name="P74">Zarząd Zlewni w Dębem</text:p>
      <text:p text:style-name="P75">Dębe, 05-140 Serock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Sporządziła:</text:p>
      <text:p text:style-name="P103">Anna Urbaniak</text:p>
      <text:p text:style-name="P104"><text:span text:style-name="T105">Tel. (29) 751-70-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omyślnaczcionkaakapitu2" style:display-name="Domyślna czcionka akapitu2" style:family="text"/>
    <style:style style:name="FontStyle16" style:display-name="Font Style16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yle6" style:display-name="Style6" style:family="paragraph" style:parent-style-name="Standard">
      <style:paragraph-properties fo:text-align="justify" style:vertical-align="auto" fo:line-height="0.1791in"/>
      <style:text-properties style:language-asian="en" style:country-asian="US" style:language-complex="ar" style:country-complex="SA" fo:hyphenate="false"/>
    </style:style>
    <style:style style:name="WW_CharLFO1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3" style:display-name="WWNum4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2" style:display-name="WWNum4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6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a Tworkowska</meta:initial-creator>
    <dc:creator>Natalia Tworkowska</dc:creator>
    <meta:creation-date>2022-06-30T12:45:00Z</meta:creation-date>
    <dc:date>2022-06-30T12:45:00Z</dc:date>
    <meta:print-date>2022-06-30T12:18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18" meta:character-count="5716" meta:row-count="40" meta:non-whitespace-character-count="4909"/>
  </office:meta>
</office:document-meta>
</file>