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Times New Roman"/>
    </style:style>
    <style:style style:name="P3" style:parent-style-name="Teksttreści4" style:family="paragraph">
      <style:paragraph-properties fo:text-align="justify" fo:margin-top="0in" fo:line-height="150%" fo:text-indent="0in"/>
      <style:text-properties style:font-name="Calibri" fo:font-size="12pt" style:font-size-asian="12pt" style:font-size-complex="12pt"/>
    </style:style>
    <style:style style:name="P4" style:parent-style-name="Normalny1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5" style:parent-style-name="Domyślnaczcionkaakapitu2" style:family="text">
      <style:text-properties style:font-name="Calibri" style:font-name-complex="Times New Roman" fo:font-weight="bold" style:font-weight-asian="bold"/>
    </style:style>
    <style:style style:name="P6" style:parent-style-name="Teksttreści4" style:family="paragraph">
      <style:paragraph-properties fo:text-align="justify" fo:line-height="150%" fo:text-indent="0.3937in"/>
    </style:style>
    <style:style style:name="T7" style:parent-style-name="Domyślnaczcionkaakapitu2" style:family="text">
      <style:text-properties style:font-name="Calibri" fo:font-size="12pt" style:font-size-asian="12pt" style:font-size-complex="12pt"/>
    </style:style>
    <style:style style:name="T8" style:parent-style-name="Domyślnaczcionkaakapitu1" style:family="text">
      <style:text-properties style:font-name="Calibri" style:font-name-asian="SimSun" fo:font-size="12pt" style:font-size-asian="12pt" style:font-size-complex="12pt"/>
    </style:style>
    <style:style style:name="T9" style:parent-style-name="Domyślnaczcionkaakapitu1" style:family="text">
      <style:text-properties style:font-name="Calibri" style:font-name-asian="SimSun" fo:font-size="12pt" style:font-size-asian="12pt" style:font-size-complex="12pt"/>
    </style:style>
    <style:style style:name="T10" style:parent-style-name="Domyślnaczcionkaakapitu2" style:family="text">
      <style:text-properties style:font-name="Calibri" fo:font-size="12pt" style:font-size-asian="12pt" style:font-size-complex="12pt"/>
    </style:style>
    <style:style style:name="T11" style:parent-style-name="Domyślnaczcionkaakapitu2" style:family="text">
      <style:text-properties style:font-name="Calibri" fo:font-size="12pt" style:font-size-asian="12pt" style:font-size-complex="12pt"/>
    </style:style>
    <style:style style:name="T12" style:parent-style-name="Domyślnaczcionkaakapitu2" style:family="text">
      <style:text-properties style:font-name="Calibri" fo:font-size="12pt" style:font-size-asian="12pt" style:font-size-complex="12pt"/>
    </style:style>
    <style:style style:name="T13" style:parent-style-name="Domyślnaczcionkaakapitu" style:family="text">
      <style:text-properties style:font-name="Calibri" fo:font-size="12pt" style:font-size-asian="12pt" style:font-size-complex="12pt"/>
    </style:style>
    <style:style style:name="T14" style:parent-style-name="Domyślnaczcionkaakapitu" style:family="text">
      <style:text-properties style:font-name="Calibri" fo:font-size="12pt" style:font-size-asian="12pt" style:font-size-complex="12pt"/>
    </style:style>
    <style:style style:name="T15" style:parent-style-name="Domyślnaczcionkaakapitu" style:family="text">
      <style:text-properties style:font-name="Calibri" fo:font-size="12pt" style:font-size-asian="12pt" style:font-size-complex="12pt"/>
    </style:style>
    <style:style style:name="T16" style:parent-style-name="Domyślnaczcionkaakapitu" style:family="text">
      <style:text-properties style:font-name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libri" fo:font-size="12pt" style:font-size-asian="12pt" style:font-size-complex="12pt"/>
    </style:style>
    <style:style style:name="T19" style:parent-style-name="Domyślnaczcionkaakapitu" style:family="text">
      <style:text-properties style:font-name="Calibri" fo:font-size="12pt" style:font-size-asian="12pt" style:font-size-complex="12pt"/>
    </style:style>
    <style:style style:name="T20" style:parent-style-name="Domyślnaczcionkaakapitu" style:family="text">
      <style:text-properties style:font-name="Calibri" fo:font-size="12pt" style:font-size-asian="12pt" style:font-size-complex="12pt"/>
    </style:style>
    <style:style style:name="T21" style:parent-style-name="Domyślnaczcionkaakapitu" style:family="text">
      <style:text-properties style:font-name="Calibri" fo:font-size="12pt" style:font-size-asian="12pt" style:font-size-complex="12pt"/>
    </style:style>
    <style:style style:name="T22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P28" style:parent-style-name="Style" style:family="paragraph">
      <style:paragraph-properties fo:line-height="150%">
        <style:tab-stops>
          <style:tab-stop style:type="left" style:position="0.9625in"/>
        </style:tab-stops>
      </style:paragraph-properties>
      <style:text-properties style:font-name="Calibri"/>
    </style:style>
    <style:style style:name="P29" style:parent-style-name="Style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30" style:parent-style-name="Domyślnaczcionkaakapitu2" style:family="text">
      <style:text-properties style:font-name="Calibri" fo:font-weight="bold" style:font-weight-asian="bold"/>
    </style:style>
    <style:style style:name="P31" style:parent-style-name="Style" style:list-style-name="LFO12" style:family="paragraph">
      <style:paragraph-properties fo:text-align="justify" fo:line-height="150%"/>
    </style:style>
    <style:style style:name="T32" style:parent-style-name="Domyślnaczcionkaakapitu1" style:family="text">
      <style:text-properties style:font-name="Calibri" style:font-name-asian="SimSun" fo:font-weight="bold" style:font-weight-asian="bold" style:font-weight-complex="bold"/>
    </style:style>
    <style:style style:name="T33" style:parent-style-name="Domyślnaczcionkaakapitu1" style:family="text">
      <style:text-properties style:font-name="Calibri" style:font-name-asian="SimSun" fo:font-weight="bold" style:font-weight-asian="bold" style:font-weight-complex="bold"/>
    </style:style>
    <style:style style:name="T34" style:parent-style-name="Domyślnaczcionkaakapitu1" style:family="text">
      <style:text-properties style:font-name="Calibri" style:font-name-asian="SimSun" fo:font-weight="bold" style:font-weight-asian="bold" style:font-weight-complex="bold" style:text-scale="105%"/>
    </style:style>
    <style:style style:name="T35" style:parent-style-name="Domyślnaczcionkaakapitu" style:family="text">
      <style:text-properties style:font-name="Calibri" fo:font-weight="bold" style:font-weight-asian="bold" style:font-weight-complex="bold" style:language-asian="pl" style:country-asian="PL"/>
    </style:style>
    <style:style style:name="P36" style:parent-style-name="Style" style:list-style-name="LFO12" style:family="paragraph">
      <style:paragraph-properties fo:text-align="justify" fo:line-height="150%">
        <style:tab-stops>
          <style:tab-stop style:type="left" style:position="-6.2125in"/>
        </style:tab-stops>
      </style:paragraph-properties>
    </style:style>
    <style:style style:name="T37" style:parent-style-name="Domyślnaczcionkaakapitu" style:family="text">
      <style:text-properties style:font-name="Calibri" fo:font-weight="bold" style:font-weight-asian="bold" style:font-weight-complex="bold"/>
    </style:style>
    <style:style style:name="T38" style:parent-style-name="Domyślnaczcionkaakapitu" style:family="text">
      <style:text-properties style:font-name="Calibri" fo:font-weight="bold" style:font-weight-asian="bold" style:font-weight-complex="bold"/>
    </style:style>
    <style:style style:name="T39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40" style:parent-style-name="Style" style:family="paragraph">
      <style:paragraph-properties fo:text-align="justify" fo:line-height="150%" fo:margin-left="0.5in">
        <style:tab-stops>
          <style:tab-stop style:type="left" style:position="-6.2125in"/>
        </style:tab-stops>
      </style:paragraph-properties>
    </style:style>
    <style:style style:name="P41" style:parent-style-name="Teksttreści2" style:list-style-name="LFO12" style:family="paragraph">
      <style:paragraph-properties fo:margin-bottom="0in" fo:line-height="150%" fo:margin-left="0.6888in" fo:text-indent="-0.2284in" fo:background-color="transparent">
        <style:tab-stops>
          <style:tab-stop style:type="left" style:position="-0.1736in"/>
        </style:tab-stops>
      </style:paragraph-properties>
      <style:text-properties style:font-name="Calibri" fo:font-size="12pt" style:font-size-asian="12pt" style:font-size-complex="12pt"/>
    </style:style>
    <style:style style:name="P42" style:parent-style-name="Teksttreści2" style:list-style-name="LFO12" style:family="paragraph">
      <style:paragraph-properties fo:margin-bottom="0in" fo:line-height="150%" fo:margin-left="0.6888in" fo:text-indent="-0.2284in" fo:background-color="transparent">
        <style:tab-stops>
          <style:tab-stop style:type="left" style:position="-0.1736in"/>
        </style:tab-stops>
      </style:paragraph-properties>
      <style:text-properties style:font-name="Calibri" fo:font-size="12pt" style:font-size-asian="12pt" style:font-size-complex="12pt"/>
    </style:style>
    <style:style style:name="P43" style:parent-style-name="Teksttreści2" style:list-style-name="LFO12" style:family="paragraph">
      <style:paragraph-properties fo:margin-bottom="0in" fo:line-height="150%" fo:margin-left="0.6888in" fo:text-indent="-0.1972in" fo:background-color="transparent">
        <style:tab-stops>
          <style:tab-stop style:type="left" style:position="-0.1736in"/>
        </style:tab-stops>
      </style:paragraph-properties>
      <style:text-properties style:font-name="Calibri" fo:font-size="12pt" style:font-size-asian="12pt" style:font-size-complex="12pt"/>
    </style:style>
    <style:style style:name="P44" style:parent-style-name="Teksttreści2" style:list-style-name="LFO12" style:family="paragraph">
      <style:paragraph-properties fo:margin-bottom="0in" fo:line-height="150%" fo:margin-left="0.6888in" fo:text-indent="-0.1972in" fo:background-color="transparent">
        <style:tab-stops>
          <style:tab-stop style:type="left" style:position="-0.1736in"/>
        </style:tab-stops>
      </style:paragraph-properties>
      <style:text-properties style:font-name="Calibri" fo:font-size="12pt" style:font-size-asian="12pt" style:font-size-complex="12pt"/>
    </style:style>
    <style:style style:name="P45" style:parent-style-name="Teksttreści2" style:list-style-name="LFO12" style:family="paragraph">
      <style:paragraph-properties fo:margin-bottom="0in" fo:line-height="150%" fo:margin-left="0.6888in" fo:text-indent="-0.1972in" fo:background-color="transparent">
        <style:tab-stops>
          <style:tab-stop style:type="left" style:position="-0.184in"/>
        </style:tab-stops>
      </style:paragraph-properties>
      <style:text-properties style:font-name="Calibri" fo:font-size="12pt" style:font-size-asian="12pt" style:font-size-complex="12pt"/>
    </style:style>
    <style:style style:name="P46" style:parent-style-name="Teksttreści2" style:list-style-name="LFO12" style:family="paragraph">
      <style:paragraph-properties fo:margin-bottom="0in" fo:line-height="150%" fo:margin-left="0.6888in" fo:text-indent="-0.1972in" fo:background-color="transparent">
        <style:tab-stops>
          <style:tab-stop style:type="left" style:position="-0.184in"/>
        </style:tab-stops>
      </style:paragraph-properties>
    </style:style>
    <style:style style:name="T47" style:parent-style-name="Domyślnaczcionkaakapitu" style:family="text">
      <style:text-properties style:font-name="Calibri" fo:font-size="12pt" style:font-size-asian="12pt" style:font-size-complex="12pt"/>
    </style:style>
    <style:style style:name="T48" style:parent-style-name="Domyślnaczcionkaakapitu" style:family="text">
      <style:text-properties style:font-name="Calibri" fo:font-size="12pt" style:font-size-asian="12pt" style:font-size-complex="12pt"/>
    </style:style>
    <style:style style:name="T49" style:parent-style-name="Domyślnaczcionkaakapitu" style:family="text">
      <style:text-properties style:font-name="Calibri" fo:font-size="12pt" style:font-size-asian="12pt" style:font-size-complex="12pt"/>
    </style:style>
    <style:style style:name="T50" style:parent-style-name="Teksttreści2Pogrubienie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51" style:parent-style-name="Teksttreści2Pogrubienie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52" style:parent-style-name="Teksttreści2Pogrubienie" style:family="text">
      <style:text-properties style:font-name="Calibri" fo:font-size="12pt" style:font-size-asian="12pt" style:font-size-complex="12pt"/>
    </style:style>
    <style:style style:name="T53" style:parent-style-name="Domyślnaczcionkaakapitu" style:family="text">
      <style:text-properties style:font-name="Calibri" fo:font-size="12pt" style:font-size-asian="12pt" style:font-size-complex="12pt"/>
    </style:style>
    <style:style style:name="P54" style:parent-style-name="Teksttreści2" style:list-style-name="LFO12" style:family="paragraph">
      <style:paragraph-properties fo:margin-bottom="0.1645in" fo:line-height="150%" fo:margin-left="0.6888in" fo:text-indent="-0.1972in" fo:background-color="transparent">
        <style:tab-stops>
          <style:tab-stop style:type="left" style:position="-0.184in"/>
          <style:tab-stop style:type="left" style:position="0.2736in"/>
        </style:tab-stops>
      </style:paragraph-properties>
      <style:text-properties style:font-name="Calibri" fo:font-size="12pt" style:font-size-asian="12pt" style:font-size-complex="12pt"/>
    </style:style>
    <style:style style:name="P55" style:parent-style-name="Style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56" style:parent-style-name="Domyślnaczcionkaakapitu2" style:family="text">
      <style:text-properties style:font-name="Calibri" fo:font-weight="bold" style:font-weight-asian="bold"/>
    </style:style>
    <style:style style:name="P57" style:parent-style-name="Style" style:family="paragraph">
      <style:paragraph-properties fo:text-align="justify" fo:line-height="150%" fo:text-indent="0.4923in"/>
    </style:style>
    <style:style style:name="T58" style:parent-style-name="Domyślnaczcionkaakapitu2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2" style:family="text">
      <style:text-properties style:font-name="Calibri"/>
    </style:style>
    <style:style style:name="T61" style:parent-style-name="Domyślnaczcionkaakapitu2" style:family="text">
      <style:text-properties style:font-name="Calibri"/>
    </style:style>
    <style:style style:name="T62" style:parent-style-name="Domyślnaczcionkaakapitu1" style:family="text">
      <style:text-properties style:font-name="Calibri"/>
    </style:style>
    <style:style style:name="T63" style:parent-style-name="Domyślnaczcionkaakapitu1" style:family="text">
      <style:text-properties style:font-name="Calibri" style:text-scale="105%"/>
    </style:style>
    <style:style style:name="T64" style:parent-style-name="Domyślnaczcionkaakapitu2" style:family="text">
      <style:text-properties style:font-name="Calibri"/>
    </style:style>
    <style:style style:name="T65" style:parent-style-name="Domyślnaczcionkaakapitu" style:family="text">
      <style:text-properties style:font-name="Calibri" style:language-asian="pl" style:country-asian="PL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/>
    </style:style>
    <style:style style:name="T68" style:parent-style-name="FontStyle16" style:family="text">
      <style:text-properties style:font-name="Calibri" fo:font-size="12pt" style:font-size-asian="12pt" style:font-size-complex="12pt"/>
    </style:style>
    <style:style style:name="P69" style:parent-style-name="Standard" style:family="paragraph">
      <style:paragraph-properties fo:text-align="justify" fo:line-height="150%" fo:text-indent="0.3937in"/>
    </style:style>
    <style:style style:name="T70" style:parent-style-name="FontStyle16" style:family="text">
      <style:text-properties style:font-name="Calibri" fo:font-size="12pt" style:font-size-asian="12pt" style:font-size-complex="12pt"/>
    </style:style>
    <style:style style:name="T71" style:parent-style-name="Domyślnaczcionkaakapitu2" style:family="text">
      <style:text-properties style:font-name="Calibri" style:font-name-complex="Times New Roman"/>
    </style:style>
    <style:style style:name="T72" style:parent-style-name="FontStyle16" style:family="text">
      <style:text-properties style:font-name="Calibri" fo:font-size="12pt" style:font-size-asian="12pt" style:font-size-complex="12pt"/>
    </style:style>
    <style:style style:name="T73" style:parent-style-name="FontStyle16" style:family="text">
      <style:text-properties style:font-name="Calibri" fo:font-size="12pt" style:font-size-asian="12pt" style:font-size-complex="12pt"/>
    </style:style>
    <style:style style:name="T74" style:parent-style-name="FontStyle16" style:family="text">
      <style:text-properties style:font-name="Calibri" fo:font-size="12pt" style:font-size-asian="12pt" style:font-size-complex="12pt"/>
    </style:style>
    <style:style style:name="T75" style:parent-style-name="FontStyle16" style:family="text">
      <style:text-properties style:font-name="Calibri" fo:font-size="12pt" style:font-size-asian="12pt" style:font-size-complex="12pt"/>
    </style:style>
    <style:style style:name="T76" style:parent-style-name="FontStyle16" style:family="text">
      <style:text-properties style:font-name="Calibri" fo:font-size="12pt" style:font-size-asian="12pt" style:font-size-complex="12pt"/>
    </style:style>
    <style:style style:name="T77" style:parent-style-name="Domyślnaczcionkaakapitu" style:family="text">
      <style:text-properties style:font-name="Calibri"/>
    </style:style>
    <style:style style:name="T78" style:parent-style-name="FontStyle16" style:family="text">
      <style:text-properties style:font-name="Calibri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Times New Roman"/>
    </style:style>
    <style:style style:name="P80" style:parent-style-name="Textbody" style:family="paragraph">
      <style:paragraph-properties fo:text-align="justify" fo:margin-bottom="0in" fo:line-height="150%" fo:text-indent="0.3937in"/>
    </style:style>
    <style:style style:name="T81" style:parent-style-name="Domyślnaczcionkaakapitu" style:family="text">
      <style:text-properties style:font-name="Calibri" style:font-name-complex="Times New Roman"/>
    </style:style>
    <style:style style:name="T82" style:parent-style-name="Domyślnaczcionkaakapitu" style:family="text">
      <style:text-properties style:font-name="Calibri" style:font-name-complex="Times New Roman"/>
    </style:style>
    <style:style style:name="T83" style:parent-style-name="Domyślnaczcionkaakapitu" style:family="text">
      <style:text-properties style:font-name="Calibri" style:font-name-complex="Times New Roman"/>
    </style:style>
    <style:style style:name="T84" style:parent-style-name="Domyślnaczcionkaakapitu" style:family="text">
      <style:text-properties style:font-name="Calibri" style:font-name-complex="Times New Roman"/>
    </style:style>
    <style:style style:name="P85" style:parent-style-name="Textbody" style:family="paragraph">
      <style:paragraph-properties fo:text-align="justify" fo:margin-bottom="0in" fo:line-height="150%" fo:text-indent="0.3937in"/>
    </style:style>
    <style:style style:name="T86" style:parent-style-name="Domyślnaczcionkaakapitu" style:family="text">
      <style:text-properties style:font-name="Calibri" style:font-name-complex="Times New Roman"/>
    </style:style>
    <style:style style:name="T87" style:parent-style-name="FontStyle16" style:family="text">
      <style:text-properties style:font-name="Calibri" fo:font-size="12pt" style:font-size-asian="12pt" style:font-size-complex="12pt"/>
    </style:style>
    <style:style style:name="T88" style:parent-style-name="FontStyle16" style:family="text">
      <style:text-properties style:font-name="Calibri" fo:font-size="12pt" style:font-size-asian="12pt" style:font-size-complex="12pt"/>
    </style:style>
    <style:style style:name="T89" style:parent-style-name="FontStyle16" style:family="text">
      <style:text-properties style:font-name="Calibri" fo:font-size="12pt" style:font-size-asian="12pt" style:font-size-complex="12pt"/>
    </style:style>
    <style:style style:name="T90" style:parent-style-name="FontStyle16" style:family="text">
      <style:text-properties style:font-name="Calibri" fo:font-size="12pt" style:font-size-asian="12pt" style:font-size-complex="12pt"/>
    </style:style>
    <style:style style:name="P91" style:parent-style-name="Textbody" style:family="paragraph">
      <style:paragraph-properties fo:text-align="justify" fo:margin-bottom="0in" fo:line-height="150%"/>
    </style:style>
    <style:style style:name="T92" style:parent-style-name="FontStyle16" style:family="text">
      <style:text-properties style:font-name="Calibri" fo:font-size="12pt" style:font-size-asian="12pt" style:font-size-complex="12pt"/>
    </style:style>
    <style:style style:name="T93" style:parent-style-name="FontStyle16" style:family="text">
      <style:text-properties style:font-name="Calibri" fo:font-size="12pt" style:font-size-asian="12pt" style:font-size-complex="12pt"/>
    </style:style>
    <style:style style:name="T94" style:parent-style-name="FontStyle16" style:family="text">
      <style:text-properties style:font-name="Calibri" fo:font-size="12pt" style:font-size-asian="12pt" style:font-size-complex="12pt"/>
    </style:style>
    <style:style style:name="T95" style:parent-style-name="FontStyle16" style:family="text">
      <style:text-properties style:font-name="Calibri" fo:font-size="12pt" style:font-size-asian="12pt" style:font-size-complex="12pt"/>
    </style:style>
    <style:style style:name="T96" style:parent-style-name="FontStyle16" style:family="text">
      <style:text-properties style:font-name="Calibri" fo:font-size="12pt" style:font-size-asian="12pt" style:font-size-complex="12pt"/>
    </style:style>
    <style:style style:name="T97" style:parent-style-name="FontStyle16" style:family="text">
      <style:text-properties style:font-name="Calibri" fo:font-size="12pt" style:font-size-asian="12pt" style:font-size-complex="12pt"/>
    </style:style>
    <style:style style:name="P98" style:parent-style-name="Textbody" style:list-style-name="LFO13" style:family="paragraph">
      <style:paragraph-properties fo:text-align="justify" fo:margin-bottom="0in" fo:line-height="150%"/>
    </style:style>
    <style:style style:name="T99" style:parent-style-name="FontStyle16" style:family="text">
      <style:text-properties style:font-name="Calibri" fo:font-size="12pt" style:font-size-asian="12pt" style:font-size-complex="12pt"/>
    </style:style>
    <style:style style:name="T100" style:parent-style-name="FontStyle16" style:family="text">
      <style:text-properties style:font-name="Calibri" fo:font-size="12pt" style:font-size-asian="12pt" style:font-size-complex="12pt"/>
    </style:style>
    <style:style style:name="T101" style:parent-style-name="FontStyle16" style:family="text">
      <style:text-properties style:font-name="Calibri" fo:font-size="12pt" style:font-size-asian="12pt" style:font-size-complex="12pt"/>
    </style:style>
    <style:style style:name="P102" style:parent-style-name="Textbody" style:list-style-name="LFO13" style:family="paragraph">
      <style:paragraph-properties fo:text-align="justify" fo:margin-bottom="0in" fo:line-height="150%"/>
    </style:style>
    <style:style style:name="T103" style:parent-style-name="FontStyle16" style:family="text">
      <style:text-properties style:font-name="Calibri" fo:font-size="12pt" style:font-size-asian="12pt" style:font-size-complex="12pt"/>
    </style:style>
    <style:style style:name="P104" style:parent-style-name="Textbody" style:list-style-name="LFO13" style:family="paragraph">
      <style:paragraph-properties fo:text-align="justify" fo:margin-bottom="0in" fo:line-height="150%"/>
    </style:style>
    <style:style style:name="T105" style:parent-style-name="FontStyle16" style:family="text">
      <style:text-properties style:font-name="Calibri" fo:font-size="12pt" style:font-size-asian="12pt" style:font-size-complex="12pt"/>
    </style:style>
    <style:style style:name="T106" style:parent-style-name="FontStyle16" style:family="text">
      <style:text-properties style:font-name="Calibri" fo:font-size="12pt" style:font-size-asian="12pt" style:font-size-complex="12pt"/>
    </style:style>
    <style:style style:name="P107" style:parent-style-name="Textbody" style:list-style-name="LFO13" style:family="paragraph">
      <style:paragraph-properties fo:text-align="justify" fo:margin-bottom="0in" fo:line-height="150%"/>
    </style:style>
    <style:style style:name="T108" style:parent-style-name="FontStyle16" style:family="text">
      <style:text-properties style:font-name="Calibri" fo:font-size="12pt" style:font-size-asian="12pt" style:font-size-complex="12pt"/>
    </style:style>
    <style:style style:name="T109" style:parent-style-name="FontStyle16" style:family="text">
      <style:text-properties style:font-name="Calibri" fo:font-size="12pt" style:font-size-asian="12pt" style:font-size-complex="12pt"/>
    </style:style>
    <style:style style:name="P110" style:parent-style-name="Textbody" style:list-style-name="LFO13" style:family="paragraph">
      <style:paragraph-properties fo:text-align="justify" fo:margin-bottom="0in" fo:line-height="150%"/>
    </style:style>
    <style:style style:name="T111" style:parent-style-name="FontStyle16" style:family="text">
      <style:text-properties style:font-name="Calibri" fo:font-size="12pt" style:font-size-asian="12pt" style:font-size-complex="12pt"/>
    </style:style>
    <style:style style:name="P112" style:parent-style-name="Textbody" style:list-style-name="LFO13" style:family="paragraph">
      <style:paragraph-properties fo:text-align="justify" fo:margin-bottom="0in" fo:line-height="150%"/>
    </style:style>
    <style:style style:name="T113" style:parent-style-name="FontStyle16" style:family="text">
      <style:text-properties style:font-name="Calibri" fo:font-size="12pt" style:font-size-asian="12pt" style:font-size-complex="12pt"/>
    </style:style>
    <style:style style:name="T114" style:parent-style-name="FontStyle16" style:family="text">
      <style:text-properties style:font-name="Calibri" fo:font-size="12pt" style:font-size-asian="12pt" style:font-size-complex="12pt"/>
    </style:style>
    <style:style style:name="P115" style:parent-style-name="Textbody" style:list-style-name="LFO13" style:family="paragraph">
      <style:paragraph-properties fo:text-align="justify" fo:margin-bottom="0in" fo:line-height="150%"/>
    </style:style>
    <style:style style:name="T116" style:parent-style-name="FontStyle16" style:family="text">
      <style:text-properties style:font-name="Calibri" fo:font-size="12pt" style:font-size-asian="12pt" style:font-size-complex="12pt"/>
    </style:style>
    <style:style style:name="P117" style:parent-style-name="Textbody" style:list-style-name="LFO13" style:family="paragraph">
      <style:paragraph-properties fo:text-align="justify" fo:margin-bottom="0in" fo:line-height="150%"/>
    </style:style>
    <style:style style:name="T118" style:parent-style-name="FontStyle16" style:family="text">
      <style:text-properties style:font-name="Calibri" fo:font-size="12pt" style:font-size-asian="12pt" style:font-size-complex="12pt"/>
    </style:style>
    <style:style style:name="T119" style:parent-style-name="FontStyle16" style:family="text">
      <style:text-properties style:font-name="Calibri" fo:font-size="12pt" style:font-size-asian="12pt" style:font-size-complex="12pt"/>
    </style:style>
    <style:style style:name="P120" style:parent-style-name="Textbody" style:list-style-name="LFO13" style:family="paragraph">
      <style:paragraph-properties fo:text-align="justify" fo:margin-bottom="0in" fo:line-height="150%"/>
    </style:style>
    <style:style style:name="T121" style:parent-style-name="FontStyle16" style:family="text">
      <style:text-properties style:font-name="Calibri" fo:font-size="12pt" style:font-size-asian="12pt" style:font-size-complex="12pt"/>
    </style:style>
    <style:style style:name="T122" style:parent-style-name="FontStyle16" style:family="text">
      <style:text-properties style:font-name="Calibri" fo:font-size="12pt" style:font-size-asian="12pt" style:font-size-complex="12pt"/>
    </style:style>
    <style:style style:name="T123" style:parent-style-name="FontStyle16" style:family="text">
      <style:text-properties style:font-name="Calibri" fo:font-size="12pt" style:font-size-asian="12pt" style:font-size-complex="12pt"/>
    </style:style>
    <style:style style:name="P124" style:parent-style-name="Textbody" style:family="paragraph">
      <style:paragraph-properties fo:text-align="justify" fo:margin-bottom="0in" fo:line-height="150%"/>
    </style:style>
    <style:style style:name="P125" style:parent-style-name="Textbody" style:family="paragraph">
      <style:paragraph-properties fo:text-align="justify" fo:margin-bottom="0in" fo:line-height="150%" fo:text-indent="0.4916in"/>
      <style:text-properties style:font-name="Calibri" style:font-name-complex="Times New Roman"/>
    </style:style>
    <style:style style:name="P126" style:parent-style-name="Teksttreści2" style:list-style-name="LFO13" style:family="paragraph">
      <style:paragraph-properties fo:margin-bottom="0in" fo:line-height="150%" fo:margin-left="0.4923in" fo:text-indent="-0.2951in" fo:background-color="transparent">
        <style:tab-stops>
          <style:tab-stop style:type="left" style:position="0.0229in"/>
        </style:tab-stops>
      </style:paragraph-properties>
      <style:text-properties style:font-name="Calibri" fo:font-size="12pt" style:font-size-asian="12pt" style:font-size-complex="12pt"/>
    </style:style>
    <style:style style:name="P127" style:parent-style-name="Teksttreści2" style:list-style-name="LFO13" style:family="paragraph">
      <style:paragraph-properties fo:margin-bottom="0in" fo:line-height="150%" fo:margin-left="0.4923in" fo:text-indent="-0.2951in" fo:background-color="transparent">
        <style:tab-stops>
          <style:tab-stop style:type="left" style:position="0.0229in"/>
        </style:tab-stops>
      </style:paragraph-properties>
      <style:text-properties style:font-name="Calibri" fo:font-size="12pt" style:font-size-asian="12pt" style:font-size-complex="12pt"/>
    </style:style>
    <style:style style:name="P128" style:parent-style-name="Teksttreści2" style:list-style-name="LFO13" style:family="paragraph">
      <style:paragraph-properties fo:margin-bottom="0in" fo:line-height="150%" fo:margin-left="0.5909in" fo:text-indent="-0.3937in" fo:background-color="transparent">
        <style:tab-stops>
          <style:tab-stop style:type="left" style:position="-0.0756in"/>
        </style:tab-stops>
      </style:paragraph-properties>
      <style:text-properties style:font-name="Calibri" fo:font-size="12pt" style:font-size-asian="12pt" style:font-size-complex="12pt"/>
    </style:style>
    <style:style style:name="P129" style:parent-style-name="Teksttreści2" style:list-style-name="LFO13" style:family="paragraph">
      <style:paragraph-properties fo:margin-bottom="0in" fo:line-height="150%" fo:margin-left="0.4923in" fo:text-indent="-0.2951in" fo:background-color="transparent">
        <style:tab-stops>
          <style:tab-stop style:type="left" style:position="0.0229in"/>
        </style:tab-stops>
      </style:paragraph-properties>
      <style:text-properties style:font-name="Calibri" fo:font-size="12pt" style:font-size-asian="12pt" style:font-size-complex="12pt"/>
    </style:style>
    <style:style style:name="P130" style:parent-style-name="Teksttreści2" style:list-style-name="LFO13" style:family="paragraph">
      <style:paragraph-properties fo:margin-bottom="0in" fo:line-height="150%" fo:margin-left="0.4923in" fo:text-indent="-0.2951in" fo:background-color="transparent">
        <style:tab-stops>
          <style:tab-stop style:type="left" style:position="0.0125in"/>
        </style:tab-stops>
      </style:paragraph-properties>
      <style:text-properties style:font-name="Calibri" fo:font-size="12pt" style:font-size-asian="12pt" style:font-size-complex="12pt"/>
    </style:style>
    <style:style style:name="P131" style:parent-style-name="Teksttreści2" style:family="paragraph">
      <style:paragraph-properties fo:margin-bottom="0in" fo:line-height="150%" fo:margin-left="0.4923in" fo:text-indent="0in" fo:background-color="transparent">
        <style:tab-stops>
          <style:tab-stop style:type="left" style:position="0.0125in"/>
        </style:tab-stops>
      </style:paragraph-properties>
      <style:text-properties style:font-name="Calibri" fo:font-size="12pt" style:font-size-asian="12pt" style:font-size-complex="12pt"/>
    </style:style>
    <style:style style:name="P132" style:parent-style-name="Teksttreści2" style:list-style-name="LFO13" style:family="paragraph">
      <style:paragraph-properties fo:margin-bottom="0in" fo:line-height="150%" fo:margin-left="0.4923in" fo:text-indent="-0.2951in" fo:background-color="transparent">
        <style:tab-stops>
          <style:tab-stop style:type="left" style:position="0.0125in"/>
        </style:tab-stops>
      </style:paragraph-properties>
    </style:style>
    <style:style style:name="T133" style:parent-style-name="Domyślnaczcionkaakapitu" style:family="text">
      <style:text-properties style:font-name="Calibri" fo:font-size="12pt" style:font-size-asian="12pt" style:font-size-complex="12pt"/>
    </style:style>
    <style:style style:name="T134" style:parent-style-name="Domyślnaczcionkaakapitu" style:family="text">
      <style:text-properties style:font-name="Calibri" fo:font-size="12pt" style:font-size-asian="12pt" style:font-size-complex="12pt"/>
    </style:style>
    <style:style style:name="T135" style:parent-style-name="Domyślnaczcionkaakapitu" style:family="text">
      <style:text-properties style:font-name="Calibri" fo:font-size="12pt" style:font-size-asian="12pt" style:font-size-complex="12pt"/>
    </style:style>
    <style:style style:name="T136" style:parent-style-name="Domyślnaczcionkaakapitu" style:family="text">
      <style:text-properties style:font-name="Calibri" fo:font-size="12pt" style:font-size-asian="12pt" style:font-size-complex="12pt"/>
    </style:style>
    <style:style style:name="T137" style:parent-style-name="Teksttreści2Pogrubienie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138" style:parent-style-name="Teksttreści2Pogrubienie" style:family="text">
      <style:text-properties style:font-name="Calibri" fo:font-size="12pt" style:font-size-asian="12pt" style:font-size-complex="12pt"/>
    </style:style>
    <style:style style:name="T139" style:parent-style-name="Domyślnaczcionkaakapitu" style:family="text">
      <style:text-properties style:font-name="Calibri" fo:font-size="12pt" style:font-size-asian="12pt" style:font-size-complex="12pt"/>
    </style:style>
    <style:style style:name="T140" style:parent-style-name="Domyślnaczcionkaakapitu" style:family="text">
      <style:text-properties style:font-name="Calibri" fo:font-size="12pt" style:font-size-asian="12pt" style:font-size-complex="12pt"/>
    </style:style>
    <style:style style:name="T141" style:parent-style-name="Domyślnaczcionkaakapitu" style:family="text">
      <style:text-properties style:font-name="Calibri" fo:font-size="12pt" style:font-size-asian="12pt" style:font-size-complex="12pt"/>
    </style:style>
    <style:style style:name="P142" style:parent-style-name="Teksttreści2" style:list-style-name="LFO13" style:family="paragraph">
      <style:paragraph-properties fo:margin-bottom="0.1645in" fo:line-height="150%" fo:margin-left="0.4923in" fo:text-indent="-0.2951in" fo:background-color="transparent">
        <style:tab-stops>
          <style:tab-stop style:type="left" style:position="0.4701in"/>
        </style:tab-stops>
      </style:paragraph-properties>
      <style:text-properties style:font-name="Calibri" fo:font-size="12pt" style:font-size-asian="12pt" style:font-size-complex="12pt"/>
    </style:style>
    <style:style style:name="P143" style:parent-style-name="Textbody" style:family="paragraph">
      <style:paragraph-properties fo:text-align="justify" fo:margin-bottom="0in" fo:line-height="150%" fo:text-indent="0.4916in"/>
    </style:style>
    <style:style style:name="T144" style:parent-style-name="Domyślnaczcionkaakapitu" style:family="text">
      <style:text-properties style:font-name="Calibri" style:font-name-complex="Times New Roman" fo:color="#000000"/>
    </style:style>
    <style:style style:name="T145" style:parent-style-name="Domyślnaczcionkaakapitu" style:family="text">
      <style:text-properties style:font-name="Calibri" style:font-name-complex="Times New Roman" fo:color="#000000"/>
    </style:style>
    <style:style style:name="P146" style:parent-style-name="Textbody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47" style:parent-style-name="Textbody" style:family="paragraph">
      <style:paragraph-properties fo:text-align="justify" fo:margin-bottom="0in" fo:line-height="150%" fo:text-indent="0.3937in"/>
    </style:style>
    <style:style style:name="T148" style:parent-style-name="FontStyle16" style:family="text">
      <style:text-properties style:font-name="Calibri" fo:font-size="12pt" style:font-size-asian="12pt" style:font-size-complex="12pt"/>
    </style:style>
    <style:style style:name="P149" style:parent-style-name="Standard" style:family="paragraph">
      <style:paragraph-properties fo:text-align="justify" fo:line-height="150%" fo:text-indent="0.3937in"/>
    </style:style>
    <style:style style:name="T150" style:parent-style-name="Domyślnaczcionkaakapitu" style:family="text">
      <style:text-properties style:font-name="Calibri" style:font-name-asian="Sylfaen" style:font-name-complex="Times New Roman" style:language-asian="pl" style:country-asian="PL" style:language-complex="pl" style:country-complex="PL"/>
    </style:style>
    <style:style style:name="T151" style:parent-style-name="Domyślnaczcionkaakapitu" style:family="text">
      <style:text-properties style:font-name="Calibri" style:language-asian="pl" style:country-asian="PL"/>
    </style:style>
    <style:style style:name="T152" style:parent-style-name="Domyślnaczcionkaakapitu" style:family="text">
      <style:text-properties style:font-name="Calibri" style:language-asian="pl" style:country-asian="PL"/>
    </style:style>
    <style:style style:name="P153" style:parent-style-name="Standard" style:family="paragraph">
      <style:paragraph-properties fo:text-align="justify" fo:line-height="150%" fo:text-indent="0.3937in"/>
    </style:style>
    <style:style style:name="T154" style:parent-style-name="Domyślnaczcionkaakapitu" style:family="text"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T155" style:parent-style-name="Domyślnaczcionkaakapitu" style:family="text"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T156" style:parent-style-name="Domyślnaczcionkaakapitu" style:family="text">
      <style:text-properties style:font-name="Calibri" style:language-asian="pl" style:country-asian="PL"/>
    </style:style>
    <style:style style:name="T157" style:parent-style-name="Domyślnaczcionkaakapitu" style:family="text"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T158" style:parent-style-name="Domyślnaczcionkaakapitu" style:family="text">
      <style:text-properties style:font-name="Calibri" style:font-name-asian="Sylfaen" style:font-name-complex="Times New Roman" fo:color="#70AD47" style:language-asian="pl" style:country-asian="PL" style:language-complex="pl" style:country-complex="PL"/>
    </style:style>
    <style:style style:name="T159" style:parent-style-name="Domyślnaczcionkaakapitu" style:family="text">
      <style:text-properties style:font-name="Calibri" style:font-name-asian="Sylfaen" style:font-name-complex="Times New Roman" style:language-asian="pl" style:country-asian="PL" style:language-complex="pl" style:country-complex="PL"/>
    </style:style>
    <style:style style:name="T160" style:parent-style-name="Domyślnaczcionkaakapitu" style:family="text"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T161" style:parent-style-name="Domyślnaczcionkaakapitu" style:family="text"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T162" style:parent-style-name="Domyślnaczcionkaakapitu" style:family="text"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T163" style:parent-style-name="Domyślnaczcionkaakapitu" style:family="text"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T164" style:parent-style-name="Domyślnaczcionkaakapitu" style:family="text">
      <style:text-properties style:font-name="Calibri" style:font-name-asian="Sylfaen" style:font-name-complex="Times New Roman" style:language-asian="pl" style:country-asian="PL" style:language-complex="pl" style:country-complex="PL"/>
    </style:style>
    <style:style style:name="P165" style:parent-style-name="Standard" style:family="paragraph">
      <style:paragraph-properties fo:text-align="justify" fo:line-height="150%" fo:text-indent="0.3937in"/>
      <style:text-properties style:font-name="Calibri" style:font-name-complex="Times New Roman" style:language-asian="hi" style:country-asian="IN" style:language-complex="hi" style:country-complex="IN"/>
    </style:style>
    <style:style style:name="P166" style:parent-style-name="Standard" style:family="paragraph">
      <style:paragraph-properties fo:text-align="justify" fo:line-height="150%" fo:text-indent="0.3937in"/>
    </style:style>
    <style:style style:name="T167" style:parent-style-name="Domyślnaczcionkaakapitu" style:family="text">
      <style:text-properties style:font-name="Calibri" style:font-name-complex="Times New Roman" style:language-asian="hi" style:country-asian="IN" style:language-complex="hi" style:country-complex="IN"/>
    </style:style>
    <style:style style:name="T168" style:parent-style-name="Domyślnaczcionkaakapitu" style:family="text">
      <style:text-properties style:font-name="Calibri" style:font-name-complex="Times New Roman" style:text-position="super 66.6%" style:language-asian="hi" style:country-asian="IN" style:language-complex="hi" style:country-complex="IN"/>
    </style:style>
    <style:style style:name="T169" style:parent-style-name="Domyślnaczcionkaakapitu" style:family="text">
      <style:text-properties style:font-name="Calibri" style:font-name-complex="Times New Roman" style:language-asian="hi" style:country-asian="IN" style:language-complex="hi" style:country-complex="IN"/>
    </style:style>
    <style:style style:name="T170" style:parent-style-name="Domyślnaczcionkaakapitu" style:family="text">
      <style:text-properties style:font-name="Calibri" style:font-name-complex="Times New Roman" style:text-position="super 66.6%" style:language-asian="hi" style:country-asian="IN" style:language-complex="hi" style:country-complex="IN"/>
    </style:style>
    <style:style style:name="T171" style:parent-style-name="Domyślnaczcionkaakapitu" style:family="text">
      <style:text-properties style:font-name="Calibri" style:font-name-complex="Times New Roman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Calibri" style:font-name-complex="Times New Roman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Calibri" style:font-name-complex="Times New Roman" style:language-asian="hi" style:country-asian="IN" style:language-complex="hi" style:country-complex="IN"/>
    </style:style>
    <style:style style:name="P174" style:parent-style-name="Standard" style:family="paragraph">
      <style:paragraph-properties fo:text-align="justify" fo:line-height="150%" fo:text-indent="0.3937in"/>
      <style:text-properties style:font-name="Calibri" style:font-name-complex="Times New Roman" style:language-asian="hi" style:country-asian="IN" style:language-complex="hi" style:country-complex="IN"/>
    </style:style>
    <style:style style:name="P175" style:parent-style-name="Standard" style:family="paragraph">
      <style:paragraph-properties fo:text-align="justify" fo:line-height="150%" fo:text-indent="0.3937in"/>
    </style:style>
    <style:style style:name="T176" style:parent-style-name="FontStyle16" style:family="text">
      <style:text-properties style:font-name="Calibri" fo:color="#000000" fo:font-size="12pt" style:font-size-asian="12pt" style:font-size-complex="12pt"/>
    </style:style>
    <style:style style:name="T177" style:parent-style-name="FontStyle16" style:family="text">
      <style:text-properties style:font-name="Calibri" fo:color="#000000" fo:font-size="12pt" style:font-size-asian="12pt" style:font-size-complex="12pt"/>
    </style:style>
    <style:style style:name="T178" style:parent-style-name="FontStyle16" style:family="text">
      <style:text-properties style:font-name="Calibri" fo:color="#000000" fo:font-size="12pt" style:font-size-asian="12pt" style:font-size-complex="12pt"/>
    </style:style>
    <style:style style:name="P179" style:parent-style-name="Textbody" style:family="paragraph">
      <style:paragraph-properties fo:text-align="justify" fo:margin-bottom="0in" fo:line-height="150%" fo:text-indent="0.3937in"/>
    </style:style>
    <style:style style:name="T180" style:parent-style-name="FontStyle16" style:family="text">
      <style:text-properties style:font-name="Calibri" fo:color="#000000" fo:font-size="12pt" style:font-size-asian="12pt" style:font-size-complex="12pt"/>
    </style:style>
    <style:style style:name="T181" style:parent-style-name="Domyślnaczcionkaakapitu" style:family="text">
      <style:text-properties style:font-name="Calibri"/>
    </style:style>
    <style:style style:name="T182" style:parent-style-name="Domyślnaczcionkaakapitu" style:family="text">
      <style:text-properties style:font-name="Calibri"/>
    </style:style>
    <style:style style:name="T183" style:parent-style-name="Domyślnaczcionkaakapitu2" style:family="text">
      <style:text-properties style:font-name="Calibri"/>
    </style:style>
    <style:style style:name="T184" style:parent-style-name="Domyślnaczcionkaakapitu2" style:family="text">
      <style:text-properties style:font-name="Calibri" style:font-name-complex="Times New Roman" fo:color="#000000"/>
    </style:style>
    <style:style style:name="T185" style:parent-style-name="Domyślnaczcionkaakapitu2" style:family="text">
      <style:text-properties style:font-name="Calibri" style:font-name-complex="Times New Roman" fo:color="#000000"/>
    </style:style>
    <style:style style:name="T186" style:parent-style-name="Domyślnaczcionkaakapitu2" style:family="text">
      <style:text-properties style:font-name="Calibri" style:font-name-complex="Times New Roman" fo:color="#000000"/>
    </style:style>
    <style:style style:name="T187" style:parent-style-name="Domyślnaczcionkaakapitu2" style:family="text">
      <style:text-properties style:font-name="Calibri" style:font-name-complex="Times New Roman" fo:color="#000000"/>
    </style:style>
    <style:style style:name="P188" style:parent-style-name="Textbody" style:family="paragraph">
      <style:paragraph-properties fo:text-align="justify" fo:margin-bottom="0in" fo:line-height="150%" fo:text-indent="0.3937in"/>
    </style:style>
    <style:style style:name="T189" style:parent-style-name="FontStyle16" style:family="text">
      <style:text-properties style:font-name="Calibri" fo:font-size="12pt" style:font-size-asian="12pt" style:font-size-complex="12pt"/>
    </style:style>
    <style:style style:name="T190" style:parent-style-name="FontStyle16" style:family="text">
      <style:text-properties style:font-name="Calibri" fo:font-size="12pt" style:font-size-asian="12pt" style:font-size-complex="12pt"/>
    </style:style>
    <style:style style:name="T191" style:parent-style-name="FontStyle16" style:family="text">
      <style:text-properties style:font-name="Calibri" fo:font-size="12pt" style:font-size-asian="12pt" style:font-size-complex="12pt"/>
    </style:style>
    <style:style style:name="T192" style:parent-style-name="FontStyle16" style:family="text">
      <style:text-properties style:font-name="Calibri" fo:font-size="12pt" style:font-size-asian="12pt" style:font-size-complex="12pt"/>
    </style:style>
    <style:style style:name="T193" style:parent-style-name="FontStyle16" style:family="text">
      <style:text-properties style:font-name="Calibri" fo:font-size="12pt" style:font-size-asian="12pt" style:font-size-complex="12pt"/>
    </style:style>
    <style:style style:name="T194" style:parent-style-name="FontStyle16" style:family="text">
      <style:text-properties style:font-name="Calibri" fo:font-size="12pt" style:font-size-asian="12pt" style:font-size-complex="12pt"/>
    </style:style>
    <style:style style:name="T195" style:parent-style-name="FontStyle16" style:family="text">
      <style:text-properties style:font-name="Calibri" fo:font-size="12pt" style:font-size-asian="12pt" style:font-size-complex="12pt"/>
    </style:style>
    <style:style style:name="P196" style:parent-style-name="Textbody" style:family="paragraph">
      <style:paragraph-properties fo:text-align="center" fo:margin-bottom="0in" fo:line-height="150%"/>
    </style:style>
    <style:style style:name="T197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98" style:parent-style-name="Style6" style:family="paragraph">
      <style:paragraph-properties fo:line-height="150%">
        <style:tab-stops>
          <style:tab-stop style:type="left" style:position="0.1569in"/>
          <style:tab-stop style:type="left" style:position="0.3937in"/>
        </style:tab-stops>
      </style:paragraph-properties>
    </style:style>
    <style:style style:name="T199" style:parent-style-name="FontStyle16" style:family="text">
      <style:text-properties style:font-name="Calibri" fo:font-size="12pt" style:font-size-asian="12pt" style:font-size-complex="12pt"/>
    </style:style>
    <style:style style:name="T200" style:parent-style-name="FontStyle16" style:family="text">
      <style:text-properties style:font-name="Calibri" fo:font-size="12pt" style:font-size-asian="12pt" style:font-size-complex="12pt"/>
    </style:style>
    <style:style style:name="T201" style:parent-style-name="FontStyle16" style:family="text">
      <style:text-properties style:font-name="Calibri" fo:font-size="12pt" style:font-size-asian="12pt" style:font-size-complex="12pt"/>
    </style:style>
    <style:style style:name="T202" style:parent-style-name="FontStyle16" style:family="text">
      <style:text-properties style:font-name="Calibri" fo:font-size="12pt" style:font-size-asian="12pt" style:font-size-complex="12pt"/>
    </style:style>
    <style:style style:name="T203" style:parent-style-name="FontStyle16" style:family="text">
      <style:text-properties style:font-name="Calibri" fo:font-size="12pt" style:font-size-asian="12pt" style:font-size-complex="12pt"/>
    </style:style>
    <style:style style:name="P204" style:parent-style-name="Style6" style:family="paragraph">
      <style:paragraph-properties fo:line-height="150%">
        <style:tab-stops>
          <style:tab-stop style:type="left" style:position="0.1569in"/>
          <style:tab-stop style:type="left" style:position="0.3937in"/>
        </style:tab-stops>
      </style:paragraph-properties>
    </style:style>
    <style:style style:name="P205" style:parent-style-name="Normalny" style:family="paragraph">
      <style:paragraph-properties fo:text-align="center" fo:margin-bottom="0in" fo:line-height="150%" fo:margin-left="4.4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06" style:parent-style-name="Normalny" style:family="paragraph">
      <style:paragraph-properties fo:text-align="center" fo:margin-bottom="0in" fo:line-height="150%" fo:margin-left="4.4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07" style:parent-style-name="Normalny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08" style:parent-style-name="Normalny" style:list-style-name="LFO15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09" style:parent-style-name="Normalny" style:family="paragraph">
      <style:paragraph-properties fo:widows="2" fo:orphans="2" fo:text-align="justify" style:vertical-align="auto" fo:margin-bottom="0in" fo:line-height="150%" fo:margin-left="0.5in">
        <style:tab-stops/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10" style:parent-style-name="Normalny" style:list-style-name="LFO14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11" style:parent-style-name="Normalny" style:list-style-name="LFO14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12" style:parent-style-name="Style6" style:family="paragraph">
      <style:paragraph-properties fo:line-height="150%">
        <style:tab-stops>
          <style:tab-stop style:type="left" style:position="-3.343in"/>
        </style:tab-stops>
      </style:paragraph-properties>
      <style:text-properties style:font-name="Calibri"/>
    </style:style>
    <style:style style:name="P21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14" style:parent-style-name="FontStyle16" style:family="text">
      <style:text-properties style:font-name="Calibri" fo:font-size="12pt" style:font-size-asian="12pt" style:font-size-complex="12pt"/>
    </style:style>
    <style:style style:name="P215" style:parent-style-name="Akapitzlistą" style:list-style-name="LFO16" style:family="paragraph">
      <style:paragraph-properties fo:text-align="justify" fo:line-height="150%"/>
      <style:text-properties style:font-name="Calibri" style:font-name-complex="Times New Roman"/>
    </style:style>
    <style:style style:name="P216" style:parent-style-name="Akapitzlistą" style:family="paragraph">
      <style:paragraph-properties fo:text-align="justify" fo:line-height="150%"/>
      <style:text-properties style:font-name="Calibri" style:font-name-complex="Times New Roman"/>
    </style:style>
    <style:style style:name="P217" style:parent-style-name="Akapitzlistą" style:list-style-name="LFO16" style:family="paragraph">
      <style:paragraph-properties fo:text-align="justify" fo:line-height="150%"/>
      <style:text-properties style:font-name="Calibri" style:font-name-complex="Times New Roman"/>
    </style:style>
    <style:style style:name="P218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/>
    </style:style>
    <style:style style:name="P219" style:parent-style-name="Akapitzlistą" style:list-style-name="LFO16" style:family="paragraph">
      <style:paragraph-properties fo:text-align="justify" fo:line-height="150%"/>
      <style:text-properties style:font-name="Calibri" style:font-name-complex="Times New Roman"/>
    </style:style>
    <style:style style:name="P220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/>
    </style:style>
    <style:style style:name="P221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/>
    </style:style>
    <style:style style:name="P222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23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24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25" style:parent-style-name="Normalny" style:family="paragraph">
      <style:paragraph-properties fo:text-align="justify" fo:margin-bottom="0in" fo:line-height="115%"/>
    </style:style>
    <style:style style:name="P226" style:parent-style-name="Normalny" style:family="paragraph">
      <style:paragraph-properties fo:text-align="justify" fo:line-height="150%"/>
      <style:text-properties style:font-name-complex="Times New Roman"/>
    </style:style>
    <style:style style:name="P227" style:parent-style-name="Normalny" style:family="paragraph">
      <style:paragraph-properties fo:text-align="justify" fo:line-height="150%"/>
      <style:text-properties style:font-name-complex="Times New Roman"/>
    </style:style>
    <style:style style:name="P228" style:parent-style-name="Normalny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229" style:parent-style-name="Normalny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230" style:parent-style-name="Normalny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231" style:parent-style-name="Normalny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232" style:parent-style-name="Normalny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233" style:parent-style-name="Normalny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234" style:parent-style-name="Normalny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235" style:parent-style-name="Normalny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236" style:parent-style-name="Normalny" style:family="paragraph">
      <style:paragraph-properties fo:text-align="justify" fo:margin-bottom="0in" fo:line-height="115%"/>
    </style:style>
    <style:style style:name="P237" style:parent-style-name="Normalny" style:family="paragraph">
      <style:paragraph-properties fo:text-align="justify" fo:margin-bottom="0in" fo:line-height="115%"/>
    </style:style>
    <style:style style:name="P238" style:parent-style-name="Normalny" style:family="paragraph">
      <style:paragraph-properties fo:text-align="justify" fo:margin-bottom="0in" fo:line-height="115%"/>
    </style:style>
    <style:style style:name="P239" style:parent-style-name="Normalny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240" style:parent-style-name="Normalny" style:family="paragraph">
      <style:paragraph-properties fo:line-height="150%"/>
    </style:style>
  </office:automatic-styles>
  <office:body>
    <office:text text:use-soft-page-breaks="true">
      <text:p text:style-name="P1">Jednorożec, dn. 25 lipca 2022 r.</text:p>
      <text:p text:style-name="P3">ZIR.6220.4.2022</text:p>
      <text:p text:style-name="P4"><text:span text:style-name="T5">POSTANOWIENIE</text:span></text:p>
      <text:p text:style-name="P6"><text:span text:style-name="T7">Na podstawie art. 123 ustawy z dnia 14 czerwca 1960 r. Kodeks postępowania administracyjnego (t.j. Dz. U. z 2021 r., poz. 735 ze zm.),<text:s/></text:span><text:span text:style-name="T8">stosownie do art. 63 ust. 1 i ust. 4,<text:s/></text:span><text:span text:style-name="T9">art. 64 ust. 1, art. 66 ustawy z dnia 3 października 2008 r. –<text:s/></text:span><text:span text:style-name="T10">o udostępnianiu informacji o środowisku i jego ochronie, udziale społeczeństwa w ochronie środowiska oraz o ocenach oddziaływania na środowisko (t.j. Dz. U. z 2022 r., poz. 1029), zwanej dalej<text:s/></text:span><text:span text:style-name="T11">ustawą ooś oraz § 3 ust. 1 pkt 54 lit. b rozporządzenia Rady Ministrów z dnia 10 września 2019 r. w sprawie przedsięwzięć mogących znacząco oddziaływać na środowisko (Dz. U.z 2019 r., poz. 1839), zwanym dalej rozporządzeniem, po rozpatrzeniu wniosku Inwest</text:span><text:span text:style-name="T12">ora:<text:s/></text:span><text:span text:style-name="T13">Nowej Energii S.A.,<text:s/></text:span><text:span text:style-name="T14"><text:line-break/></text:span><text:span text:style-name="T15">ul. Gorczycowa 2A/1, 81-591 Gdynia, reprezentowanego Pana Marcina Telepskiego /data wpływu do tut. Urzędu 06 kwietnia 2022 r./, w sprawie wydania decyzji o środowiskowych uwarunkowaniach zgody na realizację przedsięwzięcia polegaj</text:span><text:span text:style-name="T16">ącego na: „Budowie farmy fotowoltaicznej o mocy do 2MW realizowanego na działkach ewidencyjnych nr: 920, 1912, 1913, w obrębie Jednorożec, gmina Jednorożec”,<text:s/></text:span><text:span text:style-name="T17">uwzględniając opinię P</text:span><text:span text:style-name="T18">ostanowienie Regionalnego Dyrektora Ochrony Środowiska w Warszawie znak: WOO</text:span><text:span text:style-name="T19">Ś-I.4220.615.2022.IP.<text:s/></text:span><text:span text:style-name="T20"><text:line-break/></text:span><text:span text:style-name="T21">z dnia 10 maja 2022 r., (data wpływu do tut. Urzędu – 10 maja 2022 r.), opinię</text:span><text:span text:style-name="T22"><text:s/>sanitarną Państwowego Powiatowego Inspektora Sanitarnego w Przasnyszu znak: PPIS-ZNS-712/10/22<text:s/></text:span><text:span text:style-name="T23"><text:line-break/></text:span><text:span text:style-name="T24">z dnia 11 maja 2022 r. (data wpływu do tut. Urzędu – 16 ma</text:span><text:span text:style-name="T25">ja 2022 r.) zwanego dalej PPIS oraz opinię Państwowego Gospodarstwa Wodnego Wody Polskie Dyrektora Zarządu Zlewni</text:span><text:span text:style-name="T26"><text:line-break/></text:span><text:span text:style-name="T27">w Dębem znak: WA.ZZŚ.2.435.1.90.2022.MR(3) z dnia 13 lipca 2022 r. (data wpływu do tut. Urzędu – 21 lipca 2022 r.)</text:span></text:p>
      <text:p text:style-name="P28"/>
      <text:p text:style-name="P29"><text:span text:style-name="T30">postanawiam</text:span></text:p>
      <text:list text:style-name="LFO12" text:continue-numbering="true">
        <text:list-item>
          <text:p text:style-name="P31"><text:span text:style-name="T32">nałożyć obowią</text:span><text:span text:style-name="T33">zek przeprowadzenia oceny oddziaływania na środowisko dla przedsięwzięcia<text:s/></text:span><text:span text:style-name="T34">pn.<text:s/></text:span><text:span text:style-name="T35">„Budowa farmy fotowoltaicznej o mocy do 2MW realizowanego na działkach ewidencyjnych nr: 920, 1912, 1913, w obrębie Jednorożec, gmina Jednorożec”</text:span></text:p>
        </text:list-item>
        <text:list-item>
          <text:p text:style-name="P36"><text:span text:style-name="T37">ustalić zakres raportu o<text:s/></text:span><text:span text:style-name="T38">oddziaływaniu przedsięwzięcia na środowisko (zwanego dalej „raportem ooś”), który powinien być zgodny z art. 66<text:s/></text:span><text:span text:style-name="T39">ustawy ooś, w raporcie ooś należy uwzględnić w szczególności:</text:span></text:p>
        </text:list-item>
      </text:list>
      <text:p text:style-name="P40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<text:bookmark-start text:name="_Hlk109388105"/><text:soft-page-break/>Opis planowanego przedsięwzięcia obejmującego warunki użytkowania terenu w<text:s/><text:line-break/>fazie realizacji i użytkowania.</text:p>
                    </text:list-item>
                    <text:list-item>
                      <text:p text:style-name="P42">Opis elementów środowiska przyrodniczego terenu inwestycji i korytarzy<text:s/><text:line-break/>ekologicznych (w tym również lokalnych) w granicach obszaru objętego<text:s/><text:line-break/>oddziaływaniem inwestycji, w tym elementów środowiska objętych ochroną na<text:s/><text:line-break/>podstawie ustawy z dnia 16 kwietnia 2004 r. o ochronie przyrody (t.j. Dz. U. z 2022 r. poz. 916).</text:p>
                    </text:list-item>
                    <text:list-item>
                      <text:p text:style-name="P43">Wyniki inwentaryzacji przyrodniczej, przez którą rozumie się zbiór badań<text:s/><text:line-break/>terenowych przeprowadzonych na potrzeby scharakteryzowania elementów<text:line-break/><text:s/>środowiska przyrodniczego wraz z opisem zastosowanej metodyki. Badania<text:s/><text:line-break/>terenowe należy prowadzić pod kątem wyznaczenia miejsc występowania siedlisk przyrodniczych,<text:s/><text:line-break/>gatunków roślin i zwierząt podlegających ochronie. Inwentaryzacja ptaków powinna obejmować okres całego roku, tak aby określić znaczenie terenu planowanej<text:s/><text:line-break/>inwestycji dla ptaków w okresie lęgowym, dyspersji polęgowej, migracji sezonowych z uwzględnieniem miejsc odpoczynku i żerowania ptaków;</text:p>
                    </text:list-item>
                    <text:list-item>
                      <text:p text:style-name="P44">Opis krajobrazu, w którym dane przedsięwzięcie ma być zlokalizowane.</text:p>
                    </text:list-item>
                    <text:list-item>
                      <text:p text:style-name="P45">Informacje na temat powiązań z innymi przedsięwzięciami, w szczególności<text:s/><text:line-break/>kumulowania się oddziaływań przedsięwzięć realizowanych, zrealizowanych lub<text:s/><text:line-break/>planowanych, dla których wydano decyzję o środowiskowych uwarunkowaniach, znajdujących się na terenie, na którym planuje się realizację przedsięwzięcia, oraz<text:line-break/>w obszarze oddziaływania przedsięwzięcia lub których oddziaływania mieszczą się w obszarze oddziaływania planowanego przedsięwzięcia - w zakresie, w jakim ich<text:s/><text:line-break/>oddziaływania mogą prowadzić do skumulowania oddziaływań z planowanym przedsięwzięciem.</text:p>
                    </text:list-item>
                    <text:list-item>
                      <text:p text:style-name="P46"><text:span text:style-name="T47">Opis przewidywanych działań mających na celu zapobieganie, ograniczanie lub<text:s/></text:span><text:span text:style-name="T48"><text:line-break/></text:span><text:span text:style-name="T49">kompensację przyrodniczą negatywnych oddziaływań na środowisko przyrodnicze oraz ciągłość korytarza ekologicznego -<text:s/></text:span><text:span text:style-name="T50">Dolina Omulwi Południow</text:span><text:span text:style-name="T51">o-Zachodni</text:span><text:span text:style-name="T52"><text:s/></text:span><text:span text:style-name="T53">wraz z oceną ich skuteczności odpowiednio na etapach realizacji, eksploatacji, użytkowania lub likwidacji przedsięwzięcia.</text:span></text:p>
                    </text:list-item>
                    <text:list-item>
                      <text:p text:style-name="P54">Przedstawienie zagadnień w formie kartograficznej i graficznej, w skali<text:s/><text:line-break/>umożliwiającej analizę przedstawionych w raporcie<text:s/>ooś zagadnień.</text:p>
                    </text:list-item>
                  </text:list>
                </text:list-item>
              </text:list>
            </text:list-item>
          </text:list>
        </text:list-item>
      </text:list>
      <text:p text:style-name="P55"><text:bookmark-end text:name="_Hlk109388105"/><text:soft-page-break/><text:span text:style-name="T56">UZASADNIENIE</text:span></text:p>
      <text:p text:style-name="P57"><text:span text:style-name="T58">Wnioskiem z dnia 06 kwietnia 2022 r. (data wpływu do tut. Urzędu – 06 kwietnia 2022 Inwestor:<text:s/></text:span><text:span text:style-name="T59">Nowej Energii S.A., <text:s/>ul. Gorczycowa 2A/1, 81-591 Gdynia, reprezentowanego Pana Marcina Telepskiego</text:span><text:span text:style-name="T60">, zwrócił się z wnioskiem o wydanie</text:span><text:span text:style-name="T61"><text:s text:c="2"/></text:span><text:span text:style-name="T62">decyzji o środowiskowych uwarunkowaniach zgody na realizację przedsięwzięcia<text:s/></text:span><text:span text:style-name="T63">polegającego na:</text:span><text:span text:style-name="T64"><text:s/></text:span><text:bookmark-start text:name="_Hlk109374552"/><text:span text:style-name="T65">„Budowie farmy fotowoltaicznej o mocy do 2MW realizowanego na działkach ewidencyjnych nr: 920, 1912, 1913, w obrębie Jednorożec, gmina Jednorożec”.<text:s/></text:span><text:bookmark-end text:name="_Hlk109374552"/><text:span text:style-name="T66">Do wniosku d</text:span><text:span text:style-name="T67">ołączono wymagane dokumenty:</text:span><text:span text:style-name="T68"><text:s/>kartę informacyjną przedsięwzięcia, mapę ewidencyjną terenu objętego wnioskiem, wypis z rejestru gruntów.</text:span></text:p>
      <text:p text:style-name="P69"><text:span text:style-name="T70">Wnioskowana inwestycja, stosownie do<text:s/></text:span><text:span text:style-name="T71">§ 3 ust. 1 pkt 54 lit. b <text:s/></text:span><text:span text:style-name="T72">rozporządzenia zaliczona jest do<text:s/></text:span><text:span text:style-name="T73">przedsięwzięć mogących znacząco oddziaływać na środowisko, dla których obowiązek sporządzenia raportu ustalany jest w drodze postanowienia przez organ prowadzący postępowanie w sprawie wydania decyzji o środowiskowych uwarunkowaniach zgody<text:s/></text:span><text:span text:style-name="T74"><text:line-break/></text:span><text:span text:style-name="T75">na realizację p</text:span><text:span text:style-name="T76">rzedsięwzięcia, po uprzednim zasięgnięciu opinii organu tj. Regionalnego Dyrektora Ochrony Środowiska,</text:span><text:span text:style-name="T77"><text:s/>Państwowego Powiatowego Inspektora Sanitarnego</text:span><text:span text:style-name="T78">, Dyrektora Zarządu Zlewni (zgodnie z art. 64 ustawy<text:s/></text:span><text:span text:style-name="T79">ooś).</text:span></text:p>
      <text:p text:style-name="P80"><text:bookmark-start text:name="_Hlk43295379"/><text:span text:style-name="T81">Stosując się do zapisów art. 64 ustawy ooś, w dn</text:span><text:span text:style-name="T82">iu 30 marca 2022 r. Wójt Gminy Jednorożec zwrócił się do Regionalnego Dyrektora Ochrony Środowiska w Warszawie, Państwowego Powiatowego Inspektora Sanitarnego w Przasnyszu oraz Dyrektora Zarządu Zlewni w Ostrołęce z wnioskiem o wydanie opinii, co do obowią</text:span><text:span text:style-name="T83">zku przeprowadzenia oceny oddziaływania na środowisko i w przypadku takiej potrzeby, co do zakresu raportu oddziaływania planowanego przedsięwzięcia na środowisko. Ponadto obwieszczeniem znak: ZIR.6220.4.2022 z dnia 13 kwietnia 2022 r. Wójt Gminy Jednoroże</text:span><text:span text:style-name="T84">c zawiadomił strony postępowania o wszczęciu postępowania administracyjnego.</text:span></text:p>
      <text:p text:style-name="P85"><text:span text:style-name="T86">W odpowiedzi na ww. wniosek Państwowe Gospodarstwo Wodne Wody Polskie<text:s/></text:span><text:span text:style-name="T87">Dyrektor Zarządu Zlewni w Ostrołęce pismem BI.ZZŚ.5.4360.120.2022.JT z dnia 21.04.2022 r. <text:s/>(data wpływu do tu</text:span><text:span text:style-name="T88">t. Urzędu – 22 kwietnia 2022 r.) poinformował, że organem właściwym<text:s/></text:span><text:span text:style-name="T89"><text:line-break/></text:span><text:span text:style-name="T90">do rozpatrzenia sprawy jest Dyrektor Zarządu Zlewni w Dębem, w związku z tym przekazał ww. wniosek wraz z dokumentacją zgodnie z art. 65 § 2 Kpa do załatwienia zgodnie z właściwością.</text:span></text:p>
      <text:p text:style-name="P91"><text:span text:style-name="T92">Dyrektor Zarządu Zlewni w Dębem pismem znak WA.ZZŚ.2.435.1.90.2022.MR dnia 5 maja 2022 r. (data wpływu do tut. Urzędu – 10 maja 2022 r.) zwrócił się z prośbą o niezwłoczne przesłanie uzupełnienia karty informacyjnej. Inwestor został wezwany do uzupełnień 1</text:span><text:span text:style-name="T93">3 maja 2022r. po czym w odpowiedzi na wezwanie przedłożył opracowanie pt. „Karta Informacyjna<text:s/></text:span><text:soft-page-break/><text:span text:style-name="T94">Przedsięwzięcia – Uzupełnienie w formie pisemnej oraz na informatycznym nośniku danych płycie CD” z dnia 26 maja 2022 r. (data wpływu do tut. Urzędu – 30 maja 202</text:span><text:span text:style-name="T95">2 r.). Uzupełnienie dokumentacji uzyskanej od Inwestora w zakresie wnioskowanych zagadnień zostało odesłane do Dyrektora Państwowego Gospodarstwa Wodnego Wody Polskie w Dębem dnia <text:s/>07.06.2022r. Organ opiniujący pismem WA.ZZŚ.2.435.1.90.2022.MR(3) <text:s/>z dnia 1</text:span><text:span text:style-name="T96">3.07.2022 r. (data wpływu do tut. Urzędu – 21 lipca 2022 r.) nie stwierdził potrzeby przeprowadzenia oceny oddziaływania na środowisko dla ww. przedsięwzięcia wskazując jednak na konieczność określenia w decyzji o środowiskowych uwarunkowaniach warunków i<text:s/></text:span><text:span text:style-name="T97">wymagań, o których mowa w art. 82 ust. 1 pkt 1 lit. b ustawy ooś oraz nałożenie obowiązku działań, o których mowa w art. 82 ust. 1 pkt 2 lit. b ustawy ooś, z uwzględnieniem następujących elementów:</text:span></text:p>
      <text:list text:style-name="LFO13" text:continue-numbering="true">
        <text:list-item>
          <text:p text:style-name="P98"><text:span text:style-name="T99">prace związane z realizacją przedsięwzięcia prowadzić w sp</text:span><text:span text:style-name="T100">osób niezagrażający środowisku gruntowo-wodnemu m.in. poprzez użycie sprzętu będącego w dobrym stanie technicznym, odpowiednią organizację prac budowlanych, magazynowanie materiałów i surowców niezbędnych do prowadzenia robót w sposób bezpieczny dla środow</text:span><text:span text:style-name="T101">iska wodno-gruntowego;</text:span></text:p>
        </text:list-item>
        <text:list-item>
          <text:p text:style-name="P102"><text:span text:style-name="T103">teren inwestycji wyposażyć w materiały sorpcyjne umożliwiające szybkie usunięcie ewentualnych wycieków paliw;</text:span></text:p>
        </text:list-item>
        <text:list-item>
          <text:p text:style-name="P104"><text:span text:style-name="T105">w sytuacjach awaryjnych, takich jak np. wyciek paliwa, podjąć natychmiastowe działania w celu usunięcia awarii oraz usunięc</text:span><text:span text:style-name="T106">ia zanieczyszczonego gruntu; zanieczyszczony grunt należy przekazać podmiotom uprawnionym do jego rekultywacji;</text:span></text:p>
        </text:list-item>
        <text:list-item>
          <text:p text:style-name="P107"><text:span text:style-name="T108">prace ziemne związane z montażem paneli fotowoltaicznych (posadowienie konstrukcji) oraz układaniem okablowania prowadzić bez konieczności prowa</text:span><text:span text:style-name="T109">dzenia prac odwodnieniowych;</text:span></text:p>
        </text:list-item>
        <text:list-item>
          <text:p text:style-name="P110"><text:span text:style-name="T111">na etapie realizacji ścieki bytowe odprowadzić do przenośnych toalet typu TOI TOI, zbiorniki systematycznie opróżniać przez uprawnione podmioty i nie dopuszczać do ich przepełnienia;</text:span></text:p>
        </text:list-item>
        <text:list-item>
          <text:p text:style-name="P112"><text:span text:style-name="T113">czyszczenie paneli fotowoltaicznych wykonywa</text:span><text:span text:style-name="T114">ć przy użyciu wody bez dodatku substancji chemicznych/detergentów;</text:span></text:p>
        </text:list-item>
        <text:list-item>
          <text:p text:style-name="P115"><text:span text:style-name="T116">zagospodarowanie wód opadowych na terenie działek inwestycji;</text:span></text:p>
        </text:list-item>
        <text:list-item>
          <text:p text:style-name="P117"><text:span text:style-name="T118">odpady magazynować w sposób selektywny, a następnie sukcesywnie przekazywać do odbioru podmiotom posiadającym stosowne zezwolen</text:span><text:span text:style-name="T119">ia w zakresie gospodarowania odpadami;</text:span></text:p>
        </text:list-item>
        <text:list-item>
          <text:p text:style-name="P120"><text:span text:style-name="T121">w przypadku zastosowania transformatorów olejowych należy zastosować szczelne<text:s/></text:span><text:soft-page-break/><text:span text:style-name="T122">misy olejowe będące w stanie zmagazynować 120% oleju oraz substancji z akcji gaśniczej, wykonane z takich materiałów aby ciecz izolacyjna l</text:span><text:span text:style-name="T123">ub olej nie przedostały się do środowiska gruntowo-wodnego.<text:s/></text:span></text:p>
        </text:list-item>
      </text:list>
      <text:p text:style-name="P124"/>
      <text:p text:style-name="P125">W dniu 10 maja 2022 r. do tut. Urzędu wpłynęło Postanowienie Regionalnego Dyrektora Ochrony Środowiska w Warszawie znak WOOŚ-I.4220.615.2022.IP z dnia 10 maja 2022 r., który stwierdził, że dla przedmiotowego przedsięwzięcia istnieje konieczność przeprowadzania oceny oddziaływania na środowisko oraz określił zakres raportu, który powinien być zgodny z art. 66 ustawy ooś, w raporcie ooś należy uwzględnić w szczególności: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">Opis planowanego przedsięwzięcia obejmującego warunki użytkowania terenu w fazie realizacji i użytkowania.</text:p>
                    </text:list-item>
                    <text:list-item>
                      <text:p text:style-name="P127">Opis elementów środowiska przyrodniczego terenu inwestycji i korytarzy ekologicznych (w tym również lokalnych) w granicach obszaru objętego oddziaływaniem inwestycji,<text:s/><text:line-break/>w tym elementów środowiska objętych ochroną na podstawie ustawy z dnia<text:s/><text:line-break/>16 kwietnia 2004 r. o ochronie przyrody (t.j. Dz. U. z 2022 r. poz. 916).</text:p>
                    </text:list-item>
                    <text:list-item>
                      <text:p text:style-name="P128">Wyniki inwentaryzacji przyrodniczej, przez którą rozumie się zbiór badań terenowych przeprowadzonych na<text:s/>potrzeby scharakteryzowania elementów środowiska<text:s/><text:line-break/>przyrodniczego wraz z opisem zastosowanej metodyki. Badania terenowe należy<text:s/><text:line-break/>prowadzić pod kątem wyznaczenia miejsc występowania siedlisk przyrodniczych,<text:line-break/><text:s/>gatunków roślin i zwierząt podlegających ochronie.<text:s/>Inwentaryzacja ptaków powinna<text:s/><text:line-break/>obejmować okres całego roku, tak aby określić znaczenie terenu planowanej<text:s/><text:line-break/>inwestycji dla ptaków w okresie lęgowym, dyspersji polęgowej, migracji sezonowych z uwzględnieniem miejsc odpoczynku i żerowania ptaków;</text:p>
                    </text:list-item>
                    <text:list-item>
                      <text:p text:style-name="P129">Opis krajobrazu, w którym dane przedsięwzięcie ma być zlokalizowane.</text:p>
                    </text:list-item>
                    <text:list-item>
                      <text:p text:style-name="P130">Informacje na temat powiązań z innymi przedsięwzięciami, w szczególności<text:s/><text:line-break/>kumulowania się oddziaływań przedsięwzięć realizowanych, zrealizowanych lub<text:s/><text:line-break/>planowanych,dla których wydano decyzję o środowiskowych uwarunkowaniach,<text:s/><text:line-break/>znajdujących się na terenie, na którym planuje się realizację przedsięwzięcia, oraz<text:s/><text:line-break/>w obszarze oddziaływania przedsięwzięcia lub których oddziaływania mieszczą się<text:s/><text:line-break/>w obszarze oddziaływania planowanego przedsięwzięcia - w zakresie, w jakim ich<text:s/><text:line-break/>oddziaływania mogą prowadzić do skumulowania oddziaływań z planowanym<text:s/><text:line-break/>przedsięwzięciem.</text:p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soft-page-break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<text:span text:style-name="T133">Opis przewidywanych działań mających na celu zapobieganie, ograniczanie lub<text:s/></text:span><text:span text:style-name="T134"><text:line-break/></text:span><text:span text:style-name="T135">kompensację przyrodniczą negatywnych oddziaływań na środowisko przyrodnicze</text:span><text:span text:style-name="T136"><text:s/>oraz ciągłość korytarza ekologicznego -<text:s/></text:span><text:span text:style-name="T137">Dolina Omulwi Południowo-Zachodni</text:span><text:span text:style-name="T138"><text:s/></text:span><text:span text:style-name="T139">wraz z oceną ich skuteczności odpowiednio na etapach realizacji, eksploatacji, użytkowania lub<text:s/></text:span><text:span text:style-name="T140"><text:line-break/></text:span><text:span text:style-name="T141">likwidacji przedsięwzięcia.</text:span></text:p>
                    </text:list-item>
                    <text:list-item>
                      <text:p text:style-name="P142">Przedstawienie zagadnień w formie kartograficznej i graficznej, w skali umożliwiającej analizę przedstawionych w raporcie ooś zagadnień.</text:p>
                    </text:list-item>
                  </text:list>
                </text:list-item>
              </text:list>
            </text:list-item>
          </text:list>
        </text:list-item>
      </text:list>
      <text:p text:style-name="P143"><text:span text:style-name="T144">W dniu 16 maja 2022 r. do tut. Urzędu wpłynęła opinia sanitarna Państwowego Powiatowego Inspektora Sanitarnego w Przasnyszu znak: PPIS-ZNS-712/10/22 z dnia 11 maja 2022 r., stw</text:span><text:span text:style-name="T145">ierdzająca, że dla przedmiotowego przedsięwzięcia nie zachodzi konieczność przeprowadzenia oceny oddziaływania na środowisko.</text:span></text:p>
      <text:p text:style-name="P146"><text:bookmark-end text:name="_Hlk43295379"/></text:p>
      <text:p text:style-name="P147"><text:span text:style-name="T148">Wójt Gminy Jednorożec w toku prowadzonej sprawy zważył, co następuje.</text:span></text:p>
      <text:p text:style-name="P149"><text:span text:style-name="T150">Planowane przedsięwzięcie polegać będzie na<text:s/></text:span><text:span text:style-name="T151">„Budowie farmy<text:s/></text:span><text:span text:style-name="T152">fotowoltaicznej o mocy do 2MW realizowanego na działkach ewidencyjnych nr: 920, 1912, 1913, w obrębie Jednorożec, gmina Jednorożec”.</text:span></text:p>
      <text:p text:style-name="P153"><text:span text:style-name="T154">Z Karty informacyjnej przedsięwzięcia wynika, planowana inwestycja zlokalizowana będzie na działce o nr ew. w<text:s/></text:span><text:span text:style-name="T155">obrębie ew.</text:span><text:span text:style-name="T156"><text:s/>920, 1912, 1913, w obrębie Jednorożec, gmina Jednorożec”</text:span><text:span text:style-name="T157">, o łącznej powierzchni ok</text:span><text:span text:style-name="T158">.<text:s/></text:span><text:span text:style-name="T159">2,195 ha.<text:s/></text:span><text:span text:style-name="T160">Powierzchnia terenu objętego wnioskiem wynosi do 1,75 ha. Zlokalizowany teren znajduje się na łąkach i pastwiskach IV i V klasy<text:s/></text:span><text:span text:style-name="T161">bonitacyjnej ŁIV, PsIV, PsV. Obszar opracowania stanowi fragment płaskiego tarasu akumulacyjnego zalewowego rzeki Orzyc, są to w całości łąki i pastwiska, sporadycznie koszone. Rzeźba terenu ma charakter mało zróżnicowany, lokalne deniwelacje nie przekracz</text:span><text:span text:style-name="T162">ają 1 metra. Litologię utworów powierzchniowych stanowią głównie piaski i muły rzeczne tarasów zalewowych w postaci piasków luźnych i piasków słabogliniastych. Na terenie planowanej inwestycji brak jest elementów powierzchniowej sieci hydrograficznej, nie<text:s/></text:span><text:span text:style-name="T163">występują też zbiorniki wodne. Analizowany obszar stanowi fragment kompleksu łąk i pastwisk w dolinie<text:s/></text:span><text:span text:style-name="T164">rzeki Orzyc.</text:span></text:p>
      <text:p text:style-name="P165">Z Karty informacyjnej przedsięwzięcia wynika również, iż panele fotowoltaiczne działają bezobsługowo. <text:s/>Obecność osób obsługujących będzie wymagana jedynie w przypadku prac renowacyjnych czy naprawczych. Wykaszanie roślinności pod panelami i na powierzchni farmy będzie zależało od intensywności wegetacji roślin i ich rodzaju i odbywać się sporadyczne 2 - 3<text:s/><text:soft-page-break/>razy do roku. Mycie paneli jest kwestią<text:s/>uznaniową Inwestora, wykonuje się je czystą wodą demineralizowaną, bez żadnych detergentów.</text:p>
      <text:p text:style-name="P166"><text:span text:style-name="T167">Szacunkowe zapotrzebowanie na wodę w czasie eksploatacji projektowanego przedsięwzięcia będzie wynosiło 100 m</text:span><text:span text:style-name="T168">3</text:span><text:span text:style-name="T169">/rok, w tym ok. 80m</text:span><text:span text:style-name="T170">3</text:span><text:span text:style-name="T171"><text:s text:c="2"/>wody zużytej na cele techniczne</text:span><text:span text:style-name="T172"><text:s/>(mycie paneli fotowoltaicznych). Podczas eksploatacji nie występuje zapotrzebowanie na surowce. Praca paneli fotowoltaicznych nie zanieczyszcza powietrza oraz nie wytwarza odpadów. Wody opadowe odprowadzane będą samoistnie na terenie działek, objętych prz</text:span><text:span text:style-name="T173">edsięwzięciem. W związku z powyższym, na terenie obiektów nie przewiduje się lokalizacji urządzeń wodno-kanalizacyjnych.</text:span></text:p>
      <text:p text:style-name="P174">Planowane przedsięwzięcie zlokalizowano poza powierzchniowymi obszarami wyznaczonymi na podstawie ustawy z dnia 16 kwietnia 2004 r. o ochronie przyrody. W sąsiedztwie planowanego przedsięwzięcia znajdują się następujące przestrzenne formy ochrony przyrody: Obszar Natura 2000: - specjalny obszar ochrony siedlisk „Zachodniokurpiowskie Bory Sasankowe” PLH140022, w minimalnej odległości ok. 8,5 km<text:s/><text:line-break/>w kierunku północno-wschodnim, ustanowiono plan ochrony; <text:s/>- obszar specjalnej ochrony ptaków „Dolina Omulwi i Płodownicy” PLB140005, w minimalnej odległości ok. 8,5 km<text:s/><text:line-break/>w kierunku północno-wschodnim, ustanowiono plan ochrony.<text:s/></text:p>
      <text:p text:style-name="P175"><text:span text:style-name="T176">Biorąc powyższe pod uw</text:span><text:span text:style-name="T177">agę, po przeanalizowaniu załączonej karty informacyjnej przedsięwzięcia oraz po uwzględnieniu łącznych uwarunkowań określonych w art. 63 ust. 1 ustawy ooś, tj.: rodzaju, charakteru, usytuowania, zakresu oddziaływania planowanego przedsięwzięcia, w ocenie t</text:span><text:span text:style-name="T178">utejszego organu realizacja przedsięwzięcia wymaga przeprowadzenia oceny oddziaływania na środowisko.</text:span></text:p>
      <text:p text:style-name="P179"><text:span text:style-name="T180">Organ po przeanalizowaniu dokumentów oraz uzyskaniu postanowienia i opinii pomocniczych stwierdził, że dla przedsięwzięcia polegającego na<text:s/></text:span><text:span text:style-name="T181">„Budowie farmy<text:s/></text:span><text:span text:style-name="T182">fotowoltaicznej o mocy do 2MW realizowanego na działkach ewidencyjnych nr: 920, 1912, 1913, w obrębie Jednorożec, gmina Jednorożec”</text:span><text:span text:style-name="T183">,<text:s/></text:span><text:span text:style-name="T184">zasadne jest przeprowadzenie oceny oddziaływania na środowisko i sporządzenie raportu o oddziaływaniu przedsięwzięcia<text:s/></text:span><text:span text:style-name="T185"><text:line-break/></text:span><text:span text:style-name="T186">na ś</text:span><text:span text:style-name="T187">rodowisko w zakresie określonym w sentencji postanowienia.</text:span></text:p>
      <text:p text:style-name="P188"><text:span text:style-name="T189">Raport oddziaływania inwestycji na środowisko należy przedłożyć w 3 egzemplarzach oraz na 3 płytach CD – ROM w formie tekstowej – w formacie PDF z możliwością przeszukiwania tekstu oraz w formacie<text:s/></text:span><text:span text:style-name="T190">RTF, DOCX, DOC albo ODT, w formie tabelarycznej –<text:s/></text:span><text:span text:style-name="T191"><text:line-break/></text:span><text:span text:style-name="T192">w formacie PDF z możliwością przeszukania tekstu oraz w formacie XML, XLSX, XLS albo ODS, graficznej i kartograficznej – w formacie PDF. Ponadto, dla plików zawierających wyniki<text:s/></text:span><text:soft-page-break/><text:span text:style-name="T193">inwentaryzacji przyrodnicze</text:span><text:span text:style-name="T194">j w części kartograficznej wprowadzono formaty wektorowe ShapeFile (SHP) lub GeoPackage (GPKG), wykorzystywane w systemach informacji przestrzennej, zgodnie z Rozporządzeniem Ministra Klimatu i Środowiska z dnia 17 marca 2022 r. w sprawie formatu dokumentu</text:span><text:span text:style-name="T195"><text:s/>zawierającego wyniki inwentaryzacji przyrodniczej oraz formatu raportu o oddziaływaniu przedsięwzięcia na środowisku (Dz. U. z 2022 poz. 652), zwane dalej rozporządzeniem formatowym. <text:s/></text:span></text:p>
      <text:p text:style-name="P196"><text:span text:style-name="T197">POUCZENIE</text:span></text:p>
      <text:p text:style-name="P198"><text:span text:style-name="T199"><text:tab/></text:span><text:span text:style-name="T200"><text:tab/>Na niniejsze postanowienie służy zażalenie do<text:s/></text:span><text:span text:style-name="T201">Samorządowego Kolegium Odwoławczego<text:s/></text:span><text:span text:style-name="T202"><text:line-break/></text:span><text:span text:style-name="T203">w Ostrołęce, za pośrednictwem Wójt Gminy Jednorożec, w terminie 7 dni od dnia doręczenia postanowienia.</text:span></text:p>
      <text:p text:style-name="P204"/>
      <text:p text:style-name="P205">/-/ Wójt Gminy Jednorożec</text:p>
      <text:p text:style-name="P206">Krzysztof Andrzej Iwulski<text:bookmark-start text:name="_Hlk43295680"/></text:p>
      <text:p text:style-name="P207">Otrzymują:<text:s/></text:p>
      <text:list text:style-name="LFO14">
        <text:list-item text:start-value="1">
          <text:p text:style-name="P208"><text:bookmark-start text:name="_Hlk99444147"/>Pełnomocnik Inwestora Nowej Energii S.A.<text:s/></text:p>
        </text:list-item>
      </text:list>
      <text:p text:style-name="P209">- p. Marcin Telepski</text:p>
      <text:list text:style-name="LFO14" text:continue-numbering="true">
        <text:list-item>
          <text:p text:style-name="P210"><text:bookmark-end text:name="_Hlk99444147"/>aa,</text:p>
        </text:list-item>
        <text:list-item>
          <text:p text:style-name="P211">z uwagi na fakt, iż liczba stron przekroczyła 10 (art. 74 ust. 3 ustawy z dnia<text:s/><text:line-break/>3 października 2008 r. o udostępnianiu informacji o środowisku i jego ochronie, udziale społeczeństwa w ochronie środowiska oraz o ocenach<text:s/>oddziaływania na środowisko tj. Dz. U. z 2021 r., poz. 2373 z póź. zm.), niniejsze postanowienie zostało podane do<text:s/><text:line-break/>publicznej wiadomości poprzez zamieszczenie na tablicy ogłoszeń Urzędu Gminy<text:s/><text:line-break/>w Jednorożcu oraz na tablicy ogłoszeń sołectwa Jednorożec (za<text:s/>pośrednictwem sołtysa) oraz w Biuletynie Informacji Publicznej Urzędu Gminy w Jednorożcu.</text:p>
        </text:list-item>
      </text:list>
      <text:p text:style-name="P212"/>
      <text:p text:style-name="P213"><text:span text:style-name="T214">Do wiadomości:</text:span></text:p>
      <text:list text:style-name="LFO16" text:continue-numbering="true">
        <text:list-item>
          <text:p text:style-name="P215"><text:bookmark-end text:name="_Hlk43295680"/>Regionalna Dyrekcja Ochrony Środowiska w Warszawie</text:p>
        </text:list-item>
      </text:list>
      <text:p text:style-name="P216">ul. H. Sienkiewicza 3, 00 - 015 Warszawa,</text:p>
      <text:list text:style-name="LFO16" text:continue-numbering="true">
        <text:list-item>
          <text:p text:style-name="P217">Państwowy Powiatowy Inspektor Sanitarny w Przasnyszu</text:p>
        </text:list-item>
      </text:list>
      <text:p text:style-name="P218">ul.<text:s/>Gołymińska 13, 06-300 Przasnysz,</text:p>
      <text:list text:style-name="LFO16" text:continue-numbering="true">
        <text:list-item>
          <text:p text:style-name="P219">Państwowe Gospodarstwo Wodne Wody Polskie</text:p>
        </text:list-item>
      </text:list>
      <text:p text:style-name="P220">Zarząd Zlewni w Dębem</text:p>
      <text:p text:style-name="P221">Dębe, 05-140 Serock.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>Wywieszono w dniu………………………………………………………….</text:p>
      <text:p text:style-name="P229">Zdjęto w dniu………………………..…………….…………………………....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Sporządziła:</text:p>
      <text:p text:style-name="P237">Anna Urbaniak</text:p>
      <text:p text:style-name="P238">(29)<text:s/>751-70-39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margin-bottom="0in" style:line-height-at-least="0.0694in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treści4" style:display-name="Tekst treści (4)" style:family="paragraph" style:parent-style-name="Standard">
      <style:paragraph-properties fo:text-align="center" fo:margin-top="0.125in" style:line-height-at-least="0in" fo:text-indent="-0.1944in" fo:background-color="#FFFFFF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yle" style:display-name="Style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6" style:display-name="Style6" style:family="paragraph" style:parent-style-name="Standard">
      <style:paragraph-properties fo:text-align="justify" fo:line-height="0.1791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SimSun" style:font-name-complex="Times New Roman" fo:font-weight="bold" style:font-weight-asian="bold" style:font-weight-complex="normal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eksttreści2" style:display-name="Tekst treści (2)" style:family="paragraph" style:parent-style-name="Normalny">
      <style:paragraph-properties fo:text-align="justify" style:vertical-align="auto" fo:margin-bottom="0.4305in" fo:line-height="0.1611in" fo:text-indent="-0.2361in" fo:background-color="#FFFFFF"/>
      <style:text-properties style:font-name="Times New Roman" style:font-name-asian="Times New Roman" style:font-name-complex="Times New Roman" fo:font-size="10.5pt" style:font-size-asian="10.5pt" style:font-size-complex="10.5pt" fo:hyphenate="true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1" style:display-name="WWNum3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SimSun" style:font-name-complex="Times New Roman" fo:font-weight="bold" style:font-weight-asian="bold" style:font-weight-complex="normal"/>
    </style:style>
    <text:list-style style:name="WWNum32" style:display-name="WWNum32">
      <text:list-level-style-number text:level="1" text:style-name="WW_CharLFO2LVL1" style:num-suffix="." style:num-format="I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52in" text:min-label-width="0.125in" text:list-level-position-and-space-mode="label-alignment">
          <style:list-level-label-alignment text:label-followed-by="listtab" fo:margin-left="1.6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52in" text:min-label-width="0.125in" text:list-level-position-and-space-mode="label-alignment">
          <style:list-level-label-alignment text:label-followed-by="listtab" fo:margin-left="3.1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02in" text:min-label-width="0.25in" text:list-level-position-and-space-mode="label-alignment">
          <style:list-level-label-alignment text:label-followed-by="listtab" fo:margin-left="3.6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52in" text:min-label-width="0.125in" text:list-level-position-and-space-mode="label-alignment">
          <style:list-level-label-alignment text:label-followed-by="listtab" fo:margin-left="4.6902in" fo:text-indent="-0.125in"/>
        </style:list-level-properties>
      </text:list-level-style-number>
    </text:list-style>
    <style:style style:name="WW_CharLFO3LVL1" style:family="text">
      <style:text-properties style:font-name-asian="SimSun" style:font-name-complex="Times New Roman" fo:font-weight="bold" style:font-weight-asian="bold" style:font-weight-complex="normal"/>
    </style:style>
    <text:list-style style:name="WWNum1" style:display-name="WWNum1">
      <text:list-level-style-number text:level="1" text:style-name="WW_CharLFO3LVL1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7" style:display-name="WWNum7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Calibri"/>
    </style:style>
    <style:style style:name="WW_CharLFO13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886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Chmielewska</meta:initial-creator>
    <dc:creator>Natalia Tworkowska</dc:creator>
    <meta:creation-date>2022-07-22T11:39:00Z</meta:creation-date>
    <dc:date>2022-07-22T11:39:00Z</dc:date>
    <meta:print-date>2022-06-13T08:0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6" meta:word-count="2613" meta:character-count="18260" meta:row-count="130" meta:non-whitespace-character-count="15683"/>
  </office:meta>
</office:document-meta>
</file>