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3937in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text-indent="0.3937in"/>
    </style:style>
    <style:style style:name="T35" style:parent-style-name="FontStyle16" style:family="text">
      <style:text-properties style:font-name="Calibri"/>
    </style:style>
    <style:style style:name="T36" style:parent-style-name="FontStyle16" style:family="text">
      <style:text-properties style:font-name="Calibri"/>
    </style:style>
    <style:style style:name="T37" style:parent-style-name="FontStyle16" style:family="text">
      <style:text-properties style:font-name="Calibri"/>
    </style:style>
    <style:style style:name="T38" style:parent-style-name="FontStyle16" style:family="text">
      <style:text-properties style:font-name="Calibri"/>
    </style:style>
    <style:style style:name="T39" style:parent-style-name="FontStyle16" style:family="text">
      <style:text-properties style:font-name="Calibri"/>
    </style:style>
    <style:style style:name="P40" style:parent-style-name="Standard" style:family="paragraph">
      <style:paragraph-properties fo:text-align="justify" fo:line-height="150%" fo:text-indent="0.3937in"/>
      <style:text-properties style:font-name="Calibri" style:font-name-complex="Times New Roman"/>
    </style:style>
    <style:style style:name="P41" style:parent-style-name="Normalny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style:font-name="Calibri" style:font-name-complex="Times New Roman" fo:color="#000000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complex="Times New Roman" fo:color="#000000" style:language-asian="en" style:country-asian="US" style:language-complex="ar" style:country-complex="SA"/>
    </style:style>
    <style:style style:name="P44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46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47" style:parent-style-name="FontStyle16" style:family="text">
      <style:text-properties style:font-name="Calibri"/>
    </style:style>
    <style:style style:name="P48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49" style:parent-style-name="FontStyle16" style:family="text">
      <style:text-properties style:font-name="Calibri"/>
    </style:style>
    <style:style style:name="P5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text-indent="0.4923in"/>
      <style:text-properties style:font-name="Calibri" fo:font-size="11pt" style:font-size-asian="11pt" style:font-size-complex="11pt"/>
    </style:style>
    <style:style style:name="P53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54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58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59" style:parent-style-name="Normalny" style:family="paragraph">
      <style:paragraph-properties fo:text-align="justify" fo:line-height="150%"/>
      <style:text-properties style:font-name="Calibri" style:font-name-asian="Times New Roman" style:font-name-complex="Times New Roman" style:language-asian="pl" style:country-asian="PL"/>
    </style:style>
    <style:style style:name="P60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61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62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63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64" style:parent-style-name="Akapitzlistą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P79" style:parent-style-name="Akapitzlistą" style:family="paragraph">
      <style:paragraph-properties fo:widows="2" fo:orphans="2" fo:text-align="justify" style:vertical-align="auto" fo:line-height="150%"/>
      <style:text-properties style:font-name="Calibri" fo:hyphenate="true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82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83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84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8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6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8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 fo:margin-bottom="0.1111in" fo:line-height="150%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 fo:margin-bottom="0.1111in" fo:line-height="150%"/>
    </style:style>
    <style:style style:name="P100" style:parent-style-name="Normalny" style:family="paragraph">
      <style:paragraph-properties fo:text-align="justify" fo:margin-bottom="0.1111in" fo:line-height="150%"/>
    </style:style>
    <style:style style:name="P101" style:parent-style-name="Normalny" style:family="paragraph">
      <style:paragraph-properties fo:text-align="justify" fo:margin-bottom="0.1111in" fo:line-height="150%"/>
    </style:style>
  </office:automatic-styles>
  <office:body>
    <office:text text:use-soft-page-breaks="true">
      <text:p text:style-name="P1">Jednorożec, dnia 22 sierpnia 2022 r.</text:p>
      <text:p text:style-name="P3">ZIR.6220.4.2022</text:p>
      <text:p text:style-name="P4">Postanowienie</text:p>
      <text:p text:style-name="P5">Na podstawie art. 123 ustawy z dnia 14 czerwca 1960 r. Kodeks postępowania administracyjnego (t. j. Dz. U. z 2021 r., poz. 735 ze zm.) oraz art. 63 ust 5 i 5a i art. 69<text:s/>ust. 4 ustawy z dnia 3 października 2008 r. o udostępnianiu informacji o środowisku i jego ochronie, udziale społeczeństwa w ochronie środowiska oraz o ocenach oddziaływania na środowisko (t. j. Dz. U. z 2022 r. poz. 1029), zwanej dalej ustawą ooś,<text:s/></text:p>
      <text:p text:style-name="P6"/>
      <text:p text:style-name="P7"><text:span text:style-name="T8">posta</text:span><text:span text:style-name="T9">nawiam</text:span></text:p>
      <text:p text:style-name="P10"><text:span text:style-name="T11">zawiesić postępowanie</text:span><text:span text:style-name="T12"><text:s/>administracyjne w sprawie uzyskania decyzji o środowiskowych uwarunkowaniach realizacji przedsięwzięcia polegającego na</text:span><text:span text:style-name="T13">:</text:span><text:span text:style-name="T14"><text:s/></text:span><text:bookmark-start text:name="_Hlk75760836"/><text:bookmark-start text:name="_Hlk100575296"/><text:span text:style-name="T15">„Budowie farmy fotowoltaicznej o mocy do 2MW realizowanego na działkach ewidencyjnych nr: 920, 1912, 1913,</text:span><text:span text:style-name="T16"><text:s/>w obrębie Jednorożec, gmina Jednorożec</text:span><text:span text:style-name="T17">”</text:span><text:bookmark-end text:name="_Hlk75760836"/><text:bookmark-end text:name="_Hlk100575296"/><text:span text:style-name="T18">,<text:s/></text:span><text:span text:style-name="T19">do czasu przedłożenia przez wnioskodawcę raportu o oddziaływaniu przedsięwzięcia na środowisko.</text:span></text:p>
      <text:p text:style-name="P20"/>
      <text:p text:style-name="P21">Uzasadnienie</text:p>
      <text:p text:style-name="P22"><text:span text:style-name="T23">Wnioskiem z dnia 6 kwietnia 2022 r. (data wpływu do tut. Urzędu – 6 kwietnia 2022 r.) Inwestor:<text:s/></text:span><text:span text:style-name="T24">Nowa Ene</text:span><text:span text:style-name="T25">rgia S.A., ul. Gorczycowa 2A/1, 81-591 Gdynia, reprezentowany Pana Marcina Telepskiego</text:span><text:span text:style-name="T26">, zwrócił się o wydanie decyzji o środowiskowych uwarunkowaniach zgody na realizację przedsięwzięcia polegającego na<text:s/></text:span><text:span text:style-name="T27">„Budowie farmy fotowoltaicznej o mocy do 2MW realizow</text:span><text:span text:style-name="T28">anego na działkach ewidencyjnych nr: 920, 1912, 1913, w obrębie Jednorożec, gmina Jednorożec</text:span><text:span text:style-name="T29">”</text:span></text:p>
      <text:p text:style-name="P30">Wnioskowana inwestycja, stosownie do § 3 ust. 1 pkt 54 lit. b <text:s/>rozporządzenia zaliczona jest do przedsięwzięć mogących znacząco oddziaływać na środowisko, dla których obowiązek sporządzenia raportu ustalany jest w drodze postanowienia przez organ prowadzący postępowanie w sprawie wydania decyzji<text:s/><text:line-break/>o środowiskowych uwarunkowaniach zgody na realizację przedsięwzięcia, po uprzednim zasięgnięciu opinii organu tj. Regionalnego Dyrektora Ochrony Środowiska, Państwowego Powiatowego Inspektora Sanitarnego, Dyrektora Zarządu Zlewni (zgodnie z art. 64 ustawy ooś).</text:p>
      <text:p text:style-name="P31">Stosując się do zapisów art. 64 ustawy ooś, w dniu 14 kwietnia 2022 r. Wójt Gminy Jednorożec zwrócił się do<text:s/>Regionalnego Dyrektora Ochrony Środowiska w Warszawie, Państwowego Powiatowego Inspektora Sanitarnego w Przasnyszu oraz Dyrektora Zarządu Zlewni w Dębem z wnioskiem o wydanie opinii,<text:s/><text:line-break/>co do obowiązku przeprowadzenia oceny oddziaływania na środowisko i w przypadku takiej potrzeby,<text:line-break/><text:s/>co do zakresu raportu oddziaływania planowanego przedsięwzięcia na środowisko. Ponadto obwieszczeniem znak: ZIR.6220.4.2022 z dnia 13 kwietnia 2022 r. Wójt Gminy Jednorożec zawiadomił strony postępowania<text:s/><text:line-break/>o wszczęciu postępowania<text:s/>administracyjnego.</text:p>
      <text:p text:style-name="P32"/>
      <text:p text:style-name="P33"/>
      <text:soft-page-break/>
      <text:p text:style-name="P34"><text:span text:style-name="T35">Dyrektor Zarządu Zlewni w Dębem pismem znak WA.ZZŚ.2.435.1.90.2022.MR dnia 5 maja 2022 r. (data wpływu do tut. Urzędu – 10 maja 2022 r.) zwrócił się z prośbą o niezwłoczne przesłanie uzupełnienia karty informacyjnej. Inwestor<text:s/></text:span><text:span text:style-name="T36">został wezwany do uzupełnień 13 maja 2022r. po czym w odpowiedzi na wezwanie przedłożył opracowanie pt. „Karta Informacyjna Przedsięwzięcia – Uzupełnienie w formie pisemnej oraz na informatycznym nośniku danych płycie CD” z dnia 26 maja 2022 r. (data wpływ</text:span><text:span text:style-name="T37">u do tut. Urzędu – 30 maja 2022 r.). Uzupełnienie dokumentacji uzyskanej od Inwestora w zakresie wnioskowanych zagadnień zostało odesłane do Dyrektora Państwowego Gospodarstwa Wodnego Wody Polskie w Dębem dnia <text:s/>07.06.2022r. Organ opiniujący pismem WA.ZZŚ.2</text:span><text:span text:style-name="T38">.435.1.90.2022.MR(3) <text:s/>z dnia 13.07.2022 r. (data wpływu do tut. Urzędu – 21 lipca 2022 r.) nie stwierdził potrzeby przeprowadzenia oceny oddziaływania na środowisko dla ww. przedsięwzięcia wskazując jednak na konieczność określenia w decyzji o środowiskowy</text:span><text:span text:style-name="T39">ch uwarunkowaniach warunków i wymagań, o których mowa w art. 82 ust. 1 pkt 1 lit. b ustawy ooś oraz nałożenie obowiązku działań, o których mowa w art. 82 ust. 1 pkt 2 lit. b ustawy ooś.</text:span></text:p>
      <text:p text:style-name="P40">W dniu 10 maja 2022 r. do tut. Urzędu wpłynęło Postanowienie Regionalnego Dyrektora Ochrony Środowiska w Warszawie znak WOOŚ-I.4220.615.2022.IP z dnia 10 maja 2022 r., który stwierdził, że dla przedmiotowego przedsięwzięcia istnieje konieczność przeprowadzania oceny oddziaływania na środowisko oraz określił zakres raportu, który powinien być zgodny z art. 66 ustawy ooś.</text:p>
      <text:p text:style-name="P41"><text:span text:style-name="T42">W dniu 16 maja 2022 r. do tut. Urzędu wpłynęła opinia sanitarna Państwowego Powiatowego Inspektora Sanitarnego w Przasnyszu znak: PPIS-ZNS-712/10/22 z dnia 11 maja 2022 r., stwierdzająca, że dla przedmiotowego</text:span><text:span text:style-name="T43"><text:s/>przedsięwzięcia nie zachodzi konieczność przeprowadzenia oceny oddziaływania na środowisko.</text:span></text:p>
      <text:p text:style-name="P44">Po przeprowadzeniu wnikliwej analizy dostarczonych materiałów, Wójt Gminy Jednorożec, postanowieniem znak: ZIR.6220.4.2022 z dnia 25 lipca 2022 r. stwierdził obowiązek przeprowadzenia oceny oddziaływania na środowisko dla wnioskowanego przedsięwzięcia i określił zakres raportu<text:s/><text:line-break/>o oddziaływaniu przedsięwzięcia na środowisko. Organ poinformował również strony postępowania<text:s/><text:line-break/>o wydaniu ww. postanowienia obwieszczeniem znak: ZIR.6220.4.2021 z dnia 22 sierpnia 2022 roku.</text:p>
      <text:p text:style-name="P45">Zgodnie z art. 69 ust. 4 oraz art. 63 ust. 5 i 5a ustawy ooś organ wydaje postanowienie<text:s/><text:line-break/>o zawieszeniu postępowania w sprawie decyzji o środowiskowych uwarunkowaniach do czasu przedłożenia przez wnioskodawcę raportu o oddziaływaniu przedsięwzięcia na środowisko, w terminie nie dłuższym jednak niż 3 lata.</text:p>
      <text:p text:style-name="P46"><text:span text:style-name="T47">/-/ Wójt Gminy Jednorożec</text:span></text:p>
      <text:p text:style-name="P48"><text:span text:style-name="T49">Krzysztof Andrzej Iwulski</text:span></text:p>
      <text:p text:style-name="P50"/>
      <text:p text:style-name="P51">Pouczenie</text:p>
      <text:p text:style-name="P52">Na niniejsze postanowienie nie przysługuje zażalenie.</text:p>
      <text:p text:style-name="P53"><text:span text:style-name="T54"><text:s text:c="78"/></text:span><text:span text:style-name="T55"><text:s text:c="11"/></text:span><text:span text:style-name="T56"><text:s text:c="38"/></text:span></text:p>
      <text:p text:style-name="P57"/>
      <text:p text:style-name="P58"/>
      <text:p text:style-name="P59">Otrzymują:<text:s/></text:p>
      <text:list text:style-name="LFO7" text:continue-numbering="true">
        <text:list-item>
          <text:p text:style-name="P60">P. Marcin Telepski - pełnomocnik Inwestora Nowej Energii S.A.</text:p>
        </text:list-item>
        <text:list-item>
          <text:p text:style-name="P61">P. Renata Koper – sołtys wsi Jednorożec,</text:p>
        </text:list-item>
        <text:list-item>
          <text:p text:style-name="P62">tablica ogłoszeń Urzędu Gminy w Jednorożcu,</text:p>
        </text:list-item>
        <text:list-item>
          <text:p text:style-name="P63">a/a,</text:p>
        </text:list-item>
        <text:list-item>
          <text:p text:style-name="P64"><text:span text:style-name="T65">z uwagi na fakt, iż liczba stron<text:s/></text:span><text:span text:style-name="T66">przekroczyła 10 (art. 74 ust. 3 ustawy z dnia<text:s/></text:span><text:span text:style-name="T67"><text:line-break/></text:span><text:span text:style-name="T68">3 października 2008 r. o udostępnianiu informacji o środowisku i jego ochronie, udziale<text:s/></text:span><text:span text:style-name="T69"><text:line-break/></text:span><text:span text:style-name="T70">społeczeństwa w ochronie środowiska oraz o ocenach oddziaływania na środowisko<text:s/></text:span><text:span text:style-name="T71"><text:line-break/></text:span><text:span text:style-name="T72">tj. Dz. U. z 2022 r., poz. 1029), niniej</text:span><text:span text:style-name="T73">sze postanowienie zostało podane do publicznej<text:s/></text:span><text:span text:style-name="T74"><text:line-break/></text:span><text:span text:style-name="T75">wiadomości poprzez zamieszczenie na tablicy ogłoszeń Urzędu Gminy w Jednorożcu<text:s/></text:span><text:span text:style-name="T76"><text:line-break/></text:span><text:span text:style-name="T77">oraz na tablicy ogłoszeń sołectwa Jednorożec (za pośrednictwem sołtysa), a także w Biuletynie Informacji Publicznej Urzędu Gminy</text:span><text:span text:style-name="T78"><text:s/>w Jednorożcu.</text:span></text:p>
        </text:list-item>
      </text:list>
      <text:p text:style-name="P79"/>
      <text:p text:style-name="P80"><text:span text:style-name="T81">Do wiadomości:</text:span></text:p>
      <text:list text:style-name="LFO8" text:continue-numbering="true">
        <text:list-item>
          <text:p text:style-name="P82">Regionalna Dyrekcja Ochrony Środowiska w Warszawie</text:p>
        </text:list-item>
      </text:list>
      <text:p text:style-name="P83">ul. H. Sienkiewicza 3, 00 - 015 Warszawa,</text:p>
      <text:list text:style-name="LFO8" text:continue-numbering="true">
        <text:list-item>
          <text:p text:style-name="P84">Państwowy Powiatowy Inspektor Sanitarny w Przasnyszu</text:p>
        </text:list-item>
      </text:list>
      <text:p text:style-name="P85">ul. Gołymińska 13, 06-300 Przasnysz,</text:p>
      <text:list text:style-name="LFO8" text:continue-numbering="true">
        <text:list-item>
          <text:p text:style-name="P86">Państwowe Gospodarstwo Wodne Wody Polskie</text:p>
        </text:list-item>
      </text:list>
      <text:p text:style-name="P87">Zarząd Zlewni w Dębem</text:p>
      <text:p text:style-name="P88">Dębe, 05-140 Serock.</text:p>
      <text:p text:style-name="P89"/>
      <text:p text:style-name="P90">Wywieszono w dniu…………………………………………</text:p>
      <text:p text:style-name="P91">Zdjęto w dniu…………………….…………………………....</text:p>
      <text:p text:style-name="P92"/>
      <text:p text:style-name="P93"/>
      <text:p text:style-name="P94"/>
      <text:p text:style-name="P95"/>
      <text:p text:style-name="P96">Sporządziła:</text:p>
      <text:p text:style-name="P97">Anna Urbaniak</text:p>
      <text:p text:style-name="P98">Tel. (29) 751-70-39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Natalia Tworkowska</dc:creator>
    <meta:creation-date>2019-12-30T11:10:00Z</meta:creation-date>
    <dc:date>2022-08-09T12:50:00Z</dc:date>
    <meta:print-date>2022-08-09T12:37:00Z</meta:print-date>
    <meta:template xlink:href="Normal" xlink:type="simple"/>
    <meta:editing-cycles>61</meta:editing-cycles>
    <meta:editing-duration>PT35700S</meta:editing-duration>
    <meta:document-statistic meta:page-count="3" meta:paragraph-count="13" meta:word-count="938" meta:character-count="6553" meta:row-count="46" meta:non-whitespace-character-count="5628"/>
  </office:meta>
</office:document-meta>
</file>