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150%" fo:text-indent="0.3937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bottom="0.1666in" fo:line-height="150%" fo:margin-left="1.9694in" fo:text-inden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margin-left="2.46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2.46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margin-bottom="0.1666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.1666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0.3937in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2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" style:parent-style-name="Domyślnaczcionkaakapitu2" style:family="text">
      <style:text-properties style:font-name-complex="Times New Roman" fo:font-size="11pt" style:font-size-asian="11pt" style:font-size-complex="11pt"/>
    </style:style>
    <style:style style:name="T26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2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text-indent="0.3937in"/>
    </style:style>
    <style:style style:name="T4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" style:parent-style-name="Normalny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" style:parent-style-name="Textbody" style:family="paragraph">
      <style:paragraph-properties fo:text-align="justify" fo:margin-bottom="0in" fo:line-height="150%" fo:text-indent="0.3937in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" style:parent-style-name="Normalny" style:family="paragraph">
      <style:paragraph-properties fo:text-align="justify" fo:line-height="150%" fo:text-indent="0.3937in"/>
    </style:style>
    <style:style style:name="T57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50%" fo:margin-left="2.4618in" fo:text-inden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6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67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68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69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0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1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2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3" style:parent-style-name="Style6" style:list-style-name="LFO7" style:family="paragraph">
      <style:paragraph-properties fo:line-height="150%">
        <style:tab-stops>
          <style:tab-stop style:type="left" style:position="-6.843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Style6" style:family="paragraph">
      <style:paragraph-properties fo:line-height="150%" fo:margin-left="0.5in">
        <style:tab-stops>
          <style:tab-stop style:type="left" style:position="-4.843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yle6" style:list-style-name="LFO7" style:family="paragraph">
      <style:paragraph-properties fo:line-height="150%">
        <style:tab-stops>
          <style:tab-stop style:type="left" style:position="-6.843in"/>
        </style:tab-stops>
      </style:paragraph-properties>
    </style:style>
    <style:style style:name="P76" style:parent-style-name="Style6" style:list-style-name="LFO7" style:family="paragraph">
      <style:paragraph-properties fo:line-height="150%">
        <style:tab-stops>
          <style:tab-stop style:type="left" style:position="-6.843in"/>
        </style:tab-stops>
      </style:paragraph-properties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79" style:parent-style-name="Akapitzlistą" style:list-style-name="LFO9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0" style:parent-style-name="Akapitzlistą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1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3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0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3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4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6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Jednorożec, dnia 24 listopada 2022 r.</text:p>
      <text:p text:style-name="P2"/>
      <text:p text:style-name="P3"/>
      <text:p text:style-name="P4">ZIR.6220.11.2022</text:p>
      <text:p text:style-name="P5"/>
      <text:p text:style-name="P6"><text:s text:c="7"/>POSTANOWIENIE</text:p>
      <text:p text:style-name="P7">Na podstawie art. 123 ustawy z dnia 14 czerwca 1960 r. Kodeks postępowania administracyjnego (t. j. Dz. U. z 2022 r., poz. 2000 ze zm.) oraz art. 69 ust. 4<text:s/>ustawy z dnia 3 października 2008 r. o udostępnianiu informacji o środowisku i jego ochronie, udziale społeczeństwa w ochronie środowiska oraz o ocenach oddziaływania na środowisko (t. j. Dz. U. z 2022 r. poz. 1029 ze zm.), zwanej dalej ustawą ooś,<text:s/></text:p>
      <text:p text:style-name="P8"><text:s text:c="3"/></text:p>
      <text:p text:style-name="P9"><text:s/>Wójt Gminy Jednorożec</text:p>
      <text:p text:style-name="P10"><text:s/>postanawia</text:p>
      <text:p text:style-name="P11"><text:span text:style-name="T12">zawiesić postępowanie</text:span><text:span text:style-name="T13"><text:s/>administracyjne w sprawie uzyskania decyzji o środowiskowych uwarunkowaniach realizacji przedsięwzięcia polegającego na</text:span><text:span text:style-name="T14">:<text:s/></text:span><text:bookmark-start text:name="_Hlk75760836"/><text:span text:style-name="T15">„Budowie farmy fotowoltaicznej o mocy do 4 MW wraz<text:s/></text:span><text:span text:style-name="T16"><text:s text:c="33"/>z niezbędną infrastrukturą techniczną na działce o nr ewidencyjnym 4, 19 i 26 w Dąbrówka Osiedczyzna, gmina Jednorożec”</text:span><text:bookmark-end text:name="_Hlk75760836"/><text:span text:style-name="T17"><text:s/></text:span><text:span text:style-name="T18">do czasu przedłożenia przez wnioskodawcę raportu o oddziaływaniu przedsięwzięcia na środowisko.</text:span></text:p>
      <text:p text:style-name="P19"/>
      <text:p text:style-name="P20">UZASADNIENIE</text:p>
      <text:p text:style-name="P21"><text:span text:style-name="T22">Inwestor:<text:s/></text:span><text:span text:style-name="T23">KPE FARMS Sp. z o.o., Kruszyniec 27</text:span><text:span text:style-name="T24">, 86-014 Sicienko<text:s/></text:span><text:span text:style-name="T25">wystąpił z<text:s/></text:span><text:span text:style-name="T26">wnioskiem z dnia 21 lipca 2022 r. (data wpływu do tut. Urzędu – 22 lipca 2022 r.)<text:s/></text:span><text:span text:style-name="T27">o wydanie decyzji o środowiskowych uwarunkowaniach zgody na realizację przedsięwzięcia pn.: „</text:span><text:span text:style-name="T28">Budowa farmy fotowoltaicznej o mocy do 4 MW wraz z niezbędną infrastrukturą techniczną na działce o nr ewidencyjnym 4, 19 i 26 w Dąbrówka Osiedczyzna, gmina Jednorożec”.</text:span></text:p>
      <text:p text:style-name="P29"><text:span text:style-name="T30">Wnioskowana inwestycja, stosownie do § 3 ust. 1 pkt.<text:s/></text:span><text:span text:style-name="T31">54 lit. b</text:span><text:span text:style-name="T32"><text:s/>Rozporządzenia Rady Min</text:span><text:span text:style-name="T33">istrów z dnia 10 września 2019 r. w sprawie przedsięwzięć mogących znacząco oddziaływać na środowisko<text:s/></text:span><text:span text:style-name="T34">(t. j. Dz. U. z 2019 r., poz. 1839)</text:span><text:span text:style-name="T35"><text:s/>zaliczona jest do przedsięwzięć mogących potencjalnie znacząco oddziaływać na środowisko, dla których obowiązek sporzą</text:span><text:span text:style-name="T36">dzenia raportu ustalany jest w drodze postanowienia przez organ prowadzący postępowanie w sprawie wydania decyzji o środowiskowych uwarunkowaniach zgody na realizację przedsięwzięcia, po uprzednim zasięgnięciu opinii organu tj. Regionalnego Dyrektora Ochro</text:span><text:span text:style-name="T37">ny Środowiska,<text:s/></text:span><text:span text:style-name="T38">Państwowego Powiatowego Inspektora Sanitarnego</text:span><text:span text:style-name="T39"><text:s/>i Dyrektora Zarządu Zlewni (zgodnie <text:s text:c="30"/>z art. 64 ustawy ooś).</text:span></text:p>
      <text:p text:style-name="P40"><text:span text:style-name="T41">Stosując się do zapisów art. 64 ustawy ooś,<text:s/></text:span><text:span text:style-name="FontStyle16">Wójt Gminy Jednorożec<text:s/></text:span><text:span text:style-name="T42">w dniu 29 lipca 2022 r. zwrócił się<text:s/></text:span><text:span text:style-name="T43">do Regionalnego Dyrektora Ochrony Środowiska w Warszawie,<text:s/></text:span><text:bookmark-start text:name="_Hlk60728546"/><text:span text:style-name="T44">Państwowego Powiatowego Inspektora Sanitarnego w Przasnyszu</text:span><text:bookmark-end text:name="_Hlk60728546"/><text:span text:style-name="T45"><text:s/>oraz<text:s/></text:span><text:span text:style-name="FontStyle16">Dyrektora Zarządu Zlewni w Dębem</text:span><text:span text:style-name="T46"><text:s/>z prośbą o wydanie opinii, co do obowiązku przeprowadzenia oceny oddziaływania na środowisko i w prz</text:span><text:span text:style-name="T47">ypadku takiej potrzeby, co do zakresu<text:s/></text:span><text:soft-page-break/><text:span text:style-name="T48">raportu oddziaływania planowanego przedsięwzięcia na środowisko. Ponadto obwieszczeniem znak: ZIR.6220.11.2022 z dnia 29 lipca 2022 r. Wójt Gminy Jednorożec zawiadomił strony postępowania<text:s/></text:span><text:span text:style-name="T49"><text:line-break/></text:span><text:span text:style-name="T50">o wszczęciu postępowania admi</text:span><text:span text:style-name="T51">nistracyjnego.</text:span></text:p>
      <text:p text:style-name="P52">W odpowiedzi na ww. wniosek Państwowy Powiatowy Inspektor Sanitarny w Przasnyszu w opinii znak: PPIS-ZNS-712/31/22 z dnia 10 sierpnia 2022 r. (data wpływu do tut. Urzędu – 11 sierpnia 2022 r.) stwierdził potrzebę przeprowadzenia oceny oddziaływania na środowisko dla ww. przedsięwzięcia i określił zakres raportu o oddziaływaniu na środowisko.</text:p>
      <text:p text:style-name="P53"><text:span text:style-name="T54">Również Regionalny Dyrektor Ochrony Środowiska w Warszawie w postanowieniu znak: <text:s text:c="24"/>WOOŚ-I.4220.1236.2022.ML.2 z dnia 14 września 20</text:span><text:span text:style-name="T55">22 r. (data wpływu do tut. Urzędu – 15 września <text:s text:c="19"/>2022 r.) stwierdził, że dla przedmiotowego przedsięwzięcia istnieje konieczność przeprowadzania oceny oddziaływania na środowisko oraz określił zakres raportu.</text:span></text:p>
      <text:p text:style-name="P56"><text:span text:style-name="T57">Następnie Państwowe Gospodars</text:span><text:span text:style-name="T58">two Wodne Wody Polskie Dyrektor Zarządu Zlewni w Dębem w opinii znak: WA.ZZŚ.2.435.1.203.2022.MR(2) z dnia 10 października 2022 r. (data wpływu do tut. Urzędu – 17 października 2022 r.) stwierdził, ze dla przedmiotowego przedsięwzięcia nie zachodzi koniecz</text:span><text:span text:style-name="T59">ność przeprowadzenia oceny oddziaływania na środowisko, wskazując jedynie na konieczność określenia w decyzji o środowiskowych uwarunkowaniach warunków i wymagań, o których mowa w art. 82 ust. 1 pkt. 1 lit. b ustawy ooś oraz nałożenie obowiązku działań o k</text:span><text:span text:style-name="T60">tórych mowa w art. 82 ust. 1 pkt 2 lit. b ustawy ooś.<text:s/></text:span></text:p>
      <text:p text:style-name="P61">Po przeprowadzeniu wnikliwej analizy dostarczonych materiałów, Wójt Gminy Jednorożec, postanowieniem znak: ZIR.6220.11.2022 z dnia 27 października 2022 r. stwierdził obowiązek przeprowadzenia oceny oddziaływania na środowisko dla wnioskowanego przedsięwzięcia i określił zakres raportu o oddziaływaniu przedsięwzięcia na środowisko. Organ poinformował również strony postępowania<text:s/><text:line-break/>o wydaniu ww. postanowienia obwieszczeniem znak: ZIR.6220.11.2022 z dnia 27<text:s/>października 2022 roku.</text:p>
      <text:p text:style-name="P62">Zgodnie z art. 69 ust. 4 organ wydaje postanowienie o zawieszeniu postępowania w sprawie decyzji <text:s text:c="21"/>o środowiskowych uwarunkowaniach do czasu przedłożenia przez wnioskodawcę raportu o oddziaływaniu przedsięwzięcia<text:s/>na środowisko.</text:p>
      <text:p text:style-name="P63">POUCZENIE</text:p>
      <text:p text:style-name="P64">Zgodnie z art. 69 ust. 5 ustawy ooś na niniejsze postanowienie nie przysługuje zażalenie.</text:p>
      <text:p text:style-name="P65"/>
      <text:p text:style-name="P66"/>
      <text:p text:style-name="P67"/>
      <text:p text:style-name="P68"><text:tab/><text:tab/><text:tab/><text:tab/><text:tab/><text:tab/><text:tab/><text:tab/>/Wójt Gminy Jednorożec/</text:p>
      <text:p text:style-name="P69"><text:tab/><text:tab/><text:tab/><text:tab/><text:tab/><text:tab/><text:tab/><text:tab/>/Krzysztof Andrzej Iwulski/</text:p>
      <text:p text:style-name="P70"/>
      <text:p text:style-name="P71"/>
      <text:p text:style-name="P72"><text:span text:style-name="FontStyle16">Otrzymują:</text:span></text:p>
      <text:list text:style-name="LFO7" text:continue-numbering="true">
        <text:list-item>
          <text:p text:style-name="P73">Inwestor: KPE FARMS Sp. z o.o., Kruszyniec 27, 86-014 Sicienko;</text:p>
        </text:list-item>
      </text:list>
      <text:p text:style-name="P74">adres do korespondencji: ul. Grunwaldzka 2/3, 85-236<text:s/>Bydgoszcz;</text:p>
      <text:list text:style-name="LFO7" text:continue-numbering="true">
        <text:list-item>
          <text:p text:style-name="P75"><text:span text:style-name="FontStyle16">Strony postępowania zawiadamiane w trybie art. 49 k.p.a.</text:span></text:p>
        </text:list-item>
        <text:list-item>
          <text:p text:style-name="P76"><text:span text:style-name="FontStyle16">a/a.</text:span></text:p>
        </text:list-item>
      </text:list>
      <text:p text:style-name="P77"/>
      <text:p text:style-name="P78"><text:span text:style-name="FontStyle16">Do wiadomości:</text:span></text:p>
      <text:list text:style-name="LFO8">
        <text:list-item text:start-value="1">
          <text:p text:style-name="P79">Regionalna Dyrekcja Ochrony Środowiska w Warszawie</text:p>
        </text:list-item>
      </text:list>
      <text:p text:style-name="P80">ul. H. Sienkiewicza 3, 00 - 015 Warszawa,</text:p>
      <text:list text:style-name="LFO8" text:continue-numbering="true">
        <text:list-item>
          <text:p text:style-name="P81">Państwowy Powiatowy Inspektor Sanitarny w Przasnyszu</text:p>
        </text:list-item>
      </text:list>
      <text:p text:style-name="P82">ul. Gołymińska 13, 06-300 Przasnysz,</text:p>
      <text:list text:style-name="LFO8" text:continue-numbering="true">
        <text:list-item>
          <text:p text:style-name="P83">Państwowe Gospodarstwo Wodne Wody Polskie</text:p>
        </text:list-item>
      </text:list>
      <text:p text:style-name="P84">Zarząd Zlewni w Dębem</text:p>
      <text:p text:style-name="P85">Dębe, 05-140 Serock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Sporządziła: Katarzyna Skała, tel. (29) 751-70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Mieszała</dc:creator>
    <meta:creation-date>2019-12-30T11:10:00Z</meta:creation-date>
    <dc:date>2022-11-24T09:15:00Z</dc:date>
    <meta:print-date>2022-11-24T07:01:00Z</meta:print-date>
    <meta:template xlink:href="Normal" xlink:type="simple"/>
    <meta:editing-cycles>57</meta:editing-cycles>
    <meta:editing-duration>PT32640S</meta:editing-duration>
    <meta:document-statistic meta:page-count="4" meta:paragraph-count="11" meta:word-count="795" meta:character-count="5554" meta:row-count="39" meta:non-whitespace-character-count="4770"/>
  </office:meta>
</office:document-meta>
</file>