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 fo:margin-left="4.4312in">
        <style:tab-stops/>
      </style:paragraph-properties>
      <style:text-properties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line-height="150%" fo:text-indent="0.3937in"/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paragraph-properties fo:line-height="150%" fo:margin-left="2.4618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justify" fo:line-height="150%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 fo:line-height="150%"/>
      <style:text-properties style:font-name-complex="Times New Roman"/>
    </style:style>
    <style:style style:name="P22" style:parent-style-name="Standard" style:family="paragraph">
      <style:paragraph-properties fo:text-align="center" fo:line-height="150%" fo:text-indent="0.3937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text-indent="0.3937in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2" style:family="text">
      <style:text-properties style:font-name-complex="Times New Roman" fo:font-size="11pt" style:font-size-asian="11pt" style:font-size-complex="11pt"/>
    </style:style>
    <style:style style:name="T26" style:parent-style-name="Domyślnaczcionkaakapitu2" style:family="text">
      <style:text-properties style:font-name-complex="Times New Roman" style:font-weight-complex="bold" fo:font-size="11pt" style:font-size-asian="11pt" style:font-size-complex="11pt"/>
    </style:style>
    <style:style style:name="T27" style:parent-style-name="Domyślnaczcionkaakapitu2" style:family="text">
      <style:text-properties style:font-name-complex="Times New Roman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line-height="150%" fo:margin-left="-0.0125in" fo:text-indent="0.4062in">
        <style:tab-stops/>
      </style:paragraph-properties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32" style:parent-style-name="Domyślnaczcionkaakapitu2" style:family="text">
      <style:text-properties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9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0" style:parent-style-name="Domyślnaczcionkaakapitu" style:family="text">
      <style:text-properties style:font-name-complex="Times New Roman" fo:font-size="11pt" style:font-size-asian="11pt" style:font-size-complex="11pt"/>
    </style:style>
    <style:style style:name="P41" style:parent-style-name="Normalny" style:family="paragraph">
      <style:paragraph-properties fo:text-align="justify" fo:line-height="150%" fo:text-indent="0.3937in"/>
    </style:style>
    <style:style style:name="T42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0" style:parent-style-name="Normalny" style:family="paragraph">
      <style:paragraph-properties fo:text-align="justify" fo:line-height="150%" fo:text-indent="0.3937in"/>
    </style:style>
    <style:style style:name="T51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2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3" style:parent-style-name="Normalny" style:family="paragraph">
      <style:paragraph-properties fo:text-align="justify" fo:line-height="150%" fo:text-indent="0.3937in"/>
    </style:style>
    <style:style style:name="T54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7" style:parent-style-name="Textbody" style:family="paragraph">
      <style:paragraph-properties fo:text-align="justify" fo:margin-bottom="0in" fo:line-height="150%" fo:text-indent="0.3937in"/>
    </style:style>
    <style:style style:name="T58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9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0" style:parent-style-name="Standard" style:family="paragraph">
      <style:paragraph-properties fo:text-align="justify" fo:line-height="150%" fo:text-indent="0.3937in"/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text-indent="0.4916in"/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64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65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66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67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68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70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71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72" style:parent-style-name="Style6" style:family="paragraph">
      <style:paragraph-properties fo:line-height="150%">
        <style:tab-stops>
          <style:tab-stop style:type="left" style:position="0.1569in"/>
        </style:tab-stops>
      </style:paragraph-properties>
    </style:style>
    <style:style style:name="P73" style:parent-style-name="Style6" style:list-style-name="LFO7" style:family="paragraph">
      <style:paragraph-properties fo:line-height="150%">
        <style:tab-stops>
          <style:tab-stop style:type="left" style:position="-6.343in"/>
        </style:tab-stops>
      </style:paragraph-properties>
      <style:text-properties style:font-name-complex="Times New Roman" fo:font-size="11pt" style:font-size-asian="11pt" style:font-size-complex="11pt"/>
    </style:style>
    <style:style style:name="P74" style:parent-style-name="Style6" style:family="paragraph">
      <style:paragraph-properties fo:line-height="150%" fo:margin-left="0.5in">
        <style:tab-stops>
          <style:tab-stop style:type="left" style:position="-4.843in"/>
        </style:tab-stops>
      </style:paragraph-properties>
      <style:text-properties style:font-name-complex="Times New Roman" fo:font-size="11pt" style:font-size-asian="11pt" style:font-size-complex="11pt"/>
    </style:style>
    <style:style style:name="P75" style:parent-style-name="Style6" style:list-style-name="LFO7" style:family="paragraph">
      <style:paragraph-properties fo:line-height="150%">
        <style:tab-stops>
          <style:tab-stop style:type="left" style:position="-6.343in"/>
        </style:tab-stops>
      </style:paragraph-properties>
    </style:style>
    <style:style style:name="T76" style:parent-style-name="Domyślnaczcionkaakapitu" style:family="text">
      <style:text-properties style:font-name-complex="Times New Roman" fo:font-size="11pt" style:font-size-asian="11pt" style:font-size-complex="11pt"/>
    </style:style>
    <style:style style:name="P77" style:parent-style-name="Style6" style:list-style-name="LFO7" style:family="paragraph">
      <style:paragraph-properties fo:line-height="150%">
        <style:tab-stops>
          <style:tab-stop style:type="left" style:position="-6.343in"/>
        </style:tab-stops>
      </style:paragraph-properties>
    </style:style>
    <style:style style:name="P78" style:parent-style-name="Style6" style:family="paragraph">
      <style:paragraph-properties fo:line-height="150%" fo:margin-left="0.5in">
        <style:tab-stops>
          <style:tab-stop style:type="left" style:position="-5.343in"/>
        </style:tab-stops>
      </style:paragraph-properties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P80" style:parent-style-name="Akapitzlistą" style:list-style-name="LFO9" style:family="paragraph">
      <style:paragraph-properties fo:text-align="justify" style:vertical-align="auto" fo:line-height="150%"/>
      <style:text-properties style:font-name-complex="Times New Roman" fo:font-size="11pt" style:font-size-asian="11pt" style:font-size-complex="11pt"/>
    </style:style>
    <style:style style:name="P81" style:parent-style-name="Akapitzlistą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82" style:parent-style-name="Akapitzlistą" style:list-style-name="LFO8" style:family="paragraph">
      <style:paragraph-properties fo:text-align="justify" style:vertical-align="auto" fo:line-height="150%"/>
      <style:text-properties style:font-name-complex="Times New Roman" fo:font-size="11pt" style:font-size-asian="11pt" style:font-size-complex="11pt"/>
    </style:style>
    <style:style style:name="P83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84" style:parent-style-name="Akapitzlistą" style:list-style-name="LFO8" style:family="paragraph">
      <style:paragraph-properties fo:text-align="justify" style:vertical-align="auto" fo:line-height="150%"/>
      <style:text-properties style:font-name-complex="Times New Roman" fo:font-size="11pt" style:font-size-asian="11pt" style:font-size-complex="11pt"/>
    </style:style>
    <style:style style:name="P85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86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87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88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89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0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1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2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3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4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5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6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7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8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9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0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1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2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3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4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5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106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7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8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9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0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1" style:parent-style-name="Normalny" style:family="paragraph">
      <style:paragraph-properties fo:text-align="justify"/>
    </style:style>
  </office:automatic-styles>
  <office:body>
    <office:text text:use-soft-page-breaks="true">
      <text:p text:style-name="P1">Jednorożec, dnia 19 grudnia 2022 r.</text:p>
      <text:p text:style-name="P3"/>
      <text:p text:style-name="P4">ZIR.6220.16.2022</text:p>
      <text:p text:style-name="P5"/>
      <text:p text:style-name="P6">POSTANOWIENIE</text:p>
      <text:p text:style-name="P7">Na podstawie art. 123 ustawy z dnia 14 czerwca 1960 r. Kodeks postępowania administracyjnego <text:s text:c="23"/>(Dz. U. z 2022 r., poz. 2000 ze zm.) oraz art. 63<text:s/>ust. 5, ust. 5a i ust. 6 ustawy z dnia 3 października 2008 r. o udostępnianiu informacji o środowisku i jego ochronie, udziale społeczeństwa w ochronie środowiska <text:s text:c="19"/>oraz o ocenach oddziaływania na środowisko (t. j. Dz. U. z 2022 r. poz. 1029 ze zm.), zwanej dalej ustawą ooś,</text:p>
      <text:p text:style-name="P8"><text:s text:c="2"/>Wójt Gminy Jednorożec</text:p>
      <text:p text:style-name="P9"><text:span text:style-name="T10">postanawia</text:span></text:p>
      <text:p text:style-name="P11"><text:span text:style-name="T12">zawiesić postępowanie</text:span><text:span text:style-name="T13"><text:s/>administracyjne w sprawie uzyskania decyzji o środowiskowych uwarunkowaniach realizacji przedsięwzięcia polegającego na</text:span><text:span text:style-name="T14">:<text:s/></text:span><text:bookmark-start text:name="_Hlk75760836"/><text:span text:style-name="T15">„</text:span><text:bookmark-start text:name="_Hlk122334014"/><text:span text:style-name="T16">Budowie farmy fotowoltaicznej o mocy do<text:s/></text:span><text:span text:style-name="T17">5 MW <text:s text:c="38"/>wraz z niezbędną infrastrukturą techniczną na działkach o nr ewidencyjnych 288, 289 w obrębie Ulatowo Pogorzel, gmina Jednorożec”</text:span><text:bookmark-end text:name="_Hlk75760836"/><text:span text:style-name="T18">, powiat przasnyski, województwo mazowieckie,<text:s/></text:span><text:bookmark-end text:name="_Hlk122334014"/><text:span text:style-name="T19">do czasu przedłożenia <text:s text:c="16"/></text:span><text:span text:style-name="T20"><text:s text:c="5"/>przez wnioskodawcę raportu o oddziaływaniu przedsięwzięcia na środowisko.</text:span></text:p>
      <text:p text:style-name="P21"/>
      <text:p text:style-name="P22">UZASADNIENIE</text:p>
      <text:p text:style-name="P23"><text:span text:style-name="T24">Inwestor: OZE FARMS Sp. z o.o., ul. Łąkowa 2, 86-014 Sicienko<text:s/></text:span><text:span text:style-name="T25">wystąpił z<text:s/></text:span><text:span text:style-name="T26">wnioskiem <text:s text:c="36"/>z dnia 04 października 2022 r. (data<text:s/></text:span><text:span text:style-name="T27">wpływu do tut. Urzędu – 07 października 2022 r.)<text:s/></text:span><text:span text:style-name="T28">o wydanie decyzji o środowiskowych uwarunkowaniach zgody na realizację przedsięwzięcia pn.: ,,Budowa farmy fotowoltaicznej o mocy do 5 MW wraz z niezbędną infrastrukturą techniczną na działkach o nr ewidency</text:span><text:span text:style-name="T29">jnych 288, 289 w obrębie Ulatowo Pogorzel, gmina Jednorożec”.</text:span></text:p>
      <text:p text:style-name="P30"><text:span text:style-name="T31">Wnioskowana inwestycja, stosownie do § 3 ust. 1 pkt.<text:s/></text:span><text:span text:style-name="T32">54 lit. b</text:span><text:span text:style-name="T33"><text:s/>Rozporządzenia Rady Ministrów <text:s text:c="28"/>z dnia 10 września 2019 r. w sprawie przedsięwzięć mogących znacząco oddz</text:span><text:span text:style-name="T34">iaływać na środowisko <text:s text:c="31"/></text:span><text:span text:style-name="T35">(t.j. Dz. U. z 2019 r., poz. 1839 z późn. zm.)</text:span><text:span text:style-name="T36"><text:s/>zaliczona jest do przedsięwzięć mogących potencjalnie znacząco oddziaływać na środowisko, dla których obowiązek sporządzenia raportu ustalany jest w drodze<text:s/></text:span><text:span text:style-name="T37">postanowienia przez organ prowadzący postępowanie w sprawie wydania decyzji o środowiskowych uwarunkowaniach zgody na realizację przedsięwzięcia, po uprzednim zasięgnięciu opinii organu tj. Regionalnego Dyrektora Ochrony Środowiska,<text:s/></text:span><text:span text:style-name="T38">Państwowego Powiatowego</text:span><text:span text:style-name="T39"><text:s/>Inspektora Sanitarnego</text:span><text:span text:style-name="T40"><text:s/>i Dyrektora Zarządu Zlewni (zgodnie z art. 64 ustawy ooś).</text:span></text:p>
      <text:p text:style-name="P41"><text:span text:style-name="T42">Stosując się do zapisów art. 64 ustawy ooś,<text:s/></text:span><text:span text:style-name="FontStyle16">Wójt Gminy Jednorożec<text:s/></text:span><text:span text:style-name="T43">w dniu 11 października 2022 r. zwrócił się do Regionalnego Dyrektora Ochrony Środowiska<text:s/></text:span><text:span text:style-name="T44">w Warszawie,<text:s/></text:span><text:bookmark-start text:name="_Hlk60728546"/><text:span text:style-name="T45">Państwowego Powiatowego Inspektora Sanitarnego w Przasnyszu</text:span><text:bookmark-end text:name="_Hlk60728546"/><text:span text:style-name="T46"><text:s/>oraz<text:s/></text:span><text:span text:style-name="FontStyle16">Dyrektora Zarządu Zlewni w Dębem</text:span><text:span text:style-name="T47"><text:s/>z prośbą o wydanie opinii, <text:s text:c="18"/>co do obowiązku przeprowadzenia oceny oddziaływania na środowisko i w przypadku takiej potrzeby, <text:s text:c="3"/></text:span><text:span text:style-name="T48"><text:s text:c="18"/>co do zakresu raportu oddziaływania planowanego przedsięwzięcia na środowisko. Ponadto obwieszczeniem znak: ZIR.6220.16.2022 z dnia 11 października 2022 r. Wójt Gminy Jednorożec zawiadomił strony postępowania o wszczęciu postępowania admi</text:span><text:span text:style-name="T49">nistracyjnego.</text:span></text:p>
      <text:p text:style-name="P50"><text:span text:style-name="T51">W odpowiedzi na ww. wniosek Państwowy Powiatowy Inspektor Sanitarny w Przasnyszu w opinii znak: PPIS-ZNS-712/50/22 z dnia 03 listopada 2022 r. (data wpływu do tut. Urzędu – 08 listopada 2022 r.) stwierdził, że dla przedmiotowego przedsięwzię</text:span><text:span text:style-name="T52">cia nie zachodzi konieczność przeprowadzenia oceny oddziaływania na środowisko.</text:span></text:p>
      <text:p text:style-name="P53"><text:span text:style-name="T54">Następnie Dyrektor Zarządu Zlewni w Dębem w opinii znak: WA.ZZŚ.2.435.1.269.2022.PJ <text:s text:c="37"/>z dnia 07 listopada 2022 r. (data wpływu do tut. Urzędu</text:span><text:span text:style-name="T55"><text:s/>– 14 listopada 2022 r.) nie stwierdził potrzeby przeprowadzenia oceny oddziaływania na środowisko dla ww. przedsięwzięcia, wskazując jedynie na konieczność określenia w decyzji o środowiskowych uwarunkowaniach warunków i wymagań, o których mowa w art. 82<text:s/></text:span><text:span text:style-name="T56">ust. 1 pkt. 1 lit. b ustawy ooś oraz nałożenie obowiązku działań o których mowa w art. 82 ust. 1 pkt 2 lit. b ustawy ooś.<text:s/></text:span></text:p>
      <text:p text:style-name="P57"><text:span text:style-name="T58">Natomiast Regionalny Dyrektor Ochrony Środowiska w Warszawie w postanowieniu znak: <text:s text:c="23"/>WOOŚ-I.4220.1688.2022.JC.2<text:s/></text:span><text:span text:style-name="T59">z dnia 15 listopada 2022 (data wpływu do tut. Urzędu – 15 listopada 2022 r.) stwierdził, że dla przedmiotowego przedsięwzięcia istnieje konieczność przeprowadzania oceny oddziaływania na środowisko oraz określił zakres raportu.</text:span></text:p>
      <text:p text:style-name="P60">Po przeprowadzeniu wnikliwej<text:s/>analizy dostarczonych materiałów Wójt Gminy Jednorożec, postanowieniem znak: ZIR.6220.16.2022 z dnia 18 listopada 2022 r., stwierdził obowiązek przeprowadzenia oceny oddziaływania na środowisko dla wnioskowanego przedsięwzięcia i określił zakres raportu<text:s/><text:line-break/>o oddziaływaniu przedsięwzięcia na środowisko. Organ poinformował strony postępowania<text:s/><text:line-break/>o wydaniu ww. postanowienia obwieszczeniem znak: ZIR.6220.16.2022 z dnia 18 listopada 2022 roku, <text:s text:c="22"/>które zostało umieszczone na tablicy ogłoszeń Urzędu Gminy w Jednorożcu, tablicy ogłoszeń sołectwa Ulatowo Pogorzel oraz Biuletynie Informacji Publicznej Urzędu Gminy w Jednorożcu w dniach <text:s text:c="38"/>21 listopada 2022 r. - 08 grudnia 2022 r.</text:p>
      <text:p text:style-name="P61">Zgodnie z art. 63 ust. 5 ustawy ooś organ wydaje postanowienie o zawieszeniu postępowania <text:s text:c="29"/>w sprawie wydania decyzji o środowiskowych uwarunkowaniach do czasu przedłożenia przez wnioskodawcę raportu o oddziaływaniu przedsięwzięcia na środowisko. Jeżeli w terminie 3<text:s/>lat od dnia zawieszenia postępowania strona nie złoży raportu o oddziaływaniu przedsięwzięcia na środowisko, żądanie wszczęcia postępowania w sprawie wydania decyzji o środowiskowych uwarunkowaniach uważa się za wycofane <text:s text:c="21"/>(art. 63 ust.<text:s/>5a ustawy ooś).</text:p>
      <text:p text:style-name="P62">Pouczenie</text:p>
      <text:p text:style-name="P63">Zgodnie z art. 63 ust. 6 ustawy ooś na niniejsze postanowienie nie przysługuje zażalenie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FontStyle16">Otrzymują:</text:span></text:p>
      <text:list text:style-name="LFO7" text:continue-numbering="true">
        <text:list-item>
          <text:p text:style-name="P73">Inwestor: OZE FARMS Sp. z o.o., ul. Łąkowa 2, 86-014 Sicienko;</text:p>
        </text:list-item>
      </text:list>
      <text:p text:style-name="P74">adres do korespondencji: ul. Grunwaldzka 2/3,<text:s/>85-236 Bydgoszcz.</text:p>
      <text:list text:style-name="LFO7" text:continue-numbering="true">
        <text:list-item>
          <text:p text:style-name="P75"><text:span text:style-name="T76">Strony postępowania zgodnie z art. 49 k.p.a.</text:span></text:p>
        </text:list-item>
        <text:list-item>
          <text:p text:style-name="P77"><text:span text:style-name="FontStyle16">aa.</text:span></text:p>
        </text:list-item>
      </text:list>
      <text:p text:style-name="P78"/>
      <text:p text:style-name="P79"><text:span text:style-name="FontStyle16">Do wiadomości:</text:span></text:p>
      <text:list text:style-name="LFO8">
        <text:list-item text:start-value="1">
          <text:p text:style-name="P80">Regionalna Dyrekcja Ochrony Środowiska w Warszawie</text:p>
        </text:list-item>
      </text:list>
      <text:p text:style-name="P81">ul. H. Sienkiewicza 3, 00 - 015 Warszawa,</text:p>
      <text:list text:style-name="LFO8" text:continue-numbering="true">
        <text:list-item>
          <text:p text:style-name="P82">Państwowy Powiatowy Inspektor Sanitarny w Przasnyszu</text:p>
        </text:list-item>
      </text:list>
      <text:p text:style-name="P83">ul. Gołymińska 13, 06-300 Przasnysz,</text:p>
      <text:list text:style-name="LFO8" text:continue-numbering="true">
        <text:list-item>
          <text:p text:style-name="P84">Państwowe Gospodarstwo Wodne Wody Polskie</text:p>
        </text:list-item>
      </text:list>
      <text:p text:style-name="P85">Zarząd Zlewni w Dębem</text:p>
      <text:p text:style-name="P86">Dębe, 05-140 Serock.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Sporządziła: Katarzyna Skała, tel. (29) 751-70-39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omyślnaczcionkaakapitu2" style:display-name="Domyślna czcionka akapitu2" style:family="text"/>
    <style:style style:name="FontStyle16" style:display-name="Font Style16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Style6" style:display-name="Style6" style:family="paragraph" style:parent-style-name="Standard">
      <style:paragraph-properties fo:text-align="justify" style:vertical-align="auto" fo:line-height="0.1791in"/>
      <style:text-properties style:language-asian="en" style:country-asian="US" style:language-complex="ar" style:country-complex="SA" fo:hyphenate="false"/>
    </style:style>
    <style:style style:name="WW_CharLFO1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3" style:display-name="WWNum4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2" style:display-name="WWNum4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3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1" style:display-name="WWNum4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4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5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8Num11" style:display-name="WW8Num11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6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usz Mieszała</dc:creator>
    <meta:creation-date>2019-12-30T11:10:00Z</meta:creation-date>
    <dc:date>2022-12-19T12:37:00Z</dc:date>
    <meta:print-date>2022-12-19T12:20:00Z</meta:print-date>
    <meta:template xlink:href="Normal" xlink:type="simple"/>
    <meta:editing-cycles>60</meta:editing-cycles>
    <meta:editing-duration>PT36360S</meta:editing-duration>
    <meta:document-statistic meta:page-count="1" meta:paragraph-count="12" meta:word-count="893" meta:character-count="6243" meta:row-count="44" meta:non-whitespace-character-count="5362"/>
  </office:meta>
</office:document-meta>
</file>