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7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language-asian="pl" style:country-asian="PL"/>
    </style:style>
    <style:style style:name="P8" style:parent-style-name="Normalny" style:family="paragraph">
      <style:paragraph-properties fo:text-align="justify" fo:margin-top="0.0694in" fo:margin-bottom="0in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text-align="justify" fo:margin-top="0.0694in" fo:margin-bottom="0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0" style:parent-style-name="Normalny" style:family="paragraph">
      <style:paragraph-properties fo:text-align="justify" fo:margin-top="0.0694in" fo:margin-bottom="0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24" style:parent-style-name="Normalny" style:family="paragraph">
      <style:paragraph-properties fo:text-align="justify" fo:margin-top="0.0694in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top="0.0694in" fo:margin-bottom="0in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text-align="justify" fo:margin-top="0.0694in" fo:margin-bottom="0in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7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.1388in" fo:line-height="115%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text-align="justify" fo:margin-top="0.0694in" fo:margin-bottom="0.0694in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6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/>
    </style:style>
    <style:style style:name="P48" style:parent-style-name="Normalny" style:family="paragraph">
      <style:paragraph-properties fo:text-align="justify" fo:margin-bottom="0in"/>
      <style:text-properties style:font-name="Times New Roman"/>
    </style:style>
    <style:style style:name="P49" style:parent-style-name="Normalny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3" style:parent-style-name="Normalny" style:family="paragraph">
      <style:paragraph-properties fo:text-align="justify" fo:margin-bottom="0.1388in" fo:line-height="115%"/>
      <style:text-properties style:font-name="Times New Roman"/>
    </style:style>
    <style:style style:name="P54" style:parent-style-name="Normalny" style:family="paragraph">
      <style:paragraph-properties fo:text-align="justify" fo:margin-bottom="0.1388in" fo:line-height="115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Załącznik Nr 2<text:s/></text:p>
      <text:p text:style-name="P2">do Zarządzenia Nr <text:s/>20/2023</text:p>
      <text:p text:style-name="P3"><text:s text:c="107"/>Wójta Gminy Jednorożec</text:p>
      <text:p text:style-name="P4"><text:s text:c="99"/><text:tab/><text:s/><text:s text:c="4"/>z dnia <text:s text:c="2"/>22<text:s/>lutego 2023 r.</text:p>
      <text:p text:style-name="P5"/>
      <text:p text:style-name="P6">URZĄD GMINY JEDNOROŻEC</text:p>
      <text:p text:style-name="P7"/>
      <text:p text:style-name="P8"><text:span text:style-name="T9">Sprawozdanie Rb – 27S organu –<text:s/></text:span><text:span text:style-name="T10">47 009 690,24 zł</text:span></text:p>
      <text:p text:style-name="P11"><text:span text:style-name="T12">§ 2 pkt. 9 lit. a, w tym -<text:s/></text:span><text:span text:style-name="T13">111 902,00</text:span><text:span text:style-name="T14"><text:s/></text:span><text:span text:style-name="T15">zł</text:span></text:p>
      <text:p text:style-name="P16">- odsetki od środków na rachunkach bankowych – <text:s/>111 902,00 zł</text:p>
      <text:p text:style-name="P17">- odsetki od udzielonych pożyczek i od posiadanych papierów wartościowych – 0,00 zł</text:p>
      <text:p text:style-name="P18">- dywidendy z tytułu posiadanych praw majątkowych – 0,00 zł</text:p>
      <text:p text:style-name="P19">- spadki, zapisy i darowizny w postaci pieniężnej na rzecz jednostek sektora finansów publicznych – 0,00 zł</text:p>
      <text:p text:style-name="P20"><text:span text:style-name="T21">§ 2 pkt. 9 lit. b –<text:s/></text:span><text:span text:style-name="T22">422 303,00 zł</text:span></text:p>
      <text:p text:style-name="P23">Zwrot różnicy podatku VAT – 422 303,00 zł</text:p>
      <text:p text:style-name="P24"><text:span text:style-name="T25">§ 2 pkt. 9 lit. c, w tym: <text:s/>-<text:s/></text:span><text:span text:style-name="T26">29 712 943,24 zł</text:span></text:p>
      <text:p text:style-name="P27">Dochody wykonane jednostek budżetowych –<text:s/><text:bookmark-start text:name="_Hlk127783906"/>15 947 442,55<text:s/><text:bookmark-end text:name="_Hlk127783906"/>zł</text:p>
      <text:p text:style-name="P28">Zasiłki, stypendia i inna pomoc realizowana przez jednostki budżetowe – 13 765 500,69 zł</text:p>
      <text:p text:style-name="P29"><text:span text:style-name="T30">§ 2 pkt. 9 lit. d, w tym: -<text:s/></text:span><text:span text:style-name="T31">0,00 zł</text:span></text:p>
      <text:p text:style-name="P32">Środki finansowe na wydzielonym rachunku – 0,00 zł<text:s/></text:p>
      <text:p text:style-name="P33"><text:span text:style-name="T34">§ 2 pkt. 9 lit. f, w tym: -<text:s/></text:span><text:span text:style-name="T35">1 977 655,96 zł</text:span></text:p>
      <text:p text:style-name="P36">Dotacje dla innych jednostek sektora finansów publicznych oraz innych osób prawnych lub jednostek organizacyjnych nieposiadających osobowości prawnej – 1 977 655,96 zł</text:p>
      <text:p text:style-name="P37"/>
      <text:p text:style-name="P38"><text:span text:style-name="T39">§ 2 pkt. 9 lit. g, w tym:</text:span><text:span text:style-name="T40"><text:s/></text:span><text:span text:style-name="T41">- 1 050,00 zł</text:span></text:p>
      <text:p text:style-name="P42">Odszkodowania należne jednostce samorządu terytorialnego – 1 050,00 zł <text:s text:c="3"/></text:p>
      <text:p text:style-name="P43"><text:span text:style-name="T44">§ 3 ust. 5 pkt 1 –<text:s/></text:span><text:span text:style-name="T45">81 124,19 zł</text:span></text:p>
      <text:p text:style-name="P46">Dochody uzyskane ze sprzedaży środków trwałych oraz wartości niematerialnych i prawnych podlegających amortyzacji oraz gruntów i praw wieczystego użytkowania , w tym:</text:p>
      <text:p text:style-name="P47">- wpływy z tytułu odpłatnego zbycia prawa własności oraz prawa użytkowania wieczystego – 81 124,19 zł<text:s/></text:p>
      <text:p text:style-name="P48"/>
      <text:p text:style-name="P49"><text:span text:style-name="T50">RAZEM ODLICZENIA –<text:s/></text:span><text:span text:style-name="T51">32 195 076,39 zł</text:span></text:p>
      <text:p text:style-name="P52">Dochody wykonane urzędu obsługującego jednostkę samorządu terytorialnego – 17 856 789,45 zł</text:p>
      <text:p text:style-name="P53">Obrót z działalności gospodarczej (pomniejszony o sprzedaż środków trwałych) – 1 637 906,32 zł</text:p>
      <text:p text:style-name="P54"><text:span text:style-name="T55"><text:s text:c="128"/></text:span><text:span text:style-name="T56">PREWSPÓŁCZYNNIK – 10 %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Piotrak</meta:initial-creator>
    <dc:creator>Monika Tomaszewska2</dc:creator>
    <meta:creation-date>2021-02-16T10:01:00Z</meta:creation-date>
    <dc:date>2023-02-23T08:00:00Z</dc:date>
    <meta:print-date>2022-02-16T09:51:00Z</meta:print-date>
    <meta:template xlink:href="Normal" xlink:type="simple"/>
    <meta:editing-cycles>13</meta:editing-cycles>
    <meta:editing-duration>PT5460S</meta:editing-duration>
    <meta:document-statistic meta:page-count="1" meta:paragraph-count="4" meta:word-count="299" meta:character-count="2092" meta:row-count="14" meta:non-whitespace-character-count="1797"/>
  </office:meta>
</office:document-meta>
</file>