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2">
      <style:table-cell-properties style:vertical-align="automatic" style:repeat-content="false"/>
      <style:paragraph-properties fo:text-align="end" fo:margin-right="0cm"/>
    </style:style>
    <style:style style:name="ce7" style:family="table-cell" style:parent-style-name="Default" style:data-style-name="N14">
      <style:table-cell-properties style:vertical-align="automatic" style:repeat-content="false"/>
      <style:paragraph-properties fo:text-align="end" fo:margin-right="0cm"/>
    </style:style>
    <style:style style:name="ce8" style:family="table-cell" style:parent-style-name="Default" style:data-style-name="N13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9" style:family="table-cell" style:parent-style-name="Default" style:data-style-name="N0"/>
    <style:style style:name="ce10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1" style:family="table-cell" style:parent-style-name="Default" style:data-style-name="N4">
      <style:table-cell-properties style:vertical-align="automatic" style:repeat-content="false"/>
      <style:paragraph-properties fo:text-align="end" fo:margin-right="0cm"/>
    </style:style>
    <style:style style:name="co1" style:family="table-column">
      <style:table-column-properties fo:break-before="auto" style:column-width="10.6097916666667cm"/>
    </style:style>
    <style:style style:name="co2" style:family="table-column">
      <style:table-column-properties fo:break-before="auto" style:column-width="2.460625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7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rkusz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table:style-name="ce1"/>
          <table:table-cell office:value-type="string" table:number-columns-spanned="2" table:number-rows-spanned="4" table:style-name="ce5">
            <text:p>Załącznik Nr 3 do Zarządzenia Nr <text:s/>20/2023 Wójta Gminy Jednorożec z dnia 22 lutego 2023 r.</text:p>
          </table:table-cell>
          <table:covered-table-cell/>
          <table:table-cell table:number-columns-repeated="16381"/>
        </table:table-row>
        <table:table-row table:number-rows-repeated="3" table:style-name="ro2">
          <table:table-cell table:style-name="ce1"/>
          <table:covered-table-cell/>
          <table:covered-table-cell/>
          <table:table-cell table:number-columns-repeated="16381"/>
        </table:table-row>
        <table:table-row table:style-name="ro2">
          <table:table-cell office:value-type="string" table:style-name="ce2">
            <text:p>2023 prewspółczynnik wodociagowy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ilość dostarczonej wody na rzecz podmiotów zewnętrznych (m3)</text:p>
          </table:table-cell>
          <table:table-cell office:value-type="float" office:value="379010.3" table:number-columns-spanned="2" table:number-rows-spanned="1" table:style-name="ce6">
            <text:p>379010,30</text:p>
          </table:table-cell>
          <table:covered-table-cell/>
          <table:table-cell table:number-columns-repeated="16381"/>
        </table:table-row>
        <table:table-row table:style-name="ro2">
          <table:table-cell office:value-type="string" table:style-name="ce1">
            <text:p>ilość dostarczonej wody ogółem (m3)</text:p>
          </table:table-cell>
          <table:table-cell office:value-type="float" office:value="384152.3" table:number-columns-spanned="2" table:number-rows-spanned="1" table:style-name="ce6">
            <text:p>384152,30</text:p>
          </table:table-cell>
          <table:covered-table-cell/>
          <table:table-cell table:number-columns-repeated="16381"/>
        </table:table-row>
        <table:table-row table:style-name="ro2">
          <table:table-cell office:value-type="string" table:style-name="ce1">
            <text:p>prewspółczynnik wodociągowy za 2022</text:p>
          </table:table-cell>
          <table:table-cell office:value-type="percentage" office:value="0.98660000000000003" table:number-columns-spanned="2" table:number-rows-spanned="1" table:style-name="ce7">
            <text:p>98,66%</text:p>
          </table:table-cell>
          <table:covered-table-cell/>
          <table:table-cell table:number-columns-repeated="16381"/>
        </table:table-row>
        <table:table-row table:style-name="ro2">
          <table:table-cell office:value-type="string" table:style-name="ce1">
            <text:p>prewspółczynnik po zaokrągleniu</text:p>
          </table:table-cell>
          <table:table-cell office:value-type="percentage" office:value="0.99" table:number-columns-spanned="2" table:number-rows-spanned="1" table:style-name="ce8">
            <text:p>99%</text:p>
          </table:table-cell>
          <table:covered-table-cell/>
          <table:table-cell table:number-columns-repeated="16381"/>
        </table:table-row>
        <table:table-row table:style-name="ro2">
          <table:table-cell table:style-name="ce1"/>
          <table:table-cell table:number-columns-spanned="2" table:number-rows-spanned="1" table:style-name="ce9"/>
          <table:covered-table-cell/>
          <table:table-cell table:number-columns-repeated="16381"/>
        </table:table-row>
        <table:table-row table:style-name="ro2">
          <table:table-cell office:value-type="string" table:style-name="ce2">
            <text:p>2023 prewspółczynnik wodno-kanalizacyjny</text:p>
          </table:table-cell>
          <table:table-cell table:number-columns-spanned="2" table:number-rows-spanned="1" table:style-name="ce9"/>
          <table:covered-table-cell/>
          <table:table-cell table:number-columns-repeated="16381"/>
        </table:table-row>
        <table:table-row table:style-name="ro3">
          <table:table-cell office:value-type="string" table:style-name="ce3">
            <text:p>ilość dostarczonej wody i odebranych ścieków na rzecz podmiotów zewnętrznych (m3)</text:p>
          </table:table-cell>
          <table:table-cell office:value-type="float" office:value="466097.8" table:number-columns-spanned="2" table:number-rows-spanned="1" table:style-name="ce6">
            <text:p>466097,80</text:p>
          </table:table-cell>
          <table:covered-table-cell/>
          <table:table-cell table:number-columns-repeated="16381"/>
        </table:table-row>
        <table:table-row table:style-name="ro2">
          <table:table-cell office:value-type="string" table:style-name="ce1">
            <text:p>ilość dostarczonej wody i odebranych ścieków ogółem (m3)</text:p>
          </table:table-cell>
          <table:table-cell office:value-type="float" office:value="473406.8" table:number-columns-spanned="2" table:number-rows-spanned="1" table:style-name="ce6">
            <text:p>473406,80</text:p>
          </table:table-cell>
          <table:covered-table-cell/>
          <table:table-cell table:number-columns-repeated="16381"/>
        </table:table-row>
        <table:table-row table:style-name="ro2">
          <table:table-cell office:value-type="string" table:style-name="ce1">
            <text:p>prewspółczynnik wodno-kanalizacyjny za 2022</text:p>
          </table:table-cell>
          <table:table-cell office:value-type="float" office:value="98.46" table:number-columns-spanned="2" table:number-rows-spanned="1" table:style-name="ce10">
            <text:p>98,46</text:p>
          </table:table-cell>
          <table:covered-table-cell/>
          <table:table-cell table:number-columns-repeated="16381"/>
        </table:table-row>
        <table:table-row table:style-name="ro2">
          <table:table-cell office:value-type="string" table:style-name="ce1">
            <text:p>prewspółczynnik po zaokrągleniu</text:p>
          </table:table-cell>
          <table:table-cell office:value-type="percentage" office:value="0.99" table:number-columns-spanned="2" table:number-rows-spanned="1" table:style-name="ce8">
            <text:p>99%</text:p>
          </table:table-cell>
          <table:covered-table-cell/>
          <table:table-cell table:number-columns-repeated="16381"/>
        </table:table-row>
        <table:table-row table:style-name="ro2">
          <table:table-cell table:style-name="ce1"/>
          <table:table-cell table:number-columns-spanned="2" table:number-rows-spanned="1" table:style-name="ce9"/>
          <table:covered-table-cell/>
          <table:table-cell table:number-columns-repeated="16381"/>
        </table:table-row>
        <table:table-row table:style-name="ro2">
          <table:table-cell office:value-type="string" table:style-name="ce2">
            <text:p>2023 prewspółczynnik kanalizacyjny</text:p>
          </table:table-cell>
          <table:table-cell table:number-columns-spanned="2" table:number-rows-spanned="1" table:style-name="ce9"/>
          <table:covered-table-cell/>
          <table:table-cell table:number-columns-repeated="16381"/>
        </table:table-row>
        <table:table-row table:style-name="ro2">
          <table:table-cell office:value-type="string" table:style-name="ce1">
            <text:p>ilość odebranych ścieków od podmiotów zewnętrznych (m3)</text:p>
          </table:table-cell>
          <table:table-cell office:value-type="float" office:value="87087.5" table:number-columns-spanned="2" table:number-rows-spanned="1" table:style-name="ce11">
            <text:p>87 087,50</text:p>
          </table:table-cell>
          <table:covered-table-cell/>
          <table:table-cell table:number-columns-repeated="16381"/>
        </table:table-row>
        <table:table-row table:style-name="ro2">
          <table:table-cell office:value-type="string" table:style-name="ce1">
            <text:p>ilość odebranych ścieków ogółem (m3)</text:p>
          </table:table-cell>
          <table:table-cell office:value-type="float" office:value="89254.5" table:number-columns-spanned="2" table:number-rows-spanned="1" table:style-name="ce6">
            <text:p>89254,50</text:p>
          </table:table-cell>
          <table:covered-table-cell/>
          <table:table-cell table:number-columns-repeated="16381"/>
        </table:table-row>
        <table:table-row table:style-name="ro2">
          <table:table-cell office:value-type="string" table:style-name="ce1">
            <text:p>prewspółczynnik kanalizacyjny za 2022</text:p>
          </table:table-cell>
          <table:table-cell office:value-type="percentage" office:value="0.97570000000000001" table:number-columns-spanned="2" table:number-rows-spanned="1" table:style-name="ce7">
            <text:p>97,57%</text:p>
          </table:table-cell>
          <table:covered-table-cell/>
          <table:table-cell table:number-columns-repeated="16381"/>
        </table:table-row>
        <table:table-row table:style-name="ro2">
          <table:table-cell office:value-type="string" table:style-name="ce1">
            <text:p>prewspółczynnik po zaokrągleniu</text:p>
          </table:table-cell>
          <table:table-cell office:value-type="percentage" office:value="0.98" table:number-columns-spanned="2" table:number-rows-spanned="1" table:style-name="ce8">
            <text:p>98%</text:p>
          </table:table-cell>
          <table:covered-table-cell/>
          <table:table-cell table:number-columns-repeated="16381"/>
        </table:table-row>
        <table:table-row table:style-name="ro2">
          <table:table-cell table:style-name="ce1"/>
          <table:table-cell table:number-columns-repeated="2" table:style-name="ce4"/>
          <table:table-cell table:number-columns-repeated="16381"/>
        </table:table-row>
        <table:table-row table:number-rows-repeated="104855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026</meta:generator>
    <meta:initial-creator>Anna Piotrak</meta:initial-creator>
    <dc:creator>Monika Tomaszewska2</dc:creator>
    <meta:creation-date>2021-02-17T09:40:41Z</meta:creation-date>
    <dc:date>2023-02-23T08:03:53Z</dc:date>
    <meta:print-date>2022-02-16T09:05:13Z</meta:print-date>
  </office:meta>
</office:document-meta>
</file>