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</style:style>
    <style:style style:name="T17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.0833in" fo:line-height="150%" fo:text-indent="0.4916in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-complex="Arial" fo:font-weight="bold" style:font-weight-asian="bold" style:font-weight-complex="bold" style:text-position="super 63.6%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complex="Arial"/>
    </style:style>
    <style:style style:name="P27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Akapitzlistą" style:list-style-name="WWNum20" style:family="paragraph">
      <style:paragraph-properties fo:margin-top="0.0395in" fo:margin-bottom="0in" fo:line-height="150%">
        <style:tab-stops>
          <style:tab-stop style:type="left" style:position="0.1972in"/>
        </style:tab-stops>
      </style:paragraph-properties>
    </style:style>
    <style:style style:name="T30" style:parent-style-name="Domyślnaczcionkaakapitu" style:family="text">
      <style:text-properties style:font-name-complex="Arial"/>
    </style:style>
    <style:style style:name="P31" style:parent-style-name="Standard" style:list-style-name="LFO23" style:family="paragraph">
      <style:paragraph-properties fo:margin-bottom="0in" fo:line-height="150%"/>
      <style:text-properties fo:hyphenate="true"/>
    </style:style>
    <style:style style:name="P32" style:parent-style-name="Standard" style:list-style-name="LFO23" style:family="paragraph">
      <style:paragraph-properties fo:margin-bottom="0in" fo:line-height="150%"/>
      <style:text-properties fo:hyphenate="true"/>
    </style:style>
    <style:style style:name="P33" style:parent-style-name="Standard" style:list-style-name="LFO23" style:family="paragraph">
      <style:paragraph-properties fo:margin-bottom="0in" fo:line-height="150%"/>
      <style:text-properties fo:hyphenate="true"/>
    </style:style>
    <style:style style:name="T34" style:parent-style-name="Domyślnaczcionkaakapitu" style:family="text">
      <style:text-properties style:font-name-asian="Andale Sans UI" style:font-name-complex="Arial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-asian="Andale Sans UI" style:font-name-complex="Arial" fo:language="de" fo:country="DE" style:language-asian="ja" style:country-asian="JP" style:language-complex="fa" style:country-complex="IR"/>
    </style:style>
    <style:style style:name="P36" style:parent-style-name="Standard" style:list-style-name="LFO23" style:family="paragraph">
      <style:paragraph-properties fo:margin-bottom="0in" fo:line-height="150%"/>
      <style:text-properties fo:hyphenate="true"/>
    </style:style>
    <style:style style:name="T37" style:parent-style-name="Domyślnaczcionkaakapitu" style:family="text">
      <style:text-properties style:font-name-asian="Andale Sans UI" style:font-name-complex="Arial" fo:language="de" fo:country="DE" style:language-asian="ja" style:country-asian="JP" style:language-complex="fa" style:country-complex="IR"/>
    </style:style>
    <style:style style:name="P38" style:parent-style-name="Standard" style:list-style-name="LFO23" style:family="paragraph">
      <style:paragraph-properties fo:margin-bottom="0in" fo:line-height="150%"/>
      <style:text-properties fo:hyphenate="true"/>
    </style:style>
    <style:style style:name="T39" style:parent-style-name="Domyślnaczcionkaakapitu" style:family="text">
      <style:text-properties style:font-name-asian="Andale Sans UI" style:font-name-complex="Arial" fo:language="de" fo:country="DE" style:language-asian="ja" style:country-asian="JP" style:language-complex="fa" style:country-complex="IR"/>
    </style:style>
    <style:style style:name="T40" style:parent-style-name="Domyślnaczcionkaakapitu" style:family="text">
      <style:text-properties style:font-name-asian="Andale Sans UI" style:font-name-complex="Arial" fo:language="de" fo:country="DE" style:language-asian="ja" style:country-asian="JP" style:language-complex="fa" style:country-complex="IR"/>
    </style:style>
    <style:style style:name="P41" style:parent-style-name="Standard" style:list-style-name="LFO23" style:family="paragraph">
      <style:paragraph-properties fo:margin-bottom="0in" fo:line-height="150%"/>
      <style:text-properties fo:hyphenate="true"/>
    </style:style>
    <style:style style:name="P42" style:parent-style-name="Standard" style:family="paragraph">
      <style:paragraph-properties fo:margin-bottom="0in" fo:line-height="150%" fo:margin-left="0.5in">
        <style:tab-stops/>
      </style:paragraph-properties>
      <style:text-properties fo:hyphenate="true"/>
    </style:style>
    <style:style style:name="P43" style:parent-style-name="Standard" style:list-style-name="LFO23" style:family="paragraph">
      <style:paragraph-properties fo:margin-bottom="0in" fo:line-height="150%"/>
      <style:text-properties fo:hyphenate="true"/>
    </style:style>
    <style:style style:name="P44" style:parent-style-name="Akapitzlistą" style:list-style-name="WWNum20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style:font-name-complex="Arial" fo:color="#2C363A"/>
    </style:style>
    <style:style style:name="P46" style:parent-style-name="Standard" style:family="paragraph">
      <style:paragraph-properties fo:text-align="justify" fo:line-height="100%"/>
      <style:text-properties style:font-name-asian="Andale Sans UI" style:font-name-complex="Arial" fo:font-size="12pt" style:font-size-asian="12pt" style:font-size-complex="12pt" fo:language="de" fo:country="DE" style:language-asian="ja" style:country-asian="JP" style:language-complex="fa" style:country-complex="IR" fo:hyphenate="true"/>
    </style:style>
    <style:style style:name="P47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55" style:parent-style-name="Standard" style:family="paragraph">
      <style:paragraph-properties fo:margin-bottom="0in" fo:line-height="150%"/>
      <style:text-properties style:font-weight-complex="bold"/>
    </style:style>
    <style:style style:name="P56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7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8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9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60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6"/></text:span><text:span text:style-name="T3">Jednorożec, dnia<text:s/></text:span><text:span text:style-name="T4">02.06.</text:span><text:span text:style-name="T5">2023 r.</text:span></text:p>
      <text:p text:style-name="P6"><text:span text:style-name="T7">SOK.0012.</text:span><text:span text:style-name="T8">7</text:span><text:span text:style-name="T9">.2023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ZAWIADOMIENIE</text:span></text:p>
      <text:p text:style-name="P18"><text:bookmark-start text:name="Bookmark"/><text:bookmark-start text:name="_Hlk119909803"/><text:bookmark-start text:name="_Hlk136591662"/><text:span text:style-name="T19">Zapraszam na wspólne posiedzenie stałych Komisji Rady Gminy Jednorożec w dniu</text:span><text:span text:style-name="T20"><text:s text:c="32"/></text:span><text:span text:style-name="T21">07 czerwca</text:span><text:span text:style-name="T22"><text:s/>2023 r. o godz.<text:s/></text:span><text:span text:style-name="T23">8</text:span><text:span text:style-name="T24">30<text:s/></text:span><text:span text:style-name="T25">, które odbędzie się w<text:s/></text:span><text:span text:style-name="T26">sali konferencyjnej Urzędu Gminy.</text:span><text:bookmark-end text:name="Bookmark"/></text:p>
      <text:p text:style-name="P27"><text:bookmark-start text:name="Bookmark1"/><text:span text:style-name="T28">Tematyką posiedzenia będzie:</text:span></text:p>
      <text:list text:style-name="WWNum20">
        <text:list-item text:start-value="1">
          <text:p text:style-name="P29"><text:bookmark-start text:name="_Hlk119909783"/><text:span text:style-name="T30">Omówienie projektów uchwał:</text:span></text:p>
        </text:list-item>
      </text:list>
      <text:list text:style-name="LFO23" text:continue-numbering="true">
        <text:list-item>
          <text:p text:style-name="P31"><text:bookmark-end text:name="Bookmark1"/><text:bookmark-end text:name="_Hlk119909783"/>zmieniająca uchwałę Nr SOK.0007.66.2022 Rady Gminy Jednorożec z dnia 29 grudnia 2022 roku w sprawie Wieloletniej Prognozy Finansowej Gminy Jednorożec na lata 2023-2033;</text:p>
        </text:list-item>
        <text:list-item>
          <text:p text:style-name="P32">zmieniająca uchwałę Nr SOK.0007.67.2022 Rady Gminy Jednorożec z dnia 29 grudnia 2022 roku w sprawie uchwalenia uchwały budżetowej Gminy Jednorożec na 2023 rok;</text:p>
        </text:list-item>
        <text:list-item>
          <text:p text:style-name="P33"><text:span text:style-name="T34">w</text:span><text:span text:style-name="T35"><text:s/>sprawie udzielenia pomocy finansowej dla Powiatu Przasnyskiego;</text:span></text:p>
        </text:list-item>
        <text:list-item>
          <text:p text:style-name="P36"><text:span text:style-name="T37">w sprawie nadania nazwy drodze wewnętrznej położonej w miejscowości Stegna;</text:span></text:p>
        </text:list-item>
        <text:list-item>
          <text:p text:style-name="P38"><text:span text:style-name="T39">w sprawie<text:s/></text:span><text:span text:style-name="T40">wyrażenia zgody na wydzierżawienie nieruchomości gruntowych;</text:span></text:p>
        </text:list-item>
        <text:list-item>
          <text:p text:style-name="P41">w sprawie „Programu opieki nad zwierzętami bezdomnymi oraz zapobiegania <text:s/></text:p>
        </text:list-item>
      </text:list>
      <text:p text:style-name="P42">bezdomności zwierząt na terenie gminy Jednorożec w 2023 roku”;</text:p>
      <text:list text:style-name="LFO23" text:continue-numbering="true">
        <text:list-item>
          <text:p text:style-name="P43">w sprawie<text:s/>wymagań<text:s/>jakie powinien spełniać przedsiębiorca ubiegający się o uzyskanie<text:s/><text:s text:c="24"/>zezwolenia<text:s/>w zakresie opróżniania zbiorników bezodpływowych lub osadników w instalacjach przydomowych oczyszczalni ścieków i transportu nieczystości ciekłych<text:s/>na terenie Gminy <text:s text:c="28"/>Jednorożec.</text:p>
        </text:list-item>
      </text:list>
      <text:list text:style-name="WWNum20" text:continue-numbering="true">
        <text:list-item>
          <text:p text:style-name="P44"><text:span text:style-name="T45">Sprawy różne.</text:span></text:p>
        </text:list-item>
      </text:list>
      <text:p text:style-name="P46"><text:bookmark-end text:name="_Hlk136591662"/></text:p>
      <text:p text:style-name="P47"/>
      <text:p text:style-name="P48"><text:bookmark-end text:name="_Hlk119909803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WW_CharLFO1LVL3" style:family="text">
      <style:text-properties style:font-name-asian="Times New Roma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3" style:family="text">
      <style:text-properties style:font-name-asian="Times New Roman"/>
    </style: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2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3" style:family="text">
      <style:text-properties style:font-name-asian="Times New Roman"/>
    </style: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1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arłożek</meta:initial-creator>
    <dc:creator>Katarzyna Barłożek-Tworkowska</dc:creator>
    <meta:creation-date>2021-05-14T05:47:00Z</meta:creation-date>
    <dc:date>2023-06-02T07:49:00Z</dc:date>
    <meta:print-date>2023-06-02T07:49:00Z</meta:print-date>
    <meta:template xlink:href="Normal" xlink:type="simple"/>
    <meta:editing-cycles>12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356" meta:row-count="9" meta:non-whitespace-character-count="1164"/>
  </office:meta>
</office:document-meta>
</file>