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.0833in" fo:line-height="150%" fo:text-indent="0.4916in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-complex="Arial" fo:font-weight="bold" style:font-weight-asian="bold" style:font-weight-complex="bold" style:text-position="super 63.6%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/>
    </style:style>
    <style:style style:name="P20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Akapitzlistą" style:list-style-name="WWNum20" style:family="paragraph">
      <style:paragraph-properties fo:text-align="justify" fo:margin-top="0.0395in" fo:margin-bottom="0in" fo:line-height="150%">
        <style:tab-stops>
          <style:tab-stop style:type="left" style:position="0.1972in"/>
        </style:tab-stops>
      </style:paragraph-properties>
    </style:style>
    <style:style style:name="T23" style:parent-style-name="Domyślnaczcionkaakapitu" style:family="text">
      <style:text-properties style:font-name-complex="Arial"/>
    </style:style>
    <style:style style:name="P24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5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6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7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8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9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30" style:parent-style-name="Akapitzlistą" style:list-style-name="WWNum20" style:family="paragraph">
      <style:paragraph-properties fo:text-align="justify" fo:margin-bottom="0.0833in" fo:line-height="150%"/>
    </style:style>
    <style:style style:name="T31" style:parent-style-name="Domyślnaczcionkaakapitu" style:family="text">
      <style:text-properties style:font-name-complex="Arial" fo:color="#2C363A"/>
    </style:style>
    <style:style style:name="P32" style:parent-style-name="Standard" style:family="paragraph">
      <style:paragraph-properties fo:text-align="justify" fo:line-height="100%"/>
      <style:text-properties style:font-name-asian="Andale Sans UI" style:font-name-complex="Arial" fo:font-size="12pt" style:font-size-asian="12pt" style:font-size-complex="12pt" fo:language="de" fo:country="DE" style:language-asian="ja" style:country-asian="JP" style:language-complex="fa" style:country-complex="IR" fo:hyphenate="true"/>
    </style:style>
    <style:style style:name="P33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2" style:parent-style-name="Standard" style:family="paragraph">
      <style:paragraph-properties fo:margin-bottom="0in" fo:line-height="150%"/>
      <style:text-properties style:font-weight-complex="bold"/>
    </style:style>
    <style:style style:name="P43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44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45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46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47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s text:c="6"/></text:span><text:span text:style-name="T3">Jednorożec, dnia 06.07.2023 r.</text:span></text:p>
      <text:p text:style-name="P4"><text:span text:style-name="T5">SOK.0012.8.2023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ZAWIADOMIENIE</text:span></text:p>
      <text:p text:style-name="P14"><text:bookmark-start text:name="Bookmark"/><text:bookmark-start text:name="_Hlk136591662"/><text:bookmark-start text:name="_Hlk119909803"/><text:span text:style-name="T15">Zapraszam na wspólne posiedzenie stałych Komisji Rady Gminy Jednorożec w dniu</text:span><text:span text:style-name="T16"><text:s text:c="32"/>13 lipca 2023 r. o godz. 8</text:span><text:span text:style-name="T17">30<text:s/></text:span><text:span text:style-name="T18">, które odbędzie się w<text:s/></text:span><text:span text:style-name="T19">sali konferencyjnej Urzędu Gminy.</text:span><text:bookmark-end text:name="Bookmark"/></text:p>
      <text:p text:style-name="P20"><text:bookmark-start text:name="Bookmark1"/><text:bookmark-start text:name="_Hlk139462033"/><text:span text:style-name="T21">Tematyką posiedzenia będzie:</text:span></text:p>
      <text:list text:style-name="WWNum20">
        <text:list-item text:start-value="1">
          <text:p text:style-name="P22"><text:bookmark-start text:name="_Hlk119909783"/><text:span text:style-name="T23">Omówienie projektów uchwał:</text:span></text:p>
        </text:list-item>
      </text:list>
      <text:list text:style-name="LFO23" text:continue-numbering="true">
        <text:list-item>
          <text:p text:style-name="P24"><text:bookmark-end text:name="Bookmark1"/><text:bookmark-end text:name="_Hlk119909783"/>W sprawie zaciągnięcia długoterminowej pożyczki z Banku Gospodarstwa<text:s/>Krajowego <text:s text:c="30"/>w Warszawie na wyprzedające finansowanie zadania<text:s/>inwestycyjnego ,,Przebudowa drogi gminnej nr 320305W Ulatowo-Pogorzel – Ulatowo-Słabogóra – Ulatowo-Dąbrówka;</text:p>
        </text:list-item>
        <text:list-item>
          <text:p text:style-name="P25">zmieniająca uchwałę Nr SOK.0007.66.2022 Rady Gminy Jednorożec z dnia 29 grudnia 2022 roku w sprawie Wieloletniej Prognozy Finansowej Gminy Jednorożec na lata 2023-2033;</text:p>
        </text:list-item>
        <text:list-item>
          <text:p text:style-name="P26">zmieniająca uchwałę Nr SOK.0007.67.2022 Rady Gminy Jednorożec z dnia 29 grudnia 2022 roku w sprawie uchwalenia uchwały budżetowej Gminy Jednorożec na 2023 rok;</text:p>
        </text:list-item>
        <text:list-item>
          <text:p text:style-name="P27">zmieniająca uchwałę w sprawie wyznaczenia obszaru i granic aglomeracji Jednorożec;</text:p>
        </text:list-item>
        <text:list-item>
          <text:p text:style-name="P28">w sprawie przyjęcia regulaminu korzystania ze świetlic położonych na terenie Gminy <text:s text:c="25"/>Jednorożec;</text:p>
        </text:list-item>
        <text:list-item>
          <text:p text:style-name="P29">w sprawie trybu i sposobu powoływania i odwoływania członków Zespołu <text:s text:c="55"/>Interdyscyplinarnego w Jednorożcu.</text:p>
        </text:list-item>
      </text:list>
      <text:list text:style-name="WWNum20" text:continue-numbering="true">
        <text:list-item>
          <text:p text:style-name="P30"><text:span text:style-name="T31">Sprawy różne.</text:span></text:p>
        </text:list-item>
      </text:list>
      <text:p text:style-name="P32"><text:bookmark-end text:name="_Hlk136591662"/><text:bookmark-end text:name="_Hlk139462033"/></text:p>
      <text:p text:style-name="P33">Przewodniczący Rady Gminy Jednorożec</text:p>
      <text:p text:style-name="P34">/-/ Cezary Wójcik</text:p>
      <text:p text:style-name="P35"><text:bookmark-end text:name="_Hlk119909803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WW_CharLFO1LVL3" style:family="text">
      <style:text-properties style:font-name-asian="Times New Roma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3" style:family="text">
      <style:text-properties style:font-name-asian="Times New Roman"/>
    </style: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2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3" style:family="text">
      <style:text-properties style:font-name-asian="Times New Roman"/>
    </style: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1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Barłożek</meta:initial-creator>
    <dc:creator>Katarzyna Barłożek-Tworkowska</dc:creator>
    <meta:creation-date>2021-05-14T05:47:00Z</meta:creation-date>
    <dc:date>2023-07-10T05:32:00Z</dc:date>
    <meta:print-date>2023-07-05T13:05:00Z</meta:print-date>
    <meta:template xlink:href="Normal" xlink:type="simple"/>
    <meta:editing-cycles>17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5" meta:row-count="9" meta:non-whitespace-character-count="1172"/>
  </office:meta>
</office:document-meta>
</file>