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.0833in" fo:line-height="150%" fo:text-indent="0.4916in"/>
    </style:style>
    <style:style style:name="T15" style:parent-style-name="Domyślnaczcionkaakapitu" style:family="text">
      <style:text-properties style:font-name-complex="Arial"/>
    </style:style>
    <style:style style:name="T16" style:parent-style-name="Domyślnaczcionkaakapitu" style:family="text">
      <style:text-properties style:font-name-complex="Arial" style:text-position="super 63.6%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complex="Arial"/>
    </style:style>
    <style:style style:name="P19" style:parent-style-name="Akapitzlistą" style:family="paragraph">
      <style:paragraph-properties fo:text-align="justify" fo:margin-bottom="0in" fo:line-height="150%" fo:margin-left="0in">
        <style:tab-stops>
          <style:tab-stop style:type="left" style:position="0.1972in"/>
        </style:tab-stops>
      </style:paragraph-properties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Akapitzlistą" style:list-style-name="WWNum20" style:family="paragraph">
      <style:paragraph-properties fo:text-align="justify" fo:margin-top="0.0395in" fo:margin-bottom="0in" fo:line-height="150%">
        <style:tab-stops>
          <style:tab-stop style:type="left" style:position="0.1972in"/>
        </style:tab-stops>
      </style:paragraph-properties>
    </style:style>
    <style:style style:name="T22" style:parent-style-name="Domyślnaczcionkaakapitu" style:family="text">
      <style:text-properties style:font-name-complex="Arial"/>
    </style:style>
    <style:style style:name="P23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4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5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T26" style:parent-style-name="Domyślnaczcionkaakapitu" style:family="text">
      <style:text-properties style:font-name-complex="Arial"/>
    </style:style>
    <style:style style:name="P27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8" style:parent-style-name="Standard" style:list-style-name="LFO23" style:family="paragraph">
      <style:paragraph-properties fo:text-align="justify" fo:margin-bottom="0in" fo:line-height="150%"/>
      <style:text-properties fo:hyphenate="true"/>
    </style:style>
    <style:style style:name="P29" style:parent-style-name="Akapitzlistą" style:family="paragraph">
      <style:paragraph-properties fo:text-align="justify" fo:margin-bottom="0.0833in" fo:line-height="150%" fo:margin-left="0in">
        <style:tab-stops/>
      </style:paragraph-properties>
    </style:style>
    <style:style style:name="T30" style:parent-style-name="Domyślnaczcionkaakapitu" style:family="text">
      <style:text-properties style:font-name-complex="Arial" fo:color="#2C363A"/>
    </style:style>
    <style:style style:name="P31" style:parent-style-name="Standard" style:family="paragraph">
      <style:paragraph-properties fo:text-align="justify" fo:line-height="100%"/>
      <style:text-properties style:font-name-asian="Andale Sans UI" style:font-name-complex="Arial" fo:language="de" fo:country="DE" style:language-asian="ja" style:country-asian="JP" style:language-complex="fa" style:country-complex="IR" fo:hyphenate="true"/>
    </style:style>
    <style:style style:name="P32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 fo:font-size="12pt" style:font-size-asian="12pt" style:font-size-complex="12pt"/>
    </style:style>
    <style:style style:name="P41" style:parent-style-name="Standard" style:family="paragraph">
      <style:paragraph-properties fo:margin-bottom="0in" fo:line-height="150%"/>
      <style:text-properties style:font-weight-complex="bold"/>
    </style:style>
    <style:style style:name="P42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3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4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5" style:parent-style-name="Standard" style:family="paragraph">
      <style:paragraph-properties fo:text-align="center" fo:margin-bottom="0in" fo:line-height="150%" fo:margin-left="2.9534in">
        <style:tab-stops/>
      </style:paragraph-properties>
      <style:text-properties style:font-weight-complex="bold"/>
    </style:style>
    <style:style style:name="P46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2"><text:s text:c="6"/></text:span><text:span text:style-name="T3">Jednorożec, dnia 13.09.2023 r.</text:span></text:p>
      <text:p text:style-name="P4"><text:span text:style-name="T5">SOK.0012.9.2023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ZAWIADOMIENIE</text:span></text:p>
      <text:p text:style-name="P14"><text:bookmark-start text:name="Bookmark"/><text:bookmark-start text:name="_Hlk136591662"/><text:bookmark-start text:name="_Hlk119909803"/><text:span text:style-name="T15">Zapraszam na wspólne posiedzenie stałych Komisji Rady Gminy Jednorożec w dniu <text:s text:c="31"/>19 września 2023 r. o godz. 8</text:span><text:span text:style-name="T16">30<text:s/></text:span><text:span text:style-name="T17">, które<text:s/></text:span><text:span text:style-name="T18">odbędzie się w sali konferencyjnej Urzędu Gminy.</text:span><text:bookmark-end text:name="Bookmark"/></text:p>
      <text:p text:style-name="P19"><text:bookmark-start text:name="Bookmark1"/><text:bookmark-start text:name="_Hlk139462033"/><text:span text:style-name="T20">Tematyką posiedzenia będzie:</text:span></text:p>
      <text:list text:style-name="WWNum20">
        <text:list-item text:start-value="1">
          <text:p text:style-name="P21"><text:bookmark-start text:name="_Hlk119909783"/><text:span text:style-name="T22">Omówienie projektów uchwał:</text:span><text:bookmark-end text:name="Bookmark1"/><text:bookmark-end text:name="_Hlk119909783"/></text:p>
        </text:list-item>
      </text:list>
      <text:list text:style-name="LFO23" text:continue-numbering="true">
        <text:list-item>
          <text:p text:style-name="P23">zmieniająca uchwałę Nr SOK.0007.66.2022 Rady Gminy Jednorożec z dnia 29 grudnia 2022 roku w sprawie Wieloletniej Prognozy Finansowej Gminy<text:s/>Jednorożec na lata 2023-2033;</text:p>
        </text:list-item>
        <text:list-item>
          <text:p text:style-name="P24">zmieniająca uchwałę Nr SOK.0007.67.2022 Rady Gminy Jednorożec z dnia 29 grudnia 2022 roku w sprawie uchwalenia uchwały budżetowej Gminy Jednorożec na 2023 rok;</text:p>
        </text:list-item>
        <text:list-item>
          <text:p text:style-name="P25"><text:span text:style-name="T26">w sprawie zmiany uchwały dotyczącej trybu i sposobu powoływania i odwoływania członków Zespołu Interdyscyplinarnego w Jednorożcu;</text:span></text:p>
        </text:list-item>
        <text:list-item>
          <text:p text:style-name="P27">w sprawie zasad i trybu udzielania dotacji na prace konserwatorskie, restauratorskie <text:s text:c="21"/>lub roboty budowlane przy zabytku wpisanym do rejestru zabytków lub znajdującym się <text:s text:c="23"/>w gminnej ewidencji zabytków;</text:p>
        </text:list-item>
        <text:list-item>
          <text:p text:style-name="P28">w sprawie powołania Zespołu do spraw opiniowania kandydatów na ławników sądowych.</text:p>
        </text:list-item>
      </text:list>
      <text:p text:style-name="P29"><text:span text:style-name="T30"><text:s text:c="5"/>II. Sprawy różne.</text:span></text:p>
      <text:p text:style-name="P31"><text:bookmark-end text:name="_Hlk136591662"/><text:bookmark-end text:name="_Hlk139462033"/></text:p>
      <text:p text:style-name="P32"><text:bookmark-end text:name="_Hlk119909803"/></text:p>
      <text:p text:style-name="P33"/>
      <text:p text:style-name="P34">Przewodniczący Rady Gminy Jednorożec</text:p>
      <text:p text:style-name="P35">/-/ Cezary Wójcik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WW_CharLFO1LVL3" style:family="text">
      <style:text-properties style:font-name-asian="Times New Roma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3" style:family="text">
      <style:text-properties style:font-name-asian="Times New Roman"/>
    </style: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2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3" style:family="text">
      <style:text-properties style:font-name-asian="Times New Roman"/>
    </style: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1LVL3" style:num-suffix="&gt;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Barłożek</meta:initial-creator>
    <dc:creator>Katarzyna Barłożek-Tworkowska</dc:creator>
    <meta:creation-date>2021-05-14T05:47:00Z</meta:creation-date>
    <dc:date>2023-09-18T07:12:00Z</dc:date>
    <meta:print-date>2023-07-05T13:05:00Z</meta:print-date>
    <meta:template xlink:href="Normal" xlink:type="simple"/>
    <meta:editing-cycles>20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2" meta:row-count="8" meta:non-whitespace-character-count="1032"/>
  </office:meta>
</office:document-meta>
</file>