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6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Calibri" style:font-name-complex="Calibri" style:font-weight-complex="bold" fo:language="pl" fo:country="PL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Calibri" style:font-name-complex="Calibri" style:font-weight-complex="bold" fo:language="pl" fo:country="PL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Calibri" style:font-name-complex="Calibri" style:font-weight-complex="bold" fo:language="pl" fo:country="PL"/>
    </style:style>
    <style:style style:name="P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2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0" style:parent-style-name="Normalny" style:family="paragraph">
      <style:paragraph-properties fo:text-align="center" fo:line-height="150%" fo:margin-left="2.9534in">
        <style:tab-stops/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33" style:parent-style-name="Normalny" style:family="paragraph">
      <style:paragraph-properties fo:text-align="center" fo:line-height="150%" fo:margin-left="2.9534in">
        <style:tab-stops/>
      </style:paragraph-properties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34" style:parent-style-name="Normalny" style:family="paragraph">
      <style:paragraph-properties fo:widows="2" fo:orphans="2" fo:text-align="center" style:vertical-align="auto" fo:line-height="115%"/>
      <style:text-properties style:font-name="Calibri" style:font-name-complex="Calibri" fo:language="pl" fo:country="PL" fo:hyphenate="true"/>
    </style:style>
    <style:style style:name="P35" style:parent-style-name="Normalny" style:family="paragraph">
      <style:paragraph-properties fo:break-before="page"/>
      <style:text-properties style:font-name="Calibri" style:font-name-complex="Calibri" fo:language="pl" fo:country="PL" fo:hyphenate="true"/>
    </style:style>
    <style:style style:name="P3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 style:font-weight-complex="bold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9" style:parent-style-name="Normalny" style:family="paragraph">
      <style:paragraph-properties fo:line-height="150%"/>
      <style:text-properties style:font-name="Calibri" style:font-name-complex="Calibri" style:font-weight-complex="bold"/>
    </style:style>
    <style:style style:name="P50" style:parent-style-name="Normalny" style:family="paragraph">
      <style:paragraph-properties fo:line-height="150%"/>
      <style:text-properties style:font-name="Calibri" style:font-name-complex="Calibri" style:font-weight-complex="bold"/>
    </style:style>
    <style:style style:name="P51" style:parent-style-name="Normalny" style:family="paragraph">
      <style:paragraph-properties fo:text-align="center" fo:line-height="150%" fo:margin-left="2.9534in">
        <style:tab-stops/>
      </style:paragraph-properties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54" style:parent-style-name="Normalny" style:family="paragraph">
      <style:paragraph-properties fo:text-align="center" fo:line-height="150%" fo:margin-left="2.9534in">
        <style:tab-stops/>
      </style:paragraph-properties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55" style:parent-style-name="Normalny" style:family="paragraph">
      <style:paragraph-properties fo:widows="2" fo:orphans="2" fo:text-align="center" style:vertical-align="auto" fo:line-height="115%"/>
      <style:text-properties style:font-name="Calibri" style:font-name-complex="Calibri" fo:font-weight="bold" style:font-weight-asian="bold" fo:language="pl" fo:country="PL" fo:hyphenate="true"/>
    </style:style>
  </office:automatic-styles>
  <office:body>
    <office:text text:use-soft-page-breaks="true">
      <text:p text:style-name="P1">UCHWAŁA NR SOK.0007.42.2023 <text:s text:c="27"/></text:p>
      <text:p text:style-name="P2">RADY GMINY JEDNOROŻEC</text:p>
      <text:p text:style-name="P3">z dnia 26 września 2023 r.<text:s/></text:p>
      <text:p text:style-name="P4">w sprawie powołania Zespołu do spraw opiniowania kandydatów na ławników sądowych</text:p>
      <text:p text:style-name="P5"/>
      <text:p text:style-name="P6"/>
      <text:p text:style-name="P7"><text:span text:style-name="T8">Na podstawie art. 18 ust. 2 pkt 15 ustawy z<text:s/></text:span><text:span text:style-name="T9">dnia 8 marca 1990 r. o samorządzie gminnym<text:s/></text:span><text:span text:style-name="T10"><text:line-break/></text:span><text:span text:style-name="T11">(t.j. Dz. U. z 2023 r. poz. 40 z późn. zm.) oraz art. 163<text:s/></text:span><text:span text:style-name="T12">§ 2</text:span><text:span text:style-name="T13"><text:s/></text:span><text:span text:style-name="T14"><text:s/>ustawy z dnia 27 lipca 2001 r. Prawo <text:s text:c="36"/>o ustroju sądów powszechnych (t.j. Dz. U. z 2023 r., poz. 217 z późn. zm.) R</text:span><text:span text:style-name="T15">ada</text:span><text:span text:style-name="T16"><text:s/></text:span><text:span text:style-name="T17">Gminy Jednorożec<text:s/></text:span><text:span text:style-name="T18">uchwala, co następuje:</text:span></text:p>
      <text:p text:style-name="P19">§ 1</text:p>
      <text:p text:style-name="P20">Powołuje się Zespół do opiniowania kandydatów na ławników do Sądu Rejonowego w Przasnyszu w sprawach rodzinnych i nieletnich na kadencję 2024-2027, w następującym składzie:</text:p>
      <text:list text:style-name="LFO1" text:continue-numbering="true">
        <text:list-item>
          <text:p text:style-name="P21">Przemysław Królikowski – Sędzia Sądu Rejonowego w Przasnyszu</text:p>
        </text:list-item>
        <text:list-item>
          <text:p text:style-name="P22">Teresa Piotrak – Radna Rady Gminy Jednorożec</text:p>
        </text:list-item>
        <text:list-item>
          <text:p text:style-name="P23">Katarzyna Więcek – Radna Rady Gminy Jednorożec</text:p>
        </text:list-item>
      </text:list>
      <text:p text:style-name="P24"><text:s text:c="2"/>§ 2</text:p>
      <text:p text:style-name="P25">Wykonanie uchwały powierza się Przewodniczącemu Rady Gminy Jednorożec.</text:p>
      <text:p text:style-name="P26">§ 3</text:p>
      <text:p text:style-name="P27">Uchwała wchodzi w życie z dniem podjęcia.</text:p>
      <text:p text:style-name="P28"/>
      <text:p text:style-name="P29"/>
      <text:p text:style-name="P30"><text:span text:style-name="T31"><text:s text:c="74"/></text:span><text:span text:style-name="T32">Wiceprzewodnicząca Rady Gminy Jednorożec</text:span></text:p>
      <text:p text:style-name="P33">/-/ Teresa Piotrak</text:p>
      <text:p text:style-name="P34"/>
      <text:p text:style-name="P35"/>
      <text:p text:style-name="P36">Uzasadnienie<text:s/></text:p>
      <text:p text:style-name="P37">do Uchwały Nr SOK.0007.42.2023<text:s/></text:p>
      <text:p text:style-name="P38">Rady Gminy Jednorożec</text:p>
      <text:p text:style-name="P39">z dnia 26 września 2023 r.</text:p>
      <text:p text:style-name="P40">w sprawie powołania Zespołu do spraw opiniowania<text:s/>kandydatów na ławników sądowych</text:p>
      <text:p text:style-name="P41"/>
      <text:p text:style-name="P42"><text:span text:style-name="T43">W dniu 12 maja 2023 r. wpłynęlo pismo Wiceprezesa Sądu Okregowego w Ostrołęce <text:s text:c="37"/>o przygotowanie i przeprowadzenie wyborów na ławników sądowych na kadencję 2024-2027. Zgodnie z art. 163</text:span><text:span text:style-name="T44"><text:s/></text:span><text:span text:style-name="T45">§<text:s/></text:span><text:span text:style-name="T46">2 cyt. Ustawy, rady gmin powołują zespoły, których zadaniem jest przedstawienie radzie gminy opinii o zgłoszonych kandydatach.</text:span></text:p>
      <text:p text:style-name="P47">W skład zespołu opiniującego wchodzą oprócz radnych przedstawiciele właściwego terytorialnie sądu rejonowego lub okregowego. Pismem z dnia 25 sierpnia 2023 <text:s/>r. Wiceprezes Sądu Rejonowego w Przasnyszu wskazał w skład Zespołu ds. Opiniowania kandydatów na ławników Sędziego Sądu Rejonowego w Przasnyszu Pana Przemysława Królikowskiego.</text:p>
      <text:p text:style-name="P48">Mając powyższe na uwadze podjęcie uchwały jest uzasadnione.</text:p>
      <text:p text:style-name="P49"/>
      <text:p text:style-name="P50"/>
      <text:p text:style-name="P51"><text:span text:style-name="T52"><text:s text:c="70"/></text:span><text:span text:style-name="T53">Wiceprzewodnicząca Rady Gminy Jednorożec</text:span></text:p>
      <text:p text:style-name="P54">/-/ Teresa Piotrak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Barłożek-Tworkowska</dc:creator>
    <meta:creation-date>2023-09-04T11:12:00Z</meta:creation-date>
    <dc:date>2023-09-26T10:39:00Z</dc:date>
    <meta:print-date>2023-09-26T10:31:00Z</meta:print-date>
    <meta:template xlink:href="Normal" xlink:type="simple"/>
    <meta:editing-cycles>1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173" meta:row-count="15" meta:non-whitespace-character-count="1866"/>
  </office:meta>
</office:document-meta>
</file>