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margin-top="0.1666in" fo:margin-bottom="0.1666in" fo:line-height="150%" fo:text-indent="0.3937in"/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line-height="150%" fo:margin-left="2.4618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justify" fo:margin-top="0.1666in" fo:margin-bottom="0.1666in" fo:line-height="150%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 fo:margin-top="0.1666in" fo:line-height="150%" fo:text-indent="0.3937in"/>
    </style:style>
    <style:style style:name="T20" style:parent-style-name="Domyślnaczcionkaakapitu" style:family="text">
      <style:text-properties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2" style:family="text">
      <style:text-properties style:font-name-complex="Times New Roman" fo:font-size="11pt" style:font-size-asian="11pt" style:font-size-complex="11pt"/>
    </style:style>
    <style:style style:name="T23" style:parent-style-name="Domyślnaczcionkaakapitu2" style:family="text">
      <style:text-properties style:font-name-complex="Times New Roman" style:font-weight-complex="bold" fo:font-size="11pt" style:font-size-asian="11pt" style:font-size-complex="11pt"/>
    </style:style>
    <style:style style:name="T24" style:parent-style-name="Domyślnaczcionkaakapitu2" style:family="text">
      <style:text-properties style:font-name-complex="Times New Roman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text-indent="0.3937in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2" style:parent-style-name="Domyślnaczcionkaakapitu" style:family="text">
      <style:text-properties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text-indent="0.3937in"/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paragraph-properties fo:line-height="150%"/>
    </style:style>
    <style:style style:name="T40" style:parent-style-name="Domyślnaczcionkaakapitu" style:family="text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text-indent="0.3937in"/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44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45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</style:style>
    <style:style style:name="T4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5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69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0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1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2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3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6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7" style:parent-style-name="Normalny" style:family="paragraph">
      <style:paragraph-properties fo:text-align="justify" fo:line-height="150%">
        <style:tab-stops>
          <style:tab-stop style:type="left" style:position="0.1569in"/>
        </style:tab-stops>
      </style:paragraph-properties>
      <style:text-properties style:font-name-complex="Times New Roman" fo:font-style="italic" style:font-style-asian="italic" style:font-style-complex="italic" fo:font-size="11pt" style:font-size-asian="11pt" style:font-size-complex="11pt" style:language-asian="en" style:country-asian="US" style:language-complex="ar" style:country-complex="SA"/>
    </style:style>
    <style:style style:name="P78" style:parent-style-name="Style6" style:family="paragraph">
      <style:paragraph-properties fo:line-height="150%">
        <style:tab-stops>
          <style:tab-stop style:type="left" style:position="0.1569in"/>
        </style:tab-stops>
      </style:paragraph-properties>
    </style:style>
    <style:style style:name="P79" style:parent-style-name="Style6" style:list-style-name="LFO7" style:family="paragraph">
      <style:paragraph-properties fo:line-height="150%">
        <style:tab-stops>
          <style:tab-stop style:type="left" style:position="-9.343in"/>
        </style:tab-stops>
      </style:paragraph-properties>
      <style:text-properties style:font-name-complex="Times New Roman" fo:font-size="11pt" style:font-size-asian="11pt" style:font-size-complex="11pt"/>
    </style:style>
    <style:style style:name="P80" style:parent-style-name="Style6" style:list-style-name="LFO7" style:family="paragraph">
      <style:paragraph-properties fo:line-height="150%">
        <style:tab-stops>
          <style:tab-stop style:type="left" style:position="-9.343in"/>
        </style:tab-stops>
      </style:paragraph-properties>
    </style:style>
    <style:style style:name="T81" style:parent-style-name="Domyślnaczcionkaakapitu" style:family="text">
      <style:text-properties style:font-name-complex="Times New Roman" fo:font-size="11pt" style:font-size-asian="11pt" style:font-size-complex="11pt"/>
    </style:style>
    <style:style style:name="P82" style:parent-style-name="Style6" style:list-style-name="LFO7" style:family="paragraph">
      <style:paragraph-properties fo:line-height="150%">
        <style:tab-stops>
          <style:tab-stop style:type="left" style:position="-9.343in"/>
        </style:tab-stops>
      </style:paragraph-properties>
    </style:style>
    <style:style style:name="P83" style:parent-style-name="Style6" style:family="paragraph">
      <style:paragraph-properties fo:line-height="150%" fo:margin-left="0.5in">
        <style:tab-stops>
          <style:tab-stop style:type="left" style:position="-5.343in"/>
        </style:tab-stops>
      </style:paragraph-properties>
    </style:style>
    <style:style style:name="P84" style:parent-style-name="Akapitzlistą" style:family="paragraph">
      <style:paragraph-properties fo:text-align="justify" fo:line-height="150%" fo:margin-left="0.0986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85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6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7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8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0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1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2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97" style:parent-style-name="Normalny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98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Jednorożec, dnia 10 października 2023 r.</text:p>
      <text:p text:style-name="P3"/>
      <text:p text:style-name="P4"/>
      <text:p text:style-name="P5">ZIR.6220.17.2022</text:p>
      <text:p text:style-name="P6"/>
      <text:p text:style-name="P7">POSTANOWIENIE</text:p>
      <text:p text:style-name="P8">Na podstawie art. 97 § 2 ustawy z dnia 14 czerwca 1960 r. Kodeks postępowania administracyjnego <text:s text:c="23"/>(Dz. U. z 2023 r., poz. 775 ze zm.), po<text:s/>rozpatrzeniu wniosku Pana Michała Stępnowskiego, dotyczącego wznowienia zawieszonego postępowania w sprawie wydania decyzji o środowiskowych uwarunkowaniach zgody na realizację przedsięwzięcia polegającego na „Budowie instalacji fotowoltaicznej podłączonej<text:s/>do sieci elektromagnetycznej” na dz. nr ew. 172/4 obręb Ulatowo-Pogorzel, powiat przasnyski, województwo mazowieckie i w związku z przedłożeniem raportu o oddziaływaniu na środowisko<text:s/></text:p>
      <text:p text:style-name="P9"><text:s text:c="2"/>Wójt Gminy Jednorożec</text:p>
      <text:p text:style-name="P10"><text:span text:style-name="T11">postanawia</text:span></text:p>
      <text:p text:style-name="P12"><text:span text:style-name="T13">wznowić postępowanie</text:span><text:span text:style-name="T14"><text:s/></text:span><text:span text:style-name="T15">administracyjne w sprawie wydania decyzji o środowiskowych uwarunkowaniach realizacji powyższego przedsięwzięcia<text:s/></text:span><text:bookmark-start text:name="_Hlk122334014"/><text:span text:style-name="T16">realizowanego na działce nr ew. 172/4 obręb Ulatowo-Pogorzel, powiat przasnyski, województwo mazowieckie</text:span><text:bookmark-end text:name="_Hlk122334014"/><text:span text:style-name="T17">.</text:span></text:p>
      <text:p text:style-name="P18">UZASADNIENIE</text:p>
      <text:p text:style-name="P19"><text:span text:style-name="T20">Pan Michał Stępnowski dz</text:span><text:span text:style-name="T21">iałający w imieniu ELEKTROWNIA EKO 10 SP. Z O.O. ul. Odległa 17, <text:s text:c="34"/>07-417 Ostrołęka wystąpił z</text:span><text:span text:style-name="T22"><text:s/></text:span><text:span text:style-name="T23">wnioskiem z dnia 11 października 2022 r. (data wpływu do tut. Urzędu – <text:s text:c="35"/>12 października 2022 r.</text:span><text:span text:style-name="T24">)<text:s/></text:span><text:span text:style-name="T25">o wydanie decyzji o środowiskowych uwarunkowaniach zgody na realizację przedsięwzięcia pn.: „Budowa instalacji fotowoltaicznej podłączonej do sieci elektroenergetycznej”, dz. nr ew. 172/4 obręb Ulatowo-Pogorzel, powiat przasnyski, województwo mazowieckie</text:span><text:span text:style-name="T26">.</text:span></text:p>
      <text:p text:style-name="P27"><text:span text:style-name="T28">W ramach prowadzonego postępowania Wójt Gminy Jednorożec wydał postanowienie znak: ZIR.6220.17.2022 z dnia <text:s/>08 lutego 2023 r. (na podstawie postanowienia Regionalnego Dyrektora Ochrony Środowiska w Warszawie znak:</text:span><text:span text:style-name="T29"><text:s/>WOOŚ-I.4220.1843.2022.ACH</text:span><text:span text:style-name="T30"><text:s/>z dnia<text:s/></text:span><text:span text:style-name="T31">10 styc</text:span><text:span text:style-name="T32">znia 2023 r.</text:span><text:span text:style-name="T33">) nakładające na Inwestora obowiązek przeprowadzenia oceny oddziaływania na środowisko dla wnioskowanego przedsięwzięcia i zawiesił postępowanie do czasu przedłożenia raportu o oddziaływaniu na środowisko postanowieniem z dnia 08 marca 2023 r.<text:s/></text:span><text:span text:style-name="T34">W dniu 06 października 2023 r. Inwestor złożył<text:s/></text:span><text:bookmark-start text:name="_Hlk147831190"/><text:span text:style-name="T35">raport wraz <text:s text:c="36"/>z wnioskiem o wznowienie postępowania w przedmiotowej sprawie</text:span><text:bookmark-end text:name="_Hlk147831190"/><text:span text:style-name="T36">. Na podstawie art. 97 § 2 ustawy z dnia 14 czerwca 1960 r. Kodeks postępowania administracyjnego, g</text:span><text:span text:style-name="T37">dy ustąpiły przyczyny uzasadniające zawieszenie postępowania, organ administracji publicznej podejmuje postępowanie z urzędu lub na żądanie strony. Wobec powyższego postanowiono jak w sentencji.<text:s/></text:span></text:p>
      <text:p text:style-name="P38"/>
      <text:p text:style-name="P39"><text:span text:style-name="T40"><text:tab/></text:span></text:p>
      <text:soft-page-break/>
      <text:p text:style-name="P41">POUCZENIE</text:p>
      <text:p text:style-name="P42">Na niniejsze postanowienie służy prawo wniesienia zażalenia do Samorządowego Kolegium Odwoławczego w Ostrołęce za pośrednictwem Wójta Gminy Jednorożec w terminie 7 dni od daty doręczenia postanowienia.</text:p>
      <text:p text:style-name="P43"/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Wójt Gminy Jednorożec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9"/></text:span><text:span text:style-name="T67">/-/ Krzysztof Andrzej Iwulski</text:span><text:span text:style-name="T68"><text:tab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FontStyle16">Otrzymują:</text:span></text:p>
      <text:list text:style-name="LFO7" text:continue-numbering="true">
        <text:list-item>
          <text:p text:style-name="P79">Inwestor: ELEKTROWNIA EKO 10 SP. Z O.O., ul. Odległa 17, 07-417<text:s/>Ostrołęka;</text:p>
        </text:list-item>
        <text:list-item>
          <text:p text:style-name="P80"><text:span text:style-name="T81">Strony postępowania zgodnie z art. 49 k.p.a.</text:span></text:p>
        </text:list-item>
        <text:list-item>
          <text:p text:style-name="P82"><text:span text:style-name="FontStyle16">aa.</text:span></text:p>
        </text:list-item>
      </text:list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Sporządziła: Katarzyna Skała, tel. (29) 751-70-39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omyślnaczcionkaakapitu2" style:display-name="Domyślna czcionka akapitu2" style:family="text"/>
    <style:style style:name="FontStyle16" style:display-name="Font Style16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Style6" style:display-name="Style6" style:family="paragraph" style:parent-style-name="Standard">
      <style:paragraph-properties fo:text-align="justify" style:vertical-align="auto" fo:line-height="0.1791in"/>
      <style:text-properties style:language-asian="en" style:country-asian="US" style:language-complex="ar" style:country-complex="SA" fo:hyphenate="false"/>
    </style:style>
    <style:style style:name="WW_CharLFO1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3" style:display-name="WWNum4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2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2" style:display-name="WWNum4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/>
    </style:style>
    <style:style style:name="WW_CharLFO3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4LVL5" style:family="text">
      <style:text-properties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1" style:display-name="WW8Num11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text-scale="100%" style:text-position="0% 100%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Katarzyna Skała</dc:creator>
    <meta:creation-date>2019-12-30T11:10:00Z</meta:creation-date>
    <dc:date>2023-10-11T10:15:00Z</dc:date>
    <meta:print-date>2023-10-10T10:15:00Z</meta:print-date>
    <meta:template xlink:href="Normal" xlink:type="simple"/>
    <meta:editing-cycles>75</meta:editing-cycles>
    <meta:editing-duration>PT45300S</meta:editing-duration>
    <meta:document-statistic meta:page-count="2" meta:paragraph-count="5" meta:word-count="424" meta:character-count="2964" meta:row-count="21" meta:non-whitespace-character-count="2545"/>
  </office:meta>
</office:document-meta>
</file>