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fo:line-height="115%"/>
      <style:text-properties style:font-name="Calibri" style:font-name-complex="Calibri"/>
    </style:style>
    <style:style style:name="P2" style:parent-style-name="Textbody" style:family="paragraph">
      <style:paragraph-properties fo:text-align="center" fo:margin-bottom="0in" fo:line-height="115%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" style:parent-style-name="Textbody" style:family="paragraph">
      <style:paragraph-properties fo:text-align="center" fo:margin-bottom="0in" fo:line-height="115%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5" style:parent-style-name="Textbody" style:family="paragraph">
      <style:paragraph-properties fo:text-align="center" fo:margin-bottom="0in" fo:line-height="115%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6" style:parent-style-name="Textbody" style:family="paragraph">
      <style:paragraph-properties fo:margin-bottom="0in" fo:line-height="115%"/>
      <style:text-properties style:font-name="Calibri" style:font-name-complex="Calibri" fo:font-weight="bold" style:font-weight-asian="bold" style:font-weight-complex="bold"/>
    </style:style>
    <style:style style:name="P7" style:parent-style-name="Textbody" style:family="paragraph">
      <style:paragraph-properties fo:margin-bottom="0in" fo:line-height="115%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9" style:parent-style-name="Domyślnaczcionkaakapitu" style:family="text">
      <style:text-properties style:font-name="Calibri" style:font-name-complex="Calibri"/>
    </style:style>
    <style:style style:name="T10" style:parent-style-name="Domyślnaczcionkaakapitu" style:family="text">
      <style:text-properties style:font-name="Calibri" style:font-name-complex="Calibri"/>
    </style:style>
    <style:style style:name="P11" style:parent-style-name="Textbody" style:family="paragraph">
      <style:paragraph-properties fo:margin-bottom="0in" fo:line-height="115%"/>
    </style:style>
    <style:style style:name="T12" style:parent-style-name="Domyślnaczcionkaakapitu" style:family="text">
      <style:text-properties style:font-name="Calibri" style:font-name-complex="Calibri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4" style:parent-style-name="Domyślnaczcionkaakapitu" style:family="text">
      <style:text-properties style:font-name="Calibri" style:font-name-complex="Calibri"/>
    </style:style>
    <style:style style:name="P15" style:parent-style-name="Textbody" style:family="paragraph">
      <style:paragraph-properties fo:margin-bottom="0in" fo:line-height="115%"/>
      <style:text-properties style:font-name="Calibri" style:font-name-complex="Calibri"/>
    </style:style>
    <style:style style:name="P16" style:parent-style-name="Textbody" style:family="paragraph">
      <style:paragraph-properties fo:margin-bottom="0in" fo:line-height="115%"/>
    </style:style>
    <style:style style:name="T1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8" style:parent-style-name="Domyślnaczcionkaakapitu" style:family="text">
      <style:text-properties style:font-name="Calibri" style:font-name-complex="Calibri"/>
    </style:style>
    <style:style style:name="T1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0" style:parent-style-name="Domyślnaczcionkaakapitu" style:family="text">
      <style:text-properties style:font-name="Calibri" style:font-name-complex="Calibri"/>
    </style:style>
    <style:style style:name="T21" style:parent-style-name="Domyślnaczcionkaakapitu" style:family="text">
      <style:text-properties style:font-name="Calibri" style:font-name-complex="Calibri" fo:background-color="#FFFFFF"/>
    </style:style>
    <style:style style:name="T22" style:parent-style-name="Domyślnaczcionkaakapitu" style:family="text">
      <style:text-properties style:font-name="Calibri" style:font-name-complex="Calibri" fo:background-color="#FFFFFF"/>
    </style:style>
    <style:style style:name="T23" style:parent-style-name="Domyślnaczcionkaakapitu" style:family="text">
      <style:text-properties style:font-name="Calibri" style:font-name-complex="Calibri" fo:background-color="#FFFFFF"/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complex="Calibri"/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8" style:parent-style-name="Domyślnaczcionkaakapitu" style:family="text">
      <style:text-properties style:font-name="Calibri" style:font-name-complex="Calibri"/>
    </style:style>
    <style:style style:name="T29" style:parent-style-name="Domyślnaczcionkaakapitu" style:family="text">
      <style:text-properties style:font-name="Calibri" style:font-name-complex="Calibri"/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1" style:parent-style-name="Domyślnaczcionkaakapitu" style:family="text">
      <style:text-properties style:font-name="Calibri" style:font-name-complex="Calibri"/>
    </style:style>
    <style:style style:name="P32" style:parent-style-name="Textbody" style:family="paragraph">
      <style:paragraph-properties fo:margin-bottom="0in" fo:line-height="115%"/>
    </style:style>
    <style:style style:name="T3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4" style:parent-style-name="Domyślnaczcionkaakapitu" style:family="text">
      <style:text-properties style:font-name="Calibri" style:font-name-complex="Calibri"/>
    </style:style>
    <style:style style:name="T35" style:parent-style-name="Domyślnaczcionkaakapitu" style:family="text">
      <style:text-properties style:font-name="Calibri" style:font-name-complex="Calibri"/>
    </style:style>
    <style:style style:name="T3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7" style:parent-style-name="Domyślnaczcionkaakapitu" style:family="text">
      <style:text-properties style:font-name="Calibri" style:font-name-complex="Calibri"/>
    </style:style>
    <style:style style:name="P38" style:parent-style-name="Textbody" style:family="paragraph">
      <style:paragraph-properties fo:margin-bottom="0in" fo:line-height="115%"/>
    </style:style>
    <style:style style:name="T3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0" style:parent-style-name="Domyślnaczcionkaakapitu" style:family="text">
      <style:text-properties style:font-name="Calibri" style:font-name-complex="Calibri"/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3" style:parent-style-name="Domyślnaczcionkaakapitu" style:family="text">
      <style:text-properties style:font-name="Calibri" style:font-name-complex="Calibri"/>
    </style:style>
    <style:style style:name="T44" style:parent-style-name="Domyślnaczcionkaakapitu" style:family="text">
      <style:text-properties style:font-name="Calibri" style:font-name-complex="Calibri"/>
    </style:style>
    <style:style style:name="T4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6" style:parent-style-name="Domyślnaczcionkaakapitu" style:family="text">
      <style:text-properties style:font-name="Calibri" style:font-name-complex="Calibri"/>
    </style:style>
    <style:style style:name="T47" style:parent-style-name="Domyślnaczcionkaakapitu" style:family="text">
      <style:text-properties style:font-name="Calibri" style:font-name-complex="Calibri"/>
    </style:style>
    <style:style style:name="T48" style:parent-style-name="Domyślnaczcionkaakapitu" style:family="text">
      <style:text-properties style:font-name="Calibri" style:font-name-complex="Calibri"/>
    </style:style>
    <style:style style:name="T4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0" style:parent-style-name="Domyślnaczcionkaakapitu" style:family="text">
      <style:text-properties style:font-name="Calibri" style:font-name-complex="Calibri"/>
    </style:style>
    <style:style style:name="T51" style:parent-style-name="Domyślnaczcionkaakapitu" style:family="text">
      <style:text-properties style:font-name="Calibri" style:font-name-complex="Calibri"/>
    </style:style>
    <style:style style:name="T52" style:parent-style-name="Domyślnaczcionkaakapitu" style:family="text">
      <style:text-properties style:font-name="Calibri" style:font-name-complex="Calibri"/>
    </style:style>
    <style:style style:name="T53" style:parent-style-name="Domyślnaczcionkaakapitu" style:family="text">
      <style:text-properties style:font-name="Calibri" style:font-name-complex="Calibri"/>
    </style:style>
    <style:style style:name="T54" style:parent-style-name="Domyślnaczcionkaakapitu" style:family="text">
      <style:text-properties style:font-name="Calibri" style:font-name-complex="Calibri"/>
    </style:style>
    <style:style style:name="T55" style:parent-style-name="Domyślnaczcionkaakapitu" style:family="text">
      <style:text-properties style:font-name="Calibri" style:font-name-complex="Calibri"/>
    </style:style>
    <style:style style:name="T56" style:parent-style-name="Domyślnaczcionkaakapitu" style:family="text">
      <style:text-properties style:font-name="Calibri" style:font-name-complex="Calibri"/>
    </style:style>
    <style:style style:name="T57" style:parent-style-name="Domyślnaczcionkaakapitu" style:family="text">
      <style:text-properties style:font-name="Calibri" style:font-name-complex="Calibri"/>
    </style:style>
    <style:style style:name="T58" style:parent-style-name="Domyślnaczcionkaakapitu" style:family="text">
      <style:text-properties style:font-name="Calibri" style:font-name-complex="Calibri"/>
    </style:style>
    <style:style style:name="T59" style:parent-style-name="Domyślnaczcionkaakapitu" style:family="text">
      <style:text-properties style:font-name="Calibri" style:font-name-complex="Calibri"/>
    </style:style>
    <style:style style:name="T60" style:parent-style-name="Domyślnaczcionkaakapitu" style:family="text">
      <style:text-properties style:font-name="Calibri" style:font-name-complex="Calibri"/>
    </style:style>
    <style:style style:name="T6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62" style:parent-style-name="Domyślnaczcionkaakapitu" style:family="text">
      <style:text-properties style:font-name="Calibri" style:font-name-complex="Calibri"/>
    </style:style>
    <style:style style:name="T63" style:parent-style-name="Domyślnaczcionkaakapitu" style:family="text">
      <style:text-properties style:font-name="Calibri" style:font-name-complex="Calibri"/>
    </style:style>
    <style:style style:name="T64" style:parent-style-name="Domyślnaczcionkaakapitu" style:family="text">
      <style:text-properties style:font-name="Calibri" style:font-name-complex="Calibri"/>
    </style:style>
    <style:style style:name="T65" style:parent-style-name="Domyślnaczcionkaakapitu" style:family="text">
      <style:text-properties style:font-name="Calibri" style:font-name-complex="Calibri"/>
    </style:style>
    <style:style style:name="T66" style:parent-style-name="Domyślnaczcionkaakapitu" style:family="text">
      <style:text-properties style:font-name="Calibri" style:font-name-complex="Calibri"/>
    </style:style>
    <style:style style:name="T67" style:parent-style-name="Domyślnaczcionkaakapitu" style:family="text">
      <style:text-properties style:font-name="Calibri" style:font-name-complex="Calibri"/>
    </style:style>
    <style:style style:name="T68" style:parent-style-name="Domyślnaczcionkaakapitu" style:family="text">
      <style:text-properties style:font-name="Calibri" style:font-name-complex="Calibri"/>
    </style:style>
    <style:style style:name="T69" style:parent-style-name="Domyślnaczcionkaakapitu" style:family="text">
      <style:text-properties style:font-name="Calibri" style:font-name-complex="Calibri"/>
    </style:style>
    <style:style style:name="T70" style:parent-style-name="Domyślnaczcionkaakapitu" style:family="text">
      <style:text-properties style:font-name="Calibri" style:font-name-complex="Calibri"/>
    </style:style>
    <style:style style:name="T71" style:parent-style-name="Domyślnaczcionkaakapitu" style:family="text">
      <style:text-properties style:font-name="Calibri" style:font-name-complex="Calibri"/>
    </style:style>
    <style:style style:name="T72" style:parent-style-name="Domyślnaczcionkaakapitu" style:family="text">
      <style:text-properties style:font-name="Calibri" style:font-name-complex="Calibri"/>
    </style:style>
    <style:style style:name="T73" style:parent-style-name="Domyślnaczcionkaakapitu" style:family="text">
      <style:text-properties style:font-name="Calibri" style:font-name-complex="Calibri"/>
    </style:style>
    <style:style style:name="T74" style:parent-style-name="Domyślnaczcionkaakapitu" style:family="text">
      <style:text-properties style:font-name="Calibri" style:font-name-complex="Calibri"/>
    </style:style>
    <style:style style:name="T75" style:parent-style-name="Domyślnaczcionkaakapitu" style:family="text">
      <style:text-properties style:font-name="Calibri" style:font-name-complex="Calibri"/>
    </style:style>
    <style:style style:name="T76" style:parent-style-name="Domyślnaczcionkaakapitu" style:family="text">
      <style:text-properties style:font-name="Calibri" style:font-name-complex="Calibri"/>
    </style:style>
    <style:style style:name="T77" style:parent-style-name="Domyślnaczcionkaakapitu" style:family="text">
      <style:text-properties style:font-name="Calibri" style:font-name-complex="Calibri"/>
    </style:style>
    <style:style style:name="T78" style:parent-style-name="Domyślnaczcionkaakapitu" style:family="text">
      <style:text-properties style:font-name="Calibri" style:font-name-complex="Calibri"/>
    </style:style>
    <style:style style:name="T79" style:parent-style-name="Domyślnaczcionkaakapitu" style:family="text">
      <style:text-properties style:font-name="Calibri" style:font-name-complex="Calibri"/>
    </style:style>
    <style:style style:name="T80" style:parent-style-name="Domyślnaczcionkaakapitu" style:family="text">
      <style:text-properties style:font-name="Calibri" style:font-name-complex="Calibri"/>
    </style:style>
    <style:style style:name="T81" style:parent-style-name="Domyślnaczcionkaakapitu" style:family="text">
      <style:text-properties style:font-name="Calibri" style:font-name-complex="Calibri"/>
    </style:style>
    <style:style style:name="T82" style:parent-style-name="Domyślnaczcionkaakapitu" style:family="text">
      <style:text-properties style:font-name="Calibri" style:font-name-complex="Calibri"/>
    </style:style>
    <style:style style:name="T83" style:parent-style-name="Domyślnaczcionkaakapitu" style:family="text">
      <style:text-properties style:font-name="Calibri" style:font-name-complex="Calibri"/>
    </style:style>
    <style:style style:name="T84" style:parent-style-name="Domyślnaczcionkaakapitu" style:family="text">
      <style:text-properties style:font-name="Calibri" style:font-name-complex="Calibri"/>
    </style:style>
    <style:style style:name="T85" style:parent-style-name="Domyślnaczcionkaakapitu" style:family="text">
      <style:text-properties style:font-name="Calibri" style:font-name-complex="Calibri"/>
    </style:style>
    <style:style style:name="P86" style:parent-style-name="Textbody" style:family="paragraph">
      <style:paragraph-properties fo:margin-bottom="0in" fo:line-height="115%"/>
    </style:style>
    <style:style style:name="T87" style:parent-style-name="Domyślnaczcionkaakapitu" style:family="text">
      <style:text-properties style:font-name="Calibri" style:font-name-complex="Calibri"/>
    </style:style>
    <style:style style:name="T88" style:parent-style-name="Domyślnaczcionkaakapitu" style:family="text">
      <style:text-properties style:font-name="Calibri" style:font-name-complex="Calibri"/>
    </style:style>
    <style:style style:name="T89" style:parent-style-name="Domyślnaczcionkaakapitu" style:family="text">
      <style:text-properties style:font-name="Calibri" style:font-name-complex="Calibri"/>
    </style:style>
    <style:style style:name="T9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91" style:parent-style-name="Domyślnaczcionkaakapitu" style:family="text">
      <style:text-properties style:font-name="Calibri" style:font-name-complex="Calibri"/>
    </style:style>
    <style:style style:name="T92" style:parent-style-name="Domyślnaczcionkaakapitu" style:family="text">
      <style:text-properties style:font-name="Calibri" style:font-name-complex="Calibri"/>
    </style:style>
    <style:style style:name="P93" style:parent-style-name="Textbody" style:family="paragraph">
      <style:paragraph-properties fo:margin-bottom="0in" fo:line-height="115%"/>
      <style:text-properties style:font-name="Calibri" style:font-name-complex="Calibri"/>
    </style:style>
    <style:style style:name="P94" style:parent-style-name="Textbody" style:family="paragraph">
      <style:paragraph-properties fo:margin-bottom="0in" fo:line-height="115%"/>
      <style:text-properties style:font-name="Calibri" style:font-name-complex="Calibri"/>
    </style:style>
    <style:style style:name="P95" style:parent-style-name="Textbody" style:family="paragraph">
      <style:paragraph-properties fo:margin-bottom="0in" fo:line-height="115%"/>
    </style:style>
    <style:style style:name="T96" style:parent-style-name="Domyślnaczcionkaakapitu" style:family="text">
      <style:text-properties style:font-name="Calibri" style:font-name-complex="Calibri"/>
    </style:style>
    <style:style style:name="T97" style:parent-style-name="Domyślnaczcionkaakapitu" style:family="text">
      <style:text-properties style:font-name="Calibri" style:font-name-complex="Calibri"/>
    </style:style>
    <style:style style:name="T98" style:parent-style-name="Domyślnaczcionkaakapitu" style:family="text">
      <style:text-properties style:font-name="Calibri" style:font-name-complex="Calibri"/>
    </style:style>
    <style:style style:name="P99" style:parent-style-name="Textbody" style:family="paragraph">
      <style:paragraph-properties fo:margin-bottom="0in" fo:line-height="115%"/>
    </style:style>
    <style:style style:name="T100" style:parent-style-name="Domyślnaczcionkaakapitu" style:family="text">
      <style:text-properties style:font-name="Calibri" style:font-name-complex="Calibri"/>
    </style:style>
    <style:style style:name="T10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02" style:parent-style-name="Domyślnaczcionkaakapitu" style:family="text">
      <style:text-properties style:font-name="Calibri" style:font-name-complex="Calibri"/>
    </style:style>
    <style:style style:name="T103" style:parent-style-name="Domyślnaczcionkaakapitu" style:family="text">
      <style:text-properties style:font-name="Calibri" style:font-name-complex="Calibri"/>
    </style:style>
    <style:style style:name="T104" style:parent-style-name="Domyślnaczcionkaakapitu" style:family="text">
      <style:text-properties style:font-name="Calibri" style:font-name-complex="Calibri"/>
    </style:style>
    <style:style style:name="T105" style:parent-style-name="Domyślnaczcionkaakapitu" style:family="text">
      <style:text-properties style:font-name="Calibri" style:font-name-complex="Calibri"/>
    </style:style>
    <style:style style:name="T106" style:parent-style-name="Domyślnaczcionkaakapitu" style:family="text">
      <style:text-properties style:font-name="Calibri" style:font-name-complex="Calibri"/>
    </style:style>
    <style:style style:name="T107" style:parent-style-name="Domyślnaczcionkaakapitu" style:family="text">
      <style:text-properties style:font-name="Calibri" style:font-name-complex="Calibri"/>
    </style:style>
    <style:style style:name="P108" style:parent-style-name="Textbody" style:family="paragraph">
      <style:paragraph-properties fo:margin-bottom="0in" fo:line-height="115%"/>
    </style:style>
    <style:style style:name="T109" style:parent-style-name="Domyślnaczcionkaakapitu" style:family="text">
      <style:text-properties style:font-name="Calibri" style:font-name-complex="Calibri"/>
    </style:style>
    <style:style style:name="T110" style:parent-style-name="Domyślnaczcionkaakapitu" style:family="text">
      <style:text-properties style:font-name="Calibri" style:font-name-complex="Calibri"/>
    </style:style>
    <style:style style:name="T111" style:parent-style-name="Domyślnaczcionkaakapitu" style:family="text">
      <style:text-properties style:font-name="Calibri" style:font-name-complex="Calibri"/>
    </style:style>
    <style:style style:name="P112" style:parent-style-name="Textbody" style:family="paragraph">
      <style:paragraph-properties fo:margin-bottom="0in" fo:line-height="115%"/>
    </style:style>
    <style:style style:name="T113" style:parent-style-name="Domyślnaczcionkaakapitu" style:family="text">
      <style:text-properties style:font-name="Calibri" style:font-name-complex="Calibri"/>
    </style:style>
    <style:style style:name="T114" style:parent-style-name="Domyślnaczcionkaakapitu" style:family="text">
      <style:text-properties style:font-name="Calibri" style:font-name-complex="Calibri"/>
    </style:style>
    <style:style style:name="P115" style:parent-style-name="Textbody" style:family="paragraph">
      <style:paragraph-properties fo:margin-bottom="0in" fo:line-height="115%"/>
    </style:style>
    <style:style style:name="T116" style:parent-style-name="Domyślnaczcionkaakapitu" style:family="text">
      <style:text-properties style:font-name="Calibri" style:font-name-complex="Calibri"/>
    </style:style>
    <style:style style:name="T117" style:parent-style-name="Domyślnaczcionkaakapitu" style:family="text">
      <style:text-properties style:font-name="Calibri" style:font-name-complex="Calibri"/>
    </style:style>
    <style:style style:name="T118" style:parent-style-name="Domyślnaczcionkaakapitu" style:family="text">
      <style:text-properties style:font-name="Calibri" style:font-name-complex="Calibri"/>
    </style:style>
    <style:style style:name="P119" style:parent-style-name="Textbody" style:family="paragraph">
      <style:paragraph-properties fo:margin-bottom="0in" fo:line-height="115%"/>
      <style:text-properties style:font-name="Calibri" style:font-name-complex="Calibri"/>
    </style:style>
    <style:style style:name="P120" style:parent-style-name="Textbody" style:family="paragraph">
      <style:paragraph-properties fo:margin-bottom="0in" fo:line-height="115%"/>
    </style:style>
    <style:style style:name="T121" style:parent-style-name="Domyślnaczcionkaakapitu" style:family="text">
      <style:text-properties style:font-name="Calibri" style:font-name-complex="Calibri"/>
    </style:style>
    <style:style style:name="P122" style:parent-style-name="Textbody" style:family="paragraph">
      <style:paragraph-properties fo:margin-bottom="0in" fo:line-height="115%"/>
      <style:text-properties style:font-name="Calibri" style:font-name-complex="Calibri"/>
    </style:style>
    <style:style style:name="P123" style:parent-style-name="NormalnyWeb" style:family="paragraph">
      <style:paragraph-properties fo:text-align="justify" fo:margin-top="0in" fo:margin-bottom="0in" fo:line-height="115%" fo:background-color="#FFFFFF"/>
      <style:text-properties style:font-name="Calibri"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24" style:parent-style-name="NormalnyWeb" style:family="paragraph">
      <style:paragraph-properties fo:text-align="justify" fo:margin-top="0in" fo:margin-bottom="0in" fo:line-height="115%" fo:background-color="#FFFFFF"/>
    </style:style>
    <style:style style:name="T125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26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2060" style:text-underline-type="single" style:text-underline-style="solid" style:text-underline-width="auto" style:text-underline-mode="continuous"/>
    </style:style>
    <style:style style:name="P127" style:parent-style-name="NormalnyWeb" style:family="paragraph">
      <style:paragraph-properties fo:text-align="justify" fo:margin-top="0in" fo:margin-bottom="0in" fo:line-height="115%" fo:background-color="#FFFFFF"/>
      <style:text-properties style:font-name="Calibri"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28" style:parent-style-name="Textbody" style:family="paragraph">
      <style:paragraph-properties fo:margin-bottom="0in" fo:line-height="115%"/>
    </style:style>
    <style:style style:name="T129" style:parent-style-name="Domyślnaczcionkaakapitu" style:family="text">
      <style:text-properties style:font-name="Calibri" style:font-name-complex="Calibri"/>
    </style:style>
    <style:style style:name="T130" style:parent-style-name="Domyślnaczcionkaakapitu" style:family="text">
      <style:text-properties style:font-name="Calibri" style:font-name-complex="Calibri"/>
    </style:style>
    <style:style style:name="T13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32" style:parent-style-name="Domyślnaczcionkaakapitu" style:family="text">
      <style:text-properties style:font-name="Calibri" style:font-name-complex="Calibri"/>
    </style:style>
    <style:style style:name="T133" style:parent-style-name="Domyślnaczcionkaakapitu" style:family="text">
      <style:text-properties style:font-name="Calibri" style:font-name-complex="Calibri"/>
    </style:style>
    <style:style style:name="P134" style:parent-style-name="Textbody" style:family="paragraph">
      <style:paragraph-properties fo:margin-bottom="0in" fo:line-height="115%"/>
      <style:text-properties style:font-name="Calibri" style:font-name-complex="Calibri" fo:font-weight="bold" style:font-weight-asian="bold" style:font-weight-complex="bold"/>
    </style:style>
    <style:style style:name="P135" style:parent-style-name="Textbody" style:family="paragraph">
      <style:paragraph-properties fo:margin-bottom="0in" fo:line-height="115%"/>
      <style:text-properties style:font-name="Calibri" style:font-name-complex="Calibri" fo:font-weight="bold" style:font-weight-asian="bold" style:font-weight-complex="bold"/>
    </style:style>
    <style:style style:name="P136" style:parent-style-name="Normalny" style:family="paragraph">
      <style:paragraph-properties fo:line-height="115%"/>
    </style:style>
    <style:style style:name="P137" style:parent-style-name="Normalny" style:family="paragraph">
      <style:paragraph-properties fo:line-height="115%"/>
    </style:style>
    <style:style style:name="P138" style:parent-style-name="Normalny" style:family="paragraph">
      <style:paragraph-properties fo:line-height="115%"/>
    </style:style>
    <style:style style:name="P139" style:parent-style-name="Normalny" style:family="paragraph">
      <style:paragraph-properties fo:line-height="115%"/>
    </style:style>
    <style:style style:name="P140" style:parent-style-name="Normalny" style:family="paragraph">
      <style:paragraph-properties fo:line-height="115%"/>
    </style:style>
    <style:style style:name="P141" style:parent-style-name="Normalny" style:family="paragraph">
      <style:paragraph-properties fo:line-height="115%"/>
    </style:style>
    <style:style style:name="P142" style:parent-style-name="Normalny" style:family="paragraph">
      <style:paragraph-properties fo:line-height="115%"/>
    </style:style>
    <style:style style:name="P143" style:parent-style-name="Normalny" style:family="paragraph">
      <style:paragraph-properties fo:line-height="115%"/>
    </style:style>
    <style:style style:name="P144" style:parent-style-name="Standard" style:family="paragraph">
      <style:paragraph-properties fo:line-height="115%"/>
      <style:text-properties style:font-name="Calibri" style:font-name-complex="Calibri"/>
    </style:style>
    <style:style style:name="P145" style:parent-style-name="Standard" style:family="paragraph">
      <style:paragraph-properties fo:line-height="115%"/>
      <style:text-properties style:font-name="Calibri" style:font-name-complex="Calibri"/>
    </style:style>
    <style:style style:name="P146" style:parent-style-name="Standard" style:family="paragraph">
      <style:paragraph-properties fo:line-height="115%"/>
      <style:text-properties style:font-name="Calibri" style:font-name-complex="Calibri"/>
    </style:style>
    <style:style style:name="P147" style:parent-style-name="Standard" style:family="paragraph">
      <style:paragraph-properties fo:line-height="115%"/>
      <style:text-properties style:font-name="Calibri" style:font-name-complex="Calibri"/>
    </style:style>
    <style:style style:name="P148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149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150" style:parent-style-name="Standard" style:family="paragraph">
      <style:paragraph-properties fo:text-align="justify" fo:line-height="115%"/>
    </style:style>
    <style:style style:name="T151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>OPS.110.1.2023 <text:s text:c="100"/>Jednorożec, dnia 08.11.2023 r.</text:p>
      <text:p text:style-name="P2">Kierownik Ośrodka Pomocy Społecznej w Jednorożcu<text:s/></text:p>
      <text:p text:style-name="P3"><text:span text:style-name="T4">ogłasza nabór na wolne <text:s/>kierownicze stanowisko urzędnicze<text:s/></text:span></text:p>
      <text:p text:style-name="P5">Kierownika <text:s/>Klubu „Senior +” w Jednorożcu</text:p>
      <text:p text:style-name="P6"/>
      <text:p text:style-name="P7"><text:span text:style-name="T8">I. Określenie i adres jednostki:<text:s/></text:span><text:span text:style-name="T9">Ośrodek Pomocy Społecznej w Jednorożcu, ul. Odrodzenia 14,</text:span><text:span text:style-name="T10"><text:line-break/>06-323 Jednorożec, tel. (29) 751 88 53.</text:span></text:p>
      <text:p text:style-name="P11"><text:span text:style-name="T12"><text:line-break/></text:span><text:span text:style-name="T13">II. Określenie stanowiska -<text:s/></text:span><text:span text:style-name="T14">Kierownik Klubu „Senior +” w Jednorożcu.</text:span></text:p>
      <text:p text:style-name="P15"/>
      <text:p text:style-name="P16"><text:span text:style-name="T17">III. Niezbędne wymagania.<text:s/></text:span><text:span text:style-name="T18"><text:line-break/></text:span><text:span text:style-name="T19">1.</text:span><text:span text:style-name="T20"><text:s/>Obywatelstwo polskie</text:span><text:span text:style-name="T21"><text:s/>lub posiadanie obywatelstwa innego niż Polska państwa Unii Europejskiej<text:s/></text:span><text:span text:style-name="T22"><text:line-break/>lub innego państwa, którego obywatelom na podstawie umów międzynarodowych<text:s/></text:span><text:span text:style-name="T23"><text:line-break/>lub przepisów prawa wspólnotowego przysługuje prawo do podjęcia zatrudnienia na terytorium Rzeczypospolitej Polskiej</text:span><text:span text:style-name="T24"><text:s/>(o stanowisko mogą się ubiegać również osoby nieposiadające obywatelstwa polskiego, zgodnie z art. 11 ust. 2 i 3 ustawy z dnia 21 listopada 2008 r.<text:s/></text:span><text:span text:style-name="T25"><text:line-break/>o pracownikach samorządowych - Dz. U. z 2022 r. poz. 530).</text:span><text:span text:style-name="T26"><text:line-break/></text:span><text:span text:style-name="T27">2.</text:span><text:span text:style-name="T28"><text:s/>Wykształcenie wyższe.</text:span><text:span text:style-name="T29"><text:line-break/></text:span><text:span text:style-name="T30">3.</text:span><text:span text:style-name="T31"><text:s/>Specjalizacja z zakresu organizacji pomocy społecznej zgodnie z art. 122 ustawy z dnia 12 marca 2004 r. o pomocy społecznej (Dz.U. z 2023 r., poz. 901 z późn. zm.)</text:span></text:p>
      <text:p text:style-name="P32"><text:span text:style-name="T33">4.</text:span><text:span text:style-name="T34"><text:s/>Co najmniej 3 – letni staż pracy w pomocy społecznej.</text:span><text:span text:style-name="T35"><text:line-break/></text:span><text:span text:style-name="T36">5.</text:span><text:span text:style-name="T37"><text:s/>Pełna zdolność do czynności prawnych oraz korzystanie z pełni praw publicznych.</text:span></text:p>
      <text:p text:style-name="P38"><text:span text:style-name="T39">6.</text:span><text:span text:style-name="T40"><text:s/>Brak skazania prawomocnym wyrokiem sądu za umyślne przestępstwo ścigane z oskarżenia publicznego lub umyślne przestępstwo skarbowe.</text:span><text:span text:style-name="T41"><text:line-break/></text:span><text:span text:style-name="T42">7.</text:span><text:span text:style-name="T43"><text:s/>Brak zakazu pełnienia funkcji kierowniczych związanych z dysponowaniem środkami publicznymi, o których mowa w art. 31 ust 4 ustawy z dnia 17 grudnia 2004 r. o odpowiedzialności za naruszenie dyscypliny finansów publicznych Dz.U z 2021 r. poz. 289 z późn. zm.).</text:span><text:span text:style-name="T44"><text:line-break/></text:span><text:span text:style-name="T45">8.</text:span><text:span text:style-name="T46"><text:s/>Dla osób nieposiadających obywatelstwa polskiego – znajomość języka polskiego potwierdzona dokumentem określonym w Rozporządzeniu Prezesa Rady Ministrów z dnia 23 kwietnia 2009 r. w sprawie rodzajów dokumentów potwierdzających znajomość języka polskiego przez osoby nieposiadające obywatelstwa polskiego, ubiegającego się o zatrudnienie w służbie cywilnej (Dz.U. z 2009 r. Nr 64, poz. 539).</text:span><text:span text:style-name="T47"><text:line-break/></text:span><text:span text:style-name="T48"><text:line-break/></text:span><text:span text:style-name="T49">IV. Dodatkowe wymagania.</text:span><text:span text:style-name="T50"><text:line-break/>1. Wykształcenie wyższe z tytułem magistra. Preferowane kierunki związane z zarządzaniem i pracą socjalną.</text:span><text:span text:style-name="T51"><text:line-break/>2. Doświadczenie w pracy związane z kierowaniem zespołem pracowników i osobami starszymi.</text:span><text:span text:style-name="T52"><text:line-break/>3. Znajomość przepisów:</text:span><text:span text:style-name="T53"><text:line-break/>- Ustawy z dnia 12 marca 2004 r. o pomocy społecznej (Dz. U. z 2021 r. poz. 2268, z późn. zm.),</text:span><text:span text:style-name="T54"><text:line-break/>- Programu Wieloletniego „Senior +” na lata 2021 – 2025.</text:span><text:span text:style-name="T55"><text:line-break/>4. Predyspozycje osobowościowe: odpowiedzialność, komunikatywność, cierpliwość, kreatywność,<text:s/></text:span><text:soft-page-break/><text:span text:style-name="T56">dobra organizacja pracy, zdolność do pracy w sytuacjach kryzysowych i konfliktowych, odporność na stres.</text:span><text:span text:style-name="T57"><text:line-break/>5. Bardzo dobra znajomość obsługi komputera oraz urządzeń biurowych – umiejętność posługiwania się programami pakietu MS Office, pocztą elektroniczną, Internetem.</text:span><text:span text:style-name="T58"><text:line-break/>6. Umiejętność: analizy dokumentów, stosowania przepisów prawnych i ich interpretacji</text:span><text:span text:style-name="T59"><text:line-break/></text:span><text:span text:style-name="T60"><text:line-break/></text:span><text:span text:style-name="T61">V. Zakres najważniejszych zadań wykonywanych na stanowisku.</text:span><text:span text:style-name="T62"><text:line-break/>1. Kierowanie działalnością ośrodka wsparcia Klubu <text:s/>„Senior +” oraz reprezentowanie go na zewnątrz.</text:span><text:span text:style-name="T63"><text:line-break/>2. Zapewnienie bezpiecznych i higienicznych warunków uczestnictwa w organizowanych <text:s text:c="11"/>w zajęciach.</text:span><text:span text:style-name="T64"><text:line-break/>3. Pozyskiwanie dotacji na bieżącą działalność Klubu „Senior+” i realizacja zadań zgodnie z wytycznymi Programu wieloletniego „Senior+”.</text:span><text:span text:style-name="T65"><text:line-break/>4. Prowadzenie postępowania proceduralnego związanego z przyjęciami Seniorów lub rezygnacją <text:s text:c="3"/>z dalszego pobytu w Klubie.</text:span><text:span text:style-name="T66"><text:line-break/>5. Nadzór i prowadzenie Klubu „Senior +” w Jednorożcu.</text:span><text:span text:style-name="T67"><text:line-break/>6. Opracowanie planu pracy Klubu i czuwanie nad jego realizacją.</text:span><text:span text:style-name="T68"><text:line-break/>7. Odpowiedzialność za powierzony majątek, w tym realizacja wydatków Klubu „Senior +”.</text:span><text:span text:style-name="T69"><text:line-break/>8. Dbanie o prawidłowe prowadzenie i zabezpieczenie dokumentacji Klubu, archiwizacja.</text:span><text:span text:style-name="T70"><text:line-break/>9. Prowadzenie dokumentacji w zakresie m.in. - listy obecności uczestników Klubu, dokumentacji uczestników Klubu oraz dokumentacji osób prowadzących zajęcia.</text:span><text:span text:style-name="T71"><text:line-break/>10. Dbanie o zachowanie tajemnicy służbowej i zawodowej w sprawach dotyczących Seniorów.</text:span><text:span text:style-name="T72"><text:line-break/>11. Dbanie o przestrzeganie przepisów dotyczących ochrony danych osobowych zgodnie <text:s text:c="16"/>z przepisami w tym zakresie.</text:span><text:span text:style-name="T73"><text:line-break/>12. Diagnozowanie i monitorowanie poziomu zaspokajania potrzeb Seniorów.</text:span><text:span text:style-name="T74"><text:line-break/>13. Koordynowanie spotkań i zajęć dla seniorów.</text:span><text:span text:style-name="T75"><text:line-break/>14. Kompleksowe prowadzenie Klubu i organizowanie zajęć dla seniorów.</text:span><text:span text:style-name="T76"><text:line-break/>15. Organizowanie form wsparcia dla Seniorów.</text:span><text:span text:style-name="T77"><text:line-break/>16. Zaspokajanie potrzeb edukacyjnych, kulturalnych i rekreacyjnych uczestników Klubu.</text:span><text:span text:style-name="T78"><text:line-break/>17. Organizowanie spotkań okolicznościowych, wycieczek, wyjazdów do kina, teatru oraz innych miejsc.</text:span><text:span text:style-name="T79"><text:line-break/>18. Organizowanie pracy specjalistów zatrudnionych w Klubie w zależności od potrzeb i działań na rzecz seniorów, nadzór i kontrola w zakresie realizacji <text:s/>powierzonych im zadań.</text:span><text:span text:style-name="T80"><text:line-break/>19. Prowadzenie postępowania proceduralnego, przy akceptacji Kierownika Ośrodka Pomocy Społecznej, dotyczącego zatrudniania specjalistów, opiekuna Klubu „Senior +”.</text:span><text:span text:style-name="T81"><text:line-break/>20. Dokonywanie w ramach budżetu Klubu „Senior +”  stosownych zakupów niezbędnych do prowadzenia zajęć.</text:span><text:span text:style-name="T82"><text:line-break/>21. Sporządzanie sprawozdań i rozliczeń finansowych Klubu „Senior +”.</text:span><text:span text:style-name="T83"><text:line-break/>22. Planowanie budżetu oraz analiza wykorzystania budżetu.</text:span><text:span text:style-name="T84"><text:line-break/>23. Nawiązywanie i utrzymywanie stałej współpracy z osobami prowadzącymi zajęcia oraz instytucjami i organizacjami, które mogą się włączyć w działalność Klubu.</text:span><text:span text:style-name="T85"><text:line-break/></text:span></text:p>
      <text:p text:style-name="P86"><text:span text:style-name="T87">Szczegółowe zadania wykonywane przez Kierownika Klubu „Senior+” zostaną określone w zakresie<text:s/></text:span><text:soft-page-break/><text:span text:style-name="T88">czynności.</text:span><text:span text:style-name="T89"><text:line-break/></text:span><text:span text:style-name="T90">VI. Informacja o warunkach pracy na stanowisku.</text:span><text:span text:style-name="T91"><text:line-break/>1. Miejsce wykonywania pracy: Klub „Senior +” w Jednorożcu, ul. Odrodzenia 6, 06-323 Jednorożec oraz prowadzenie czynności poza budynkiem, m. in. w razie potrzeby udania wraz z uczestnikami Klubu „Senior+” na zajęcia organizowane poza siedzibą Klubu. Praca wymaga przemieszczania do Ośrodka Pomocy Społecznej w Jednorożcu, ul. Odrodzenia 14, 06-323 Jednorożec w ramach którego działa Klub „Senior+”. Obydwa budynki przystosowane są dla osób poruszających się na wózkach inwalidzkich.</text:span><text:span text:style-name="T92"><text:line-break/>2. Stanowisko pracy związane jest z: praca z osobami starszymi, niepełnosprawnymi oraz praca przy komputerze do 2 godzin dziennie , obsługą urządzeń biurowych, rozmowami telefonicznymiw, współpraca z Kierownikiem oraz pracownikami Ośrodka Pomocy Społecznej w Jednorożcu.</text:span></text:p>
      <text:p text:style-name="P93">3. Obciążenie psychofizyczne – stres związany z kierowaniem i organizacją pracy własnej oraz pracowników, zakresem czynności i odpowiedzialnością.</text:p>
      <text:p text:style-name="P94">4. Praca na przedmiotowym stanowisku nie jest narażona na występowanie uciążliwych i szkodliwych warunków.</text:p>
      <text:p text:style-name="P95"><text:span text:style-name="T96">5. Wynagrodzenie ustalone zgodnie z rozporządzeniem Rady Ministrów z dnia 25 października 2021 r. w sprawie wynagradzania pracowników samorządowych ( Dz.U. z 2021 r. poz. 1960 z późn. zm.) oraz na podstawie zarządzenia Kierownika Ośrodka Pomocy Społecznej w Jednorożcu w sprawie „Regulaminu wynagradzania pracowników Ośrodka Pomocy Społecznej w Jednorożcu”</text:span><text:span text:style-name="T97"><text:line-break/>4. Czas pracy: <text:s/>¼ etatu - umowa o pracę. Na ww. stanowisku obowiązuje system czasu pracy od poniedziałku do piątku, przeciętnie 10 godzin tygodniowo. Planowany początek zatrudnienia niezwłocznie po rozstrzygnięciu konkursu.</text:span><text:span text:style-name="T98"><text:line-break/>5. Zatrudnienie na czas określony do 6 miesięcy z możliwością przedłużenia.</text:span></text:p>
      <text:p text:style-name="P99"><text:span text:style-name="T100"><text:line-break/></text:span><text:span text:style-name="T101">VII. Wymagane dokumenty.</text:span><text:span text:style-name="T102"><text:line-break/>1. Życiorys (CV) z dokładnym opisem przebiegu pracy zawodowej podpisany przez kandydata.</text:span><text:span text:style-name="T103"><text:line-break/>2. List motywacyjny podpisany przez kandydata.</text:span><text:span text:style-name="T104"><text:line-break/>3. Wypełniony kwestionariusz osobowy osoby ubiegającej się o zatrudnienie - oryginał.</text:span><text:span text:style-name="T105"><text:line-break/>4. Dokumenty potwierdzające posiadane wykształcenie oraz specjalizację z zakresu organizacji pomocy społecznej (kserokopie lub odpisy) – w razie potrzeby oryginały do wglądu Komisji.</text:span><text:span text:style-name="T106"><text:line-break/>5. Kserokopie dokumentów potwierdzających 3 letnie doświadczenie w pomocy społecznej -tj. świadectw pracy, zaświadczeń o zatrudnieniu lub innych dokumentów potwierdzających okres zatrudnienia ( w razie potrzeby oryginały do wglądu Komisji).</text:span><text:span text:style-name="T107"><text:line-break/>6. Podpisane oświadczenie kandydata o posiadaniu obywatelstwa polskiego lub oświadczenie o posiadaniu obywatelstwa innego niż Polska państwa Unii Europejskiej lub innego państwa, którego obywatelom, na podstawie umów międzynarodowych lub przepisów prawa wspólnotowego przysługuje prawo do podjęcia zatrudnienia na terytorium Rzeczypospolitej Polskiej.</text:span></text:p>
      <text:p text:style-name="P108"><text:span text:style-name="T109">7. Podpisane oświadczenie kandydata o pełnej zdolność do czynności prawnych oraz korzystaniu z pełni praw publicznych.</text:span><text:span text:style-name="T110"><text:line-break/>8. Podpisane oświadczenie kandydata o nieskazaniu prawomocnym wyrokiem sądu za umyślnie popełnione przestępstwo ścigane z oskarżenia publicznego lub umyślne przestępstwo skarbowe.</text:span><text:span text:style-name="T111"><text:line-break/>9. Podpisane oświadczenie kandydata o posiadaniu nieposzlakowanej opinii.</text:span></text:p>
      <text:p text:style-name="P112"><text:span text:style-name="T113">10. Oświadczenie o braku zakazu pełnienia funkcji kierowniczych związanych z dysponowaniem<text:s/></text:span><text:soft-page-break/><text:span text:style-name="T114">środkami publicznymi, o których mowa w art. 31 ust 4 ustawy z dnia 17 grudnia 2004 r. o odpowiedzialności za naruszenie dyscypliny finansów publicznych (Dz.U z 2021 r. poz. 289 z późn. zm.).</text:span></text:p>
      <text:p text:style-name="P115"><text:span text:style-name="T116">11. Oświadczenie o nie prowadzeniu działalności gospodarczej bądź o profilu prowadzonej działalności gospodarczej.</text:span><text:span text:style-name="T117"><text:line-break/>12. Podpisanie zgody na przetwarzanie danych osobowych dotycząca rekrutacji w Ośrodku Pomocy Społecznej w Jednorożcu.</text:span><text:span text:style-name="T118"><text:line-break/>13. Kserokopia dokumentu poświadczającego znajomość języka polskiego – dotyczy obywateli Uni Europejskiej oraz obywateli innych państw, którym na podstawie umów międzynarodowych lub przepisów prawa wspólnotowego przysługuje prawo do podjęcia zatrudnienia <text:s/>na terytorium Rzeczypospolitej Polskiej ( w razie potrzeby oryginały do wglądy Komisji).</text:span></text:p>
      <text:p text:style-name="P119"/>
      <text:p text:style-name="P120"><text:span text:style-name="T121">Dodatkowo inne dokumenty wg uznania kandydata, w tym dokumenty, certyfikaty i zaświadczenia o ukończonych kursach, szkoleniach, posiadanych kwalifikacjach, uprawnieniach i umiejętnościach (kserokopie – w razie potrzeby oryginały do wglądu Komisji).</text:span></text:p>
      <text:p text:style-name="P122"/>
      <text:p text:style-name="P123">Wszystkie kserokopie dokumentów powinny być potwierdzone za zgodność z oryginałem przez kandydata.</text:p>
      <text:p text:style-name="P124"><text:span text:style-name="T125">Wzory oświadczeń (do wykorzystania), zgoda na przetwarzanie danych osobowych i kwestionariusz osobowy są do pobrania na stronie internetowej<text:s/></text:span><text:span text:style-name="T126">www.bip.jednorozec.pl – w zakładce „Nabór na stanowiska urzędnicze”.</text:span></text:p>
      <text:p text:style-name="P127">Dokumenty sporządzone w języku obcym winny być przetłumaczone na język polski.</text:p>
      <text:p text:style-name="P128"><text:span text:style-name="T129"><text:line-break/></text:span><text:span text:style-name="T130"><text:line-break/></text:span><text:span text:style-name="T131">VIII. Termin, miejsce i sposób składania dokumentów.</text:span><text:span text:style-name="T132"><text:line-break/>Oferty należy składać osobiście w Ośrodku Pomocy Społecznej w Jednorożcu, ul. Odrodzenia 14, 06-323 Jednorożec lub przesłać pocztą tradycyjną na ww. adres Ośrodka (decyduje data wpływu do Ośrodka) w zamkniętych kopertach z dopiskiem „Nabór na stanowisko Kierownika Klubu „Senior +” w terminie do dnia <text:s/>6 grudnia 2023 roku do godziny 15.30.<text:s/></text:span><text:span text:style-name="T133"><text:line-break/>Dokumenty, które wpłyną do Ośrodka poczta elektroniczną lub po wyżej określonym terminie nie będą rozpatrywane.</text:span></text:p>
      <text:p text:style-name="P134"/>
      <text:p text:style-name="P135">IX. Informacje dodatkowe.</text:p>
      <text:p text:style-name="P136">1. Komisja powołana przez Kierownika Ośrodka Pomocy Społecznej w Jednorożcu działa dwuetapowo zgodnie z Regulaminem naboru na wolne stanowisko urzędnicze w Ośrodku Pomocy Społecznej w Jednorożcu.</text:p>
      <text:p text:style-name="P137"><text:bookmark-start text:name="_Hlk5095618"/>2. Kandydaci spełniający wymagania formalne zostaną zawiadomieni pisemnie, drogą elektroniczną lub telefonicznie o terminie i miejscu odbycia się kolejnego etapu procedury rekrutacyjnej oraz o jej metodzie i technice.<text:bookmark-end text:name="_Hlk5095618"/></text:p>
      <text:p text:style-name="P138">3. Osoby, których aplikacje nie spełnią wymogów formalnych nie będą powiadamiane.</text:p>
      <text:p text:style-name="P139">4. Sposób postępowania z dokumentami aplikacyjnymi szczegółowo określa § 12 ww. zarządzenia - <text:s/></text:p>
      <text:p text:style-name="P140">dokumenty aplikacyjne pozostałych osób będą przechowywane w Ośrodku Pomocy Społecznej w Jednorożcu przez okres 30 dni od dnia ogłoszenia informacji o wyniku naboru. W okresie tym kandydaci będą mogli dokonywać odbioru swoich dokumentów. Po upływie ww. okresu<text:s/><text:soft-page-break/>nieodebrane przez kandydatów dokumenty będą komisyjnie niszczone.<text:s/></text:p>
      <text:p text:style-name="P141">6. Klauzula informacyjna o przetwarzaniu danych osobowych dla kandydatów do pracy dostępna jest w jako załącznik do ogłoszenia.</text:p>
      <text:p text:style-name="P142">7.Więcej informacje o konkursie można uzyskać u Sekretarza Gminy - tel. (29) 751 88 53 .</text:p>
      <text:p text:style-name="P143"/>
      <text:p text:style-name="P144"/>
      <text:p text:style-name="P145"/>
      <text:p text:style-name="P146"/>
      <text:p text:style-name="P147"/>
      <text:p text:style-name="P148"><text:s text:c="86"/>Kierownik Ośrodka Pomocy Społecznej<text:s/></text:p>
      <text:p text:style-name="P149"><text:s text:c="105"/>w Jednorożcu</text:p>
      <text:p text:style-name="P150"><text:span text:style-name="T151"><text:s text:c="92"/>/-/ Katarzyna Niewiadom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PS</dc:creator>
    <meta:creation-date>2009-04-16T11:32:00Z</meta:creation-date>
    <dc:date>2023-11-08T11:11:00Z</dc:date>
    <meta:template xlink:href="Normal.dotm" xlink:type="simple"/>
    <meta:editing-cycles>39</meta:editing-cycles>
    <meta:editing-duration>PT14640S</meta:editing-duration>
    <meta:user-defined meta:name="Info 1"/>
    <meta:user-defined meta:name="Info 2"/>
    <meta:user-defined meta:name="Info 3"/>
    <meta:user-defined meta:name="Info 4"/>
    <meta:document-statistic meta:page-count="5" meta:paragraph-count="24" meta:word-count="1729" meta:character-count="12079" meta:row-count="86" meta:non-whitespace-character-count="10374"/>
  </office:meta>
</office:document-meta>
</file>