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Textbody" style:family="paragraph">
      <style:text-properties style:font-name="Calibri"/>
    </style:style>
    <style:style style:name="P6" style:parent-style-name="Textbody" style:list-style-name="LFO1" style:family="paragraph">
      <style:paragraph-properties fo:line-height="100%"/>
      <style:text-properties style:font-name="Calibri"/>
    </style:style>
    <style:style style:name="P7" style:parent-style-name="Textbody" style:list-style-name="LFO1" style:family="paragraph">
      <style:paragraph-properties fo:line-height="100%"/>
      <style:text-properties style:font-name="Calibri"/>
    </style:style>
    <style:style style:name="P8" style:parent-style-name="Textbody" style:list-style-name="LFO1" style:family="paragraph">
      <style:paragraph-properties fo:line-height="100%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color="#000000"/>
    </style:style>
    <style:style style:name="P11" style:parent-style-name="Textbody" style:family="paragraph">
      <style:paragraph-properties fo:text-align="justify" fo:margin-top="0.0791in" fo:margin-bottom="0.1763in"/>
    </style:style>
    <style:style style:name="T12" style:parent-style-name="StrongEmphasis" style:family="text">
      <style:text-properties style:font-name="Calibri" fo:color="#000000"/>
    </style:style>
    <style:style style:name="T13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14" style:parent-style-name="Domyślnaczcionkaakapitu" style:family="text">
      <style:text-properties style:font-name="Calibri" fo:color="#000000"/>
    </style:style>
    <style:style style:name="T15" style:parent-style-name="Domyślnaczcionkaakapitu" style:family="text">
      <style:text-properties style:font-name="Calibri" fo:color="#000000"/>
    </style:style>
    <style:style style:name="T16" style:parent-style-name="Domyślnaczcionkaakapitu" style:family="text">
      <style:text-properties style:font-name="Calibri" fo:color="#000000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Calibri"/>
    </style:style>
    <style:style style:name="T19" style:parent-style-name="StrongEmphasis" style:family="text">
      <style:text-properties fo:color="#1B1B1B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StrongEmphasis" style:family="text">
      <style:text-properties style:font-name="Calibri"/>
    </style:style>
    <style:style style:name="P23" style:parent-style-name="Textbody" style:family="paragraph">
      <style:paragraph-properties fo:margin-top="0.0791in" fo:margin-bottom="0.1763in"/>
    </style:style>
    <style:style style:name="T24" style:parent-style-name="StrongEmphasis" style:family="text">
      <style:text-properties style:font-name="Calibri" fo:color="#000000"/>
    </style:style>
    <style:style style:name="T25" style:parent-style-name="StrongEmphasis" style:family="text">
      <style:text-properties style:font-name="Calibri"/>
    </style:style>
    <style:style style:name="T26" style:parent-style-name="StrongEmphasis" style:family="text">
      <style:text-properties style:font-name="Calibri" fo:color="#1B1B1B"/>
    </style:style>
    <style:style style:name="T27" style:parent-style-name="StrongEmphasis" style:family="text">
      <style:text-properties style:font-name="Calibri"/>
    </style:style>
    <style:style style:name="T28" style:parent-style-name="StrongEmphasis" style:family="text">
      <style:text-properties style:font-name="Calibri" fo:color="#000000"/>
    </style:style>
    <style:style style:name="P29" style:parent-style-name="Standard" style:list-style-name="LFO2" style:family="paragraph">
      <style:paragraph-properties fo:text-align="justify"/>
    </style:style>
    <style:style style:name="T30" style:parent-style-name="Domyślnaczcionkaakapitu" style:family="text">
      <style:text-properties style:font-name="Calibri"/>
    </style:style>
    <style:style style:name="P31" style:parent-style-name="Standard" style:list-style-name="LFO2" style:family="paragraph">
      <style:paragraph-properties fo:text-align="justify"/>
      <style:text-properties style:font-name="Calibri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list-style-name="LFO2" style:family="paragraph">
      <style:paragraph-properties fo:text-align="justify"/>
    </style:style>
    <style:style style:name="T39" style:parent-style-name="Domyślnaczcionkaakapitu" style:family="text">
      <style:text-properties style:font-name="Calibri"/>
    </style:style>
    <style:style style:name="P40" style:parent-style-name="Standard" style:list-style-name="LFO2" style:family="paragraph">
      <style:paragraph-properties fo:text-align="justify"/>
    </style:style>
    <style:style style:name="T41" style:parent-style-name="Domyślnaczcionkaakapitu" style:family="text">
      <style:text-properties style:font-name="Calibri"/>
    </style:style>
    <style:style style:name="P42" style:parent-style-name="Standard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T44" style:parent-style-name="StrongEmphasis" style:family="text">
      <style:text-properties style:font-name="Calibri" fo:font-weight="normal" style:font-weight-asian="normal" fo:color="#000000"/>
    </style:style>
    <style:style style:name="T45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P46" style:parent-style-name="Textbody" style:family="paragraph">
      <style:paragraph-properties fo:text-align="justify" fo:text-indent="-0.2361in"/>
    </style:style>
    <style:style style:name="T47" style:parent-style-name="Domyślnaczcionkaakapitu" style:family="text">
      <style:text-properties style:font-name="Calibri" fo:color="#000000"/>
    </style:style>
    <style:style style:name="T48" style:parent-style-name="Domyślnaczcionkaakapitu" style:family="text">
      <style:text-properties style:font-name="Calibri" fo:color="#000000"/>
    </style:style>
    <style:style style:name="T49" style:parent-style-name="Domyślnaczcionkaakapitu" style:family="text">
      <style:text-properties style:font-name="Calibri" fo:color="#000000"/>
    </style:style>
    <style:style style:name="T50" style:parent-style-name="Domyślnaczcionkaakapitu" style:family="text">
      <style:text-properties style:font-name="Calibri" fo:color="#000000"/>
    </style:style>
    <style:style style:name="T51" style:parent-style-name="Domyślnaczcionkaakapitu" style:family="text">
      <style:text-properties style:font-name="Calibri" fo:color="#000000"/>
    </style:style>
    <style:style style:name="T52" style:parent-style-name="Domyślnaczcionkaakapitu" style:family="text">
      <style:text-properties style:font-name="Calibri" fo:color="#000000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Ośrodek Pomocy Społecznej w Jednorożcu ogłasza<text:s/></text:span><text:span text:style-name="T3">rekrutację do Klubu „Senior+”<text:s/></text:span><text:span text:style-name="T4"><text:s/>z siedzibą <text:s text:c="25"/>w Jednorożcu, ul. Odrodzenia 6.</text:span></text:p>
      <text:p text:style-name="P5">Jeśli:</text:p>
      <text:list text:style-name="LFO1" text:continue-numbering="true">
        <text:list-item>
          <text:p text:style-name="P6">Jesteś mieszkańcem gminy Jednorożec w wieku 60 lat i więcej?</text:p>
        </text:list-item>
        <text:list-item>
          <text:p text:style-name="P7">Jesteś osobą nieaktywną zawodowo, która chce żyć w sposób aktywny i twórczy?</text:p>
        </text:list-item>
        <text:list-item>
          <text:p text:style-name="P8"><text:span text:style-name="T9">Chcesz pomóc sobie i inny</text:span><text:span text:style-name="T10">m?</text:span></text:p>
        </text:list-item>
      </text:list>
      <text:p text:style-name="P11"><text:span text:style-name="T12">zostań uczestnikiem Klubu „Senior+”<text:s/></text:span><text:span text:style-name="T13">i</text:span><text:span text:style-name="T14"><text:s/>skorzystaj z oferty skierowanej do osób starszych mieszkających na terenie gminy Jednorożec, a już nigdy nie dopadnie Cię<text:s/></text:span><text:span text:style-name="T15">rutyna</text:span><text:span text:style-name="T16">!</text:span></text:p>
      <text:p text:style-name="P17"><text:span text:style-name="T18"><text:tab/>Klub<text:s/></text:span><text:span text:style-name="T19">„Senior+”</text:span><text:span text:style-name="T20"><text:s/>w Jednorożcu to miejsce aktywnego spędzania wolnego czasu, oferujące katalog ciekawych zajęć. Klub czynny jest <text:s/>od poniedziałku do piątku w godzinach 7:30-15:30.</text:span></text:p>
      <text:p text:style-name="Textbody"><text:span text:style-name="T21">Tu odkryjesz siebie na nowo, znajdziesz motywację do działań na rzecz innych.<text:s/></text:span><text:span text:style-name="T22"><text:s/></text:span></text:p>
      <text:p text:style-name="P23"><text:span text:style-name="T24">Aby wziąć udział w rekrutacji do<text:s/></text:span><text:span text:style-name="T25">Klubu<text:s/></text:span><text:span text:style-name="T26">„Senior+”</text:span><text:span text:style-name="T27"><text:s/></text:span><text:span text:style-name="T28"><text:s/>należy złożyć:</text:span></text:p>
      <text:list text:style-name="LFO2" text:continue-numbering="true">
        <text:list-item>
          <text:p text:style-name="P29"><text:span text:style-name="T30">wniosek o przyjęcie do <text:s/>Klubu „Senior+” w Jednorożcu, będący jednocześnie deklaracją uczestnictwa;</text:span></text:p>
        </text:list-item>
        <text:list-item>
          <text:p text:style-name="P31">oświadczenie o zapoznaniu się z niniejszym Regulaminem i zobowiązanie do jego przestrzegania;</text:p>
        </text:list-item>
        <text:list-item>
          <text:p text:style-name="P32"><text:span text:style-name="T33">z</text:span><text:span text:style-name="T34">goda</text:span><text:span text:style-name="T35"><text:s/>lub brak z</text:span><text:span text:style-name="T36">gody</text:span><text:span text:style-name="T37"><text:s/>na rozpowszechnianie wizerunku zgodnie z przepisami ustawy z dnia 04 lutego 1994 r. o prawie autorskim i prawach pokrewnych;</text:span></text:p>
        </text:list-item>
        <text:list-item>
          <text:p text:style-name="P38"><text:span text:style-name="T39">oświadczenie o zapoznaniu się z informacją na temat rozpowszechniania wizerunku;</text:span></text:p>
        </text:list-item>
        <text:list-item>
          <text:p text:style-name="P40"><text:span text:style-name="T41">oświadczenie bądź inny dokument o braku przeciwwskazań do uczestnictwa w zajęciach ruchowych. <text:s/></text:span></text:p>
        </text:list-item>
      </text:list>
      <text:p text:style-name="P42"/>
      <text:p text:style-name="P43"><text:span text:style-name="T44">Dokumenty rekrutacyjne można składać od 13.11.2023 <text:s/>r. do 30.11.2023 r., od poniedziałku <text:s text:c="23"/>do piątku w godzinach 7.30 – 15.30 w siedzibie Ośrodka Pomocy Społecznej</text:span><text:span text:style-name="T45">, ul. Odrodzenia 14, <text:s text:c="20"/>06-323 Jednorożec.</text:span></text:p>
      <text:p text:style-name="P46"><text:span text:style-name="T47"><text:s text:c="6"/></text:span><text:span text:style-name="T48">Osoba zakwalifikowana będzie zobowiązana, pod rygorem skreślenia z listy uczestników, <text:s text:c="27"/>do dostarczenia w ciągu 7 dni dokumentu potwierdzającego dochód osiągnięty w miesiącu</text:span><text:span text:style-name="T49"><text:s/></text:span><text:span text:style-name="T50">poprzedzającym złożenie wniosku</text:span><text:span text:style-name="T51"><text:s/>w celu</text:span><text:span text:style-name="T52"><text:s/>przeprowadzenia z nią wywiadu środowiskowego.</text:span></text:p>
      <text:p text:style-name="Textbody"><text:span text:style-name="T53">Szczegółowe informacje można uzyskać w Ośrodku Pomocy Społecznej w Jednorożcu oraz pod numerem telefonu:<text:s/></text:span><text:span text:style-name="T54">29 751 88 5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23-10-26T12:00:00Z</meta:creation-date>
    <dc:date>2023-11-13T07:01:00Z</dc:date>
    <meta:template xlink:href="Normal.dotm" xlink:type="simple"/>
    <meta:editing-cycles>32</meta:editing-cycles>
    <meta:editing-duration>PT13680S</meta:editing-duration>
    <meta:document-statistic meta:page-count="1" meta:paragraph-count="3" meta:word-count="282" meta:character-count="1977" meta:row-count="14" meta:non-whitespace-character-count="1698"/>
  </office:meta>
</office:document-meta>
</file>