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letter-spacing="-0.0027in" style:text-scale="105%" fo:language="pl" fo:country="PL"/>
    </style:style>
    <style:style style:name="P3" style:parent-style-name="Normalny" style:family="paragraph">
      <style:paragraph-properties fo:text-align="center" fo:margin-top="0.15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6" style:parent-style-name="Normalny" style:family="paragraph">
      <style:paragraph-properties fo:text-align="justify" fo:margin-top="0.225in" fo:line-height="115%" fo:margin-right="0.15in" fo:text-indent="0.15in"/>
    </style:style>
    <style:style style:name="T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8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" style:parent-style-name="Akapitzlistą" style:list-style-name="LFO1" style:family="paragraph">
      <style:paragraph-properties fo:text-align="justify" fo:margin-top="0.05in" fo:line-height="115%" fo:margin-left="0.2479in" fo:margin-right="0.1493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color="#000000" fo:letter-spacing="0.0069in" style:text-scale="105%" fo:language="pl" fo:country="PL"/>
    </style:style>
    <style:style style:name="T15" style:parent-style-name="Domyślnaczcionkaakapitu" style:family="text">
      <style:text-properties style:font-name="Calibri" style:font-name-complex="Calibri" fo:color="#000000" fo:letter-spacing="0.0048in" style:text-scale="105%" fo:language="pl" fo:country="PL"/>
    </style:style>
    <style:style style:name="T16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8" style:parent-style-name="Akapitzlistą" style:list-style-name="LFO1" style:family="paragraph">
      <style:paragraph-properties fo:text-align="justify" fo:margin-top="0.05in" fo:margin-bottom="0.1666in" fo:line-height="115%" fo:margin-left="0.2479in" fo:margin-right="0.1493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  <style:text-properties style:font-name="Calibri" style:font-name-complex="Calibri" fo:language="pl" fo:country="PL"/>
    </style:style>
    <style:style style:name="P19" style:parent-style-name="Normalny" style:family="paragraph">
      <style:paragraph-properties fo:widows="2" fo:orphans="2" fo:text-align="center" style:vertical-align="auto" fo:margin-bottom="0.0694in" fo:line-height="115%" fo:background-color="#FFFFFF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fo:margin-top="0.075in" fo:margin-bottom="0.1666in" fo:line-height="115%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25" style:parent-style-name="Normalny" style:family="paragraph">
      <style:paragraph-properties fo:widows="2" fo:orphans="2" fo:text-align="center" style:vertical-align="auto" fo:margin-bottom="0.0694in" fo:line-height="115%" fo:background-color="#FFFFFF"/>
      <style:text-properties fo:hyphenate="true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margin-top="0.075in" fo:margin-bottom="0.1666in" fo:line-height="115%" fo:margin-right="0.1493in">
        <style:tab-stops>
          <style:tab-stop style:type="char" style:char="," style:position="0.25in"/>
          <style:tab-stop style:type="char" style:char="," style:position="0.55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T31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32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33" style:parent-style-name="Normalny" style:family="paragraph">
      <style:paragraph-properties fo:widows="2" fo:orphans="2" fo:text-align="center" style:vertical-align="auto" fo:margin-bottom="0.0694in" fo:line-height="115%" fo:background-color="#FFFFFF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7" style:parent-style-name="Akapitzlistą" style:list-style-name="LFO2" style:family="paragraph">
      <style:paragraph-properties fo:text-align="justify" fo:margin-top="0.075in" fo:line-height="115%" fo:margin-left="0.2479in" fo:margin-right="0.0395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39" style:parent-style-name="Akapitzlistą" style:list-style-name="LFO2" style:family="paragraph">
      <style:paragraph-properties fo:text-align="justify" fo:margin-top="0.075in" fo:line-height="115%" fo:margin-left="0.2479in" fo:margin-right="1in" fo:text-indent="-0.2479in">
        <style:tab-stops>
          <style:tab-stop style:type="char" style:char="," style:position="0.002in"/>
          <style:tab-stop style:type="char" style:char="," style:position="0.302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0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1" style:parent-style-name="Normalny" style:family="paragraph">
      <style:paragraph-properties fo:line-height="150%"/>
      <style:text-properties style:font-name="Calibri" style:font-name-complex="Calibri"/>
    </style:style>
    <style:style style:name="P42" style:parent-style-name="Normalny" style:family="paragraph">
      <style:paragraph-properties fo:line-height="150%"/>
      <style:text-properties style:font-name="Calibri" style:font-name-complex="Calibri"/>
    </style:style>
    <style:style style:name="P43" style:parent-style-name="Normalny" style:family="paragraph">
      <style:paragraph-properties fo:text-align="justify" fo:margin-top="0.075in" fo:line-height="115%" fo:margin-right="1in">
        <style:tab-stops>
          <style:tab-stop style:type="char" style:char="," style:position="0.25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4" style:parent-style-name="Normalny" style:family="paragraph">
      <style:paragraph-properties fo:break-before="page"/>
      <style:text-properties style:font-name="Calibri" style:font-name-complex="Calibri" fo:color="#000000" fo:letter-spacing="-0.0027in" style:text-scale="105%" fo:language="pl" fo:country="PL" fo:hyphenate="true"/>
    </style:style>
    <style:style style:name="P45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46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47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48" style:parent-style-name="Akapitzlistą" style:family="paragraph">
      <style:paragraph-properties fo:text-align="justify" fo:margin-top="0.075in" fo:line-height="115%" fo:margin-left="0.2479in" fo:margin-right="1in">
        <style:tab-stops>
          <style:tab-stop style:type="char" style:char="," style:position="0.002in"/>
          <style:tab-stop style:type="char" style:char="," style:position="0.302in"/>
        </style:tab-stops>
      </style:paragraph-properties>
      <style:text-properties style:font-name="Calibri" style:font-name-complex="Calibri" fo:language="pl" fo:country="PL"/>
    </style:style>
    <style:style style:name="P49" style:parent-style-name="Normalny" style:family="paragraph">
      <style:text-properties style:font-name="Calibri" style:font-name-complex="Calibri" fo:language="pl" fo:country="PL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069in" style:text-scale="105%" fo:language="pl" fo:country="PL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048in" style:text-scale="105%" fo:language="pl" fo:country="PL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-0.0027in" style:text-scale="105%" fo:language="pl" fo:country="PL"/>
    </style:style>
    <style:style style:name="P54" style:parent-style-name="Normalny" style:family="paragraph">
      <style:text-properties style:font-name="Calibri" style:font-name-complex="Calibri" fo:language="pl" fo:country="PL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9" style:parent-style-name="Akapitzlistą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60" style:parent-style-name="Akapitzlistą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61" style:parent-style-name="Akapitzlistą" style:list-style-name="LFO3" style:family="paragraph">
      <style:paragraph-properties fo:text-align="justify"/>
      <style:text-properties style:font-name="Calibri" style:font-name-complex="Calibri" fo:language="pl" fo:country="PL"/>
    </style:style>
    <style:style style:name="P62" style:parent-style-name="Akapitzlistą" style:list-style-name="LFO4" style:family="paragraph">
      <style:paragraph-properties fo:text-align="justify" fo:margin-left="0.7597in" fo:text-indent="-0.2479in">
        <style:tab-stops/>
      </style:paragraph-properties>
      <style:text-properties style:font-name="Calibri" style:font-name-complex="Calibri" fo:language="pl" fo:country="PL"/>
    </style:style>
    <style:style style:name="P63" style:parent-style-name="Akapitzlistą" style:list-style-name="LFO4" style:family="paragraph">
      <style:paragraph-properties fo:text-align="justify" fo:margin-left="0.7597in" fo:text-indent="-0.2479in">
        <style:tab-stops/>
      </style:paragraph-properties>
      <style:text-properties style:font-name="Calibri" style:font-name-complex="Calibri" fo:language="pl" fo:country="PL"/>
    </style:style>
    <style:style style:name="P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68" style:parent-style-name="Akapitzlistą" style:list-style-name="LFO5" style:family="paragraph">
      <style:paragraph-properties fo:text-align="justify"/>
      <style:text-properties style:font-name="Calibri" style:font-name-complex="Calibri" fo:language="pl" fo:country="PL"/>
    </style:style>
    <style:style style:name="P69" style:parent-style-name="Akapitzlistą" style:list-style-name="LFO5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language="pl" fo:country="PL"/>
    </style:style>
    <style:style style:name="P71" style:parent-style-name="Normalny" style:family="paragraph">
      <style:paragraph-properties fo:margin-left="3.35in">
        <style:tab-stops/>
      </style:paragraph-properties>
      <style:text-properties style:font-name="Calibri" style:font-name-complex="Calibri" fo:font-weight="bold" style:font-weight-asian="bold" fo:color="#000000" style:text-scale="105%" fo:language="pl" fo:country="PL"/>
    </style:style>
    <style:style style:name="P72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style:text-scale="105%" fo:language="pl" fo:country="PL"/>
    </style:style>
    <style:style style:name="P73" style:parent-style-name="Akapitzlistą" style:list-style-name="LFO6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color="#000000" fo:letter-spacing="0.002in" style:text-scale="105%" fo:language="pl" fo:country="PL"/>
    </style:style>
    <style:style style:name="T75" style:parent-style-name="Domyślnaczcionkaakapitu" style:family="text">
      <style:text-properties style:font-name="Calibri" style:font-name-complex="Calibri" fo:color="#000000" fo:letter-spacing="0.002in" style:text-scale="105%" fo:language="pl" fo:country="PL"/>
    </style:style>
    <style:style style:name="P76" style:parent-style-name="Akapitzlistą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77" style:parent-style-name="Akapitzlistą" style:list-style-name="LFO6" style:family="paragraph">
      <style:paragraph-properties fo:text-align="justify"/>
      <style:text-properties style:font-name="Calibri" style:font-name-complex="Calibri" fo:language="pl" fo:country="PL"/>
    </style:style>
    <style:style style:name="P78" style:parent-style-name="Normalny" style:family="paragraph">
      <style:paragraph-properties fo:margin-left="0.4in">
        <style:tab-stops/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86" style:parent-style-name="Akapitzlistą" style:list-style-name="LFO7" style:family="paragraph">
      <style:paragraph-properties fo:text-align="justify"/>
      <style:text-properties style:font-name="Calibri" style:font-name-complex="Calibri" fo:language="pl" fo:country="PL"/>
    </style:style>
    <style:style style:name="P87" style:parent-style-name="Akapitzlistą" style:list-style-name="LFO7" style:family="paragraph">
      <style:paragraph-properties fo:text-align="justify"/>
      <style:text-properties style:font-name="Calibri" style:font-name-complex="Calibri" fo:language="pl" fo:country="PL"/>
    </style:style>
    <style:style style:name="P88" style:parent-style-name="Akapitzlistą" style:list-style-name="LFO7" style:family="paragraph">
      <style:paragraph-properties fo:text-align="justify"/>
      <style:text-properties style:font-name="Calibri" style:font-name-complex="Calibri" fo:language="pl" fo:country="PL"/>
    </style:style>
    <style:style style:name="P89" style:parent-style-name="Akapitzlistą" style:list-style-name="LFO7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language="pl" fo:country="PL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P93" style:parent-style-name="Akapitzlistą" style:list-style-name="LFO7" style:family="paragraph">
      <style:paragraph-properties fo:text-align="justify"/>
      <style:text-properties style:font-name="Calibri" style:font-name-complex="Calibri" fo:language="pl" fo:country="PL"/>
    </style:style>
    <style:style style:name="P94" style:parent-style-name="Normalny" style:family="paragraph">
      <style:text-properties style:font-name="Calibri" style:font-name-complex="Calibri" fo:language="pl" fo:country="PL"/>
    </style:style>
    <style:style style:name="P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99" style:parent-style-name="Akapitzlistą" style:list-style-name="LFO8" style:family="paragraph">
      <style:paragraph-properties fo:text-align="justify"/>
      <style:text-properties style:font-name="Calibri" style:font-name-complex="Calibri" fo:language="pl" fo:country="PL"/>
    </style:style>
    <style:style style:name="P100" style:parent-style-name="Akapitzlistą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101" style:parent-style-name="Akapitzlistą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102" style:parent-style-name="Akapitzlistą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103" style:parent-style-name="Akapitzlistą" style:list-style-name="LFO9" style:family="paragraph">
      <style:paragraph-properties fo:text-align="justify"/>
      <style:text-properties style:font-name="Calibri" style:font-name-complex="Calibri" fo:language="pl" fo:country="PL"/>
    </style:style>
    <style:style style:name="P104" style:parent-style-name="Akapitzlistą" style:list-style-name="LFO8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language="pl" fo:country="PL"/>
    </style:style>
    <style:style style:name="T106" style:parent-style-name="Domyślnaczcionkaakapitu" style:family="text">
      <style:text-properties style:font-name="Calibri" style:font-name-complex="Calibri" fo:color="#FF0000" fo:language="pl" fo:country="PL"/>
    </style:style>
    <style:style style:name="T107" style:parent-style-name="Domyślnaczcionkaakapitu" style:family="text">
      <style:text-properties style:font-name="Calibri" style:font-name-complex="Calibri" fo:language="pl" fo:country="PL"/>
    </style:style>
    <style:style style:name="P108" style:parent-style-name="Normalny" style:family="paragraph">
      <style:paragraph-properties fo:break-before="page"/>
      <style:text-properties style:font-name="Calibri" style:font-name-complex="Calibri" fo:color="#000000" fo:letter-spacing="-0.0034in" style:text-scale="105%" fo:language="pl" fo:country="PL" fo:hyphenate="true"/>
    </style:style>
    <style:style style:name="P109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110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111" style:parent-style-name="Normalny" style:family="paragraph">
      <style:paragraph-properties fo:text-align="end"/>
      <style:text-properties style:font-name="Calibri" style:font-name-complex="Calibri" fo:language="pl" fo:country="PL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Normalny" style:family="paragraph">
      <style:paragraph-properties fo:text-align="center" fo:margin-top="0.5in" fo:margin-bottom="0.25in" fo:line-height="115%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000000" fo:letter-spacing="-0.0069in" style:text-scale="105%" fo:language="pl" fo:country="PL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fo:letter-spacing="-0.0069in" style:text-scale="105%" fo:language="pl" fo:country="PL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T117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T118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TableColumn120" style:family="table-column">
      <style:table-column-properties style:column-width="2.118in" style:use-optimal-column-width="false"/>
    </style:style>
    <style:style style:name="TableColumn121" style:family="table-column">
      <style:table-column-properties style:column-width="1.6236in" style:use-optimal-column-width="false"/>
    </style:style>
    <style:style style:name="TableColumn122" style:family="table-column">
      <style:table-column-properties style:column-width="1.5833in" style:use-optimal-column-width="false"/>
    </style:style>
    <style:style style:name="TableColumn123" style:family="table-column">
      <style:table-column-properties style:column-width="1.5798in" style:use-optimal-column-width="false"/>
    </style:style>
    <style:style style:name="Table119" style:family="table">
      <style:table-properties style:width="6.9048in" fo:margin-left="-0.1993in" table:align="left"/>
    </style:style>
    <style:style style:name="TableRow124" style:family="table-row">
      <style:table-row-properties style:row-height="0.1965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text-align="justify" fo:line-height="115%" fo:margin-right="0.025in"/>
    </style:style>
    <style:style style:name="T127" style:parent-style-name="Domyślnaczcionkaakapitu" style:family="text">
      <style:text-properties style:font-name="Calibri" style:font-name-complex="Calibri" fo:color="#000000" fo:letter-spacing="-0.0006in" style:text-scale="110%" fo:language="pl" fo:country="PL"/>
    </style:style>
    <style:style style:name="T128" style:parent-style-name="Domyślnaczcionkaakapitu" style:family="text">
      <style:text-properties style:font-name="Calibri" style:font-name-complex="Calibri" fo:color="#000000" fo:letter-spacing="-0.002in" style:text-scale="110%" fo:language="pl" fo:country="PL"/>
    </style:style>
    <style:style style:name="T129" style:parent-style-name="Domyślnaczcionkaakapitu" style:family="text">
      <style:text-properties style:font-name="Calibri" style:font-name-complex="Calibri" fo:color="#000000" fo:letter-spacing="-0.0041in" style:text-scale="110%" fo:language="pl" fo:country="PL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line-height="115%" fo:margin-left="0.012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TableRow132" style:family="table-row">
      <style:table-row-properties style:row-height="1.2277in" style:use-optimal-row-height="false"/>
    </style:style>
    <style:style style:name="P133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line-height="115%" fo:margin-right="0.05in"/>
    </style:style>
    <style:style style:name="T136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37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138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3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40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justify" fo:line-height="115%" fo:margin-right="0.5in"/>
    </style:style>
    <style:style style:name="T143" style:parent-style-name="Domyślnaczcionkaakapitu" style:family="text">
      <style:text-properties style:font-name="Calibri" style:font-name-complex="Calibri" fo:color="#000000" fo:letter-spacing="-0.0062in" style:text-scale="105%" fo:language="pl" fo:country="PL"/>
    </style:style>
    <style:style style:name="T144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T145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146" style:parent-style-name="Normalny" style:family="paragraph">
      <style:paragraph-properties fo:line-height="115%"/>
      <style:text-properties style:font-name="Calibri" style:font-name-complex="Calibri" fo:color="#000000" fo:letter-spacing="-0.0041in" style:text-scale="105%" fo:language="pl" fo:country="PL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line-height="115%" fo:margin-right="0.025in"/>
    </style:style>
    <style:style style:name="T149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150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151" style:parent-style-name="Normalny" style:family="paragraph">
      <style:paragraph-properties fo:line-height="115%"/>
      <style:text-properties style:font-name="Calibri" style:font-name-complex="Calibri" fo:color="#000000" fo:letter-spacing="-0.0027in" style:text-scale="105%" fo:language="pl" fo:country="PL"/>
    </style:style>
    <style:style style:name="TableRow152" style:family="table-row">
      <style:table-row-properties style:row-height="0.1763in" style:use-optimal-row-height="false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Row161" style:family="table-row">
      <style:table-row-properties style:row-height="0.3902in" style:use-optimal-row-height="false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70" style:family="table-row">
      <style:table-row-properties style:row-height="0.3902in" style:use-optimal-row-height="false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79" style:family="table-row">
      <style:table-row-properties style:row-height="0.3895in" style:use-optimal-row-height="false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88" style:family="table-row">
      <style:table-row-properties style:row-height="0.3902in" style:use-optimal-row-height="false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197" style:family="table-row">
      <style:table-row-properties style:row-height="0.3895in" style:use-optimal-row-height="false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06" style:family="table-row">
      <style:table-row-properties style:row-height="0.3902in" style:use-optimal-row-height="false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15" style:family="table-row">
      <style:table-row-properties style:row-height="0.3902in" style:use-optimal-row-height="false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24" style:family="table-row">
      <style:table-row-properties style:row-height="0.3902in" style:use-optimal-row-height="false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33" style:family="table-row">
      <style:table-row-properties style:row-height="0.3902in" style:use-optimal-row-height="false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42" style:family="table-row">
      <style:table-row-properties style:row-height="0.3902in" style:use-optimal-row-height="false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 fo:line-height="115%"/>
      <style:text-properties style:font-name="Calibri" style:font-name-complex="Calibri" style:text-scale="105%" fo:language="pl" fo:country="PL"/>
    </style:style>
    <style:style style:name="TableRow251" style:family="table-row">
      <style:table-row-properties style:row-height="0.3895in" style:use-optimal-row-height="false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ny" style:family="paragraph">
      <style:paragraph-properties fo:text-align="center" fo:line-height="115%"/>
      <style:text-properties style:font-name="Calibri" style:font-name-complex="Calibri" fo:color="#000000" fo:letter-spacing="-0.0027in" style:text-scale="105%" fo:language="pl" fo:country="PL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text-align="end" fo:line-height="115%" fo:margin-right="0.6402in"/>
      <style:text-properties style:font-name="Calibri" style:font-name-complex="Calibri" fo:color="#000000" style:text-scale="105%" fo:language="pl" fo:country="PL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text-align="center" fo:line-height="115%"/>
      <style:text-properties style:font-name="Calibri" style:font-name-complex="Calibri" fo:color="#000000" style:text-scale="105%" fo:language="pl" fo:country="PL"/>
    </style:style>
    <style:style style:name="P260" style:parent-style-name="Standard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UCHWAŁA NR SOK.0007.55.2023<text:line-break/>RADY GMINY JEDNOROŻEC</text:p>
      <text:p text:style-name="P2"><text:s text:c="67"/>z dnia 28 listopada 2023 r.</text:p>
      <text:p text:style-name="P3"><text:span text:style-name="T4">w sprawie określenia szczegółowych warunków przyznawania i odpłatności za usługi<text:s/></text:span><text:span text:style-name="T5">opiekuńcze i specjalistyczne usługi opiekuńcze, z wyłączeniem specjalistycznych usług opiekuńczych dla osób z zaburzeniami psychicznymi oraz szczegółowych warunków częściowego lub całkowitego zwolnienia od opłat, jak również trybu ich pobierania</text:span></text:p>
      <text:p text:style-name="P6"><text:span text:style-name="T7">Na podstawie art. 18 ust. 2 pkt 15, art. 40 ust. 1 ustawy z dnia 8 marca 1990 r. o samorządzie gminnym (t.j.<text:s/></text:span><text:span text:style-name="T8">Dz. U. z 2023 r. poz. 40 z późn. zm.) oraz art. 17 ust. 1 pkt 11 i art. 50 ust. 6 ustawy o pomocy społecznej (tj. Dz.U.<text:s/></text:span><text:span text:style-name="T9">z 2023 poz. 901 z późn. zm.) uchwala się, co następuje:</text:span></text:p>
      <text:p text:style-name="P10"/>
      <text:p text:style-name="P11"><text:span text:style-name="T12">§ 1.</text:span></text:p>
      <text:list text:style-name="LFO1" text:continue-numbering="true">
        <text:list-item>
          <text:p text:style-name="P13"><text:span text:style-name="T14">Przyjmuje się szczegółowe warunki przyznawania i odpłatności za usługi opiekuńcze<text:s/></text:span><text:span text:style-name="T15">i specjalistyczne usługi opiekuńcze, z wyłączeniem specjalistycznych usług opiekuńczych dla osób<text:s/></text:span><text:span text:style-name="T16">z zaburzeniami psychicznymi oraz<text:s/></text:span><text:span text:style-name="T17">szczegółowe warunki częściowego lub całkowitego zwolnienia od opłat, <text:s/>jak również tryb ich pobierania w brzmieniu określonym w załączniku nr 1 do niniejszej uchwały.</text:span></text:p>
        </text:list-item>
        <text:list-item>
          <text:p text:style-name="P18">Przyjmuje się tabelę odpłatności za usługi opiekuńcze i specjalistyczne usługi opiekuńcze, z wyłączeniem usług opiekuńczych dla osób z zaburzeniami psychicznymi w brzmieniu określonym w załączniku nr 2 do niniejszej uchwały.</text:p>
        </text:list-item>
      </text:list>
      <text:p text:style-name="P19"><text:span text:style-name="T20">§ </text:span><text:span text:style-name="T21">2</text:span><text:span text:style-name="T22">.</text:span></text:p>
      <text:p text:style-name="P23"><text:span text:style-name="T24">Wykonanie uchwały powierza się Wójtowi Gminy Jednorożec.</text:span></text:p>
      <text:p text:style-name="P25"><text:span text:style-name="T26">§ </text:span><text:span text:style-name="T27">3</text:span><text:span text:style-name="T28">.</text:span></text:p>
      <text:p text:style-name="P29"><text:span text:style-name="T30">Traci moc uchwała nr III/10/97 Rady Gminy Jednorożec z dnia 14 sierpnia 1997 roku w sprawie</text:span><text:span text:style-name="T31"><text:s/>zakresu, zasad przyznawania i odpłatności za usługi opiekuńcze</text:span><text:span text:style-name="T32">.</text:span></text:p>
      <text:p text:style-name="P33"><text:span text:style-name="T34">§ </text:span><text:span text:style-name="T35">4</text:span><text:span text:style-name="T36">.</text:span></text:p>
      <text:list text:style-name="LFO2" text:continue-numbering="true">
        <text:list-item>
          <text:p text:style-name="P37"><text:span text:style-name="T38">Uchwała podlega ogłoszeniu w Dzienniku Urzędowym Województwa Mazowieckiego.</text:span></text:p>
        </text:list-item>
        <text:list-item>
          <text:p text:style-name="P39">Uchwała wchodzi w życie z dniem 1 stycznia 2024 roku.</text:p>
        </text:list-item>
      </text:list>
      <text:p text:style-name="P40"/>
      <text:p text:style-name="P41"><text:s text:c="69"/>Przewodniczący Rady Gminy Jednorożec</text:p>
      <text:p text:style-name="P42"><text:s text:c="87"/>/-/ Cezary Wójcik</text:p>
      <text:p text:style-name="P43"/>
      <text:p text:style-name="P44"/>
      <text:p text:style-name="P45">Załącznik nr 1<text:s/>do uchwały nr SOK.0007.55.2023</text:p>
      <text:p text:style-name="P46"><text:s text:c="100"/>Rady Gminy Jednorożec<text:s/></text:p>
      <text:p text:style-name="P47"><text:s text:c="101"/>z dnia 28 listopada 2023 r.</text:p>
      <text:p text:style-name="P48"/>
      <text:p text:style-name="P49"/>
      <text:p text:style-name="P50"><text:span text:style-name="T51">Szczegółowe warunki przyznawania i odpłatności za usługi opiekuńcze<text:s/></text:span><text:span text:style-name="T52">i specjalistyczne usługi opiekuńcze, z wyłączeniem specjalistycznych usług opiekuńczych dla osób<text:s/></text:span><text:span text:style-name="T53">z zaburzeniami psychicznymi oraz szczegółowe warunki częściowego lub całkowitego zwolnienia od opłat, <text:s/>jak również tryb ich pobierania</text:span></text:p>
      <text:p text:style-name="P54"/>
      <text:p text:style-name="P55"/>
      <text:p text:style-name="P56">Rozdział 1<text:s/><text:line-break/>Warunki ogólne</text:p>
      <text:p text:style-name="P57"/>
      <text:p text:style-name="P58">§ 1.</text:p>
      <text:list text:style-name="LFO3" text:continue-numbering="true">
        <text:list-item>
          <text:p text:style-name="P59">Usługi opiekuńcze i specjalistyczne usługi opiekuńcze, z wyłączeniem specjalistycznych usług opiekuńczych dla osób z zaburzeniami psychicznymi (dalej: specjalistyczne usługi opiekuńcze) organizuje Ośrodek Pomocy Społecznej w Jednorożcu.</text:p>
        </text:list-item>
        <text:list-item>
          <text:p text:style-name="P60">Usługi opiekuńcze i specjalistyczne usługi opiekuńcze świadczone są w miejscu zamieszkania usługobiorcy lub w najbliższym otoczeniu w dni robocze.</text:p>
        </text:list-item>
        <text:list-item>
          <text:p text:style-name="P61">Ustala się koszt świadczenia 1 godziny:</text:p>
        </text:list-item>
      </text:list>
      <text:list text:style-name="LFO4" text:continue-numbering="true">
        <text:list-item>
          <text:p text:style-name="P62">usług opiekuńczych w wysokości 40 zł,</text:p>
        </text:list-item>
        <text:list-item>
          <text:p text:style-name="P63">specjalistycznych usług opiekuńczych w wysokości 45 zł.</text:p>
        </text:list-item>
      </text:list>
      <text:p text:style-name="P64"/>
      <text:p text:style-name="P65">Rozdział 2<text:s/><text:line-break/>Szczegółowe warunki przyznawania usług</text:p>
      <text:p text:style-name="P66"/>
      <text:p text:style-name="P67">§ 2.</text:p>
      <text:list text:style-name="LFO5" text:continue-numbering="true">
        <text:list-item>
          <text:p text:style-name="P68">Pomoc w formie usług opiekuńczych lub specjalistycznych usług<text:s/>opiekuńczych przysługuje w szczególności osobie samotnej, która z powodu wieku, choroby, niepełnosprawności lub innych przyczyn wymaga pomocy innych osób, a jest jej pozbawiona.</text:p>
        </text:list-item>
        <text:list-item>
          <text:p text:style-name="P69"><text:span text:style-name="T70">Usługi opiekuńcze i specjalistyczne usługi opiekuńcze mogą być przyznane również osobie, która wymaga pomocy innych osób, a rodzina, a także wspólnie niezamieszkujący małżonek, wstępni, zstępni nie mogą takiej pomocy zapewnić.</text:span></text:p>
        </text:list-item>
      </text:list>
      <text:p text:style-name="P71"/>
      <text:p text:style-name="P72">§ 3.</text:p>
      <text:list text:style-name="LFO6" text:continue-numbering="true">
        <text:list-item>
          <text:p text:style-name="P73"><text:span text:style-name="T74">Usługi opiekuńcze i specjalistyczne usługi opiekuńcze przyznaje się w formie decyzji<text:s/></text:span><text:span text:style-name="T75">administracyjnej Kierownika Ośrodka Pomocy Społecznej w Jednorożcu na wniosek świadczeniobiorcy tj. osoby zainteresowanej korzystaniem <text:s/>z tych usług.</text:span></text:p>
        </text:list-item>
        <text:list-item>
          <text:p text:style-name="P76">Wymiar, zakres i okres usług jest uzależniony od stanu zdrowia, stopnia sprawności psychofizycznej, sytuacji rodzinnej oraz sytuacji materialnej i możliwości rodziny co do zapewnienia opieki świadczeniobiorcy.</text:p>
        </text:list-item>
        <text:list-item>
          <text:p text:style-name="P77">Usługi opiekuńcze i specjalistyczne usługi opiekuńcze przyznaje się na czas określony, nie dłużej jednak niż do końca roku budżetowego.</text:p>
        </text:list-item>
      </text:list>
      <text:p text:style-name="P78"/>
      <text:p text:style-name="P79"/>
      <text:p text:style-name="P80"/>
      <text:p text:style-name="P81"/>
      <text:p text:style-name="P82">Rozdział 3</text:p>
      <text:p text:style-name="P83">Szczegółowe warunki odpłatności za usługi i tryb pobierania opłat</text:p>
      <text:p text:style-name="P84"/>
      <text:p text:style-name="P85">§ 4.</text:p>
      <text:list text:style-name="LFO7" text:continue-numbering="true">
        <text:list-item>
          <text:p text:style-name="P86">Usługi opiekuńcze i specjalistyczne usługi opiekuńcze przysługują nieodpłatnie świadczeniobiorcom, których dochód nie przekracza 100% kryterium dochodowego osoby samotnie gospodarującej lub osobie w rodzinie określonego w art. 8 ust.1 pkt 1 i pkt 2 ustawy o pomocy społecznej.</text:p>
        </text:list-item>
        <text:list-item>
          <text:p text:style-name="P87">Osoby niespełniające warunków określonych w art. 8 ust. 1 pkt 1 i pkt 2 ustawy o pomocy społecznej ponoszą odpłatność według tabeli stanowiącej załącznik nr 2 do uchwały.</text:p>
        </text:list-item>
        <text:list-item>
          <text:p text:style-name="P88">Opłata miesięczna za świadczenie usług opiekuńczych i specjalistycznych usług opiekuńczych stanowi iloczyn opłaty za 1 godzinę usług, odpowiednio opiekuńczych lub specjalistycznych usług opiekuńczych i liczby godzin usług świadczonych w miesiącu, na podstawie kart pracy opiekunów, potwierdzających zrealizowaną liczbę godzin usług.</text:p>
        </text:list-item>
        <text:list-item>
          <text:p text:style-name="P89"><text:span text:style-name="T90">Opłaty wnoszone są na rachunek bankowy Ośrodka Pomocy Społecznej w Jednorożcu w terminie do 15 dnia miesiąca następującego po miesiącu, w którym zostały wykonane</text:span><text:span text:style-name="T91"><text:s/>a za grudzień do 28 grudnia</text:span><text:span text:style-name="T92">.</text:span></text:p>
        </text:list-item>
        <text:list-item>
          <text:p text:style-name="P93">Odpłatność za usługi opiekuńcze i specjalistyczne usługi opiekuńcze stanowi dochód Gminy Jednorożec.</text:p>
        </text:list-item>
      </text:list>
      <text:p text:style-name="P94"/>
      <text:p text:style-name="P95">Rozdział 4</text:p>
      <text:p text:style-name="P96">Szczegółowe warunki częściowego lub całkowitego zwolnienia z opłat</text:p>
      <text:p text:style-name="P97"/>
      <text:p text:style-name="P98">§ 5.</text:p>
      <text:list text:style-name="LFO8" text:continue-numbering="true">
        <text:list-item>
          <text:p text:style-name="P99">W szczególnie uzasadnionych przypadkach osoba<text:s/>ponosząca odpłatność za usługi, o których mowa w §1 ust. 1 może być całkowicie lub częściowo zwolniona z odpłatności, ze względu na:</text:p>
        </text:list-item>
      </text:list>
      <text:list text:style-name="LFO9" text:continue-numbering="true">
        <text:list-item>
          <text:p text:style-name="P100">konieczność ponoszenia odpłatności za pobyt członka rodziny w domu pomocy społecznej, placówce<text:s/>opiekuńczo-wychowawczej, ośrodku wsparcia lub innej placówce,</text:p>
        </text:list-item>
        <text:list-item>
          <text:p text:style-name="P101">strat materialnych powstałych w wyniku zdarzenia losowego lub klęski żywiołowej,</text:p>
        </text:list-item>
        <text:list-item>
          <text:p text:style-name="P102">ponoszenia stałych, niezbędnych wydatków, których wysokość zagraża egzystencji, związanych z procesem leczenia, w tym z koniecznością rehabilitacji, zakupu leków, artykułów higienicznych lub pielęgnacyjnych,</text:p>
        </text:list-item>
        <text:list-item>
          <text:p text:style-name="P103">występowanie innych uzasadnionych przypadków losowych, które uniemożliwiają ponoszenie odpłatności.</text:p>
        </text:list-item>
      </text:list>
      <text:list text:style-name="LFO8" text:continue-numbering="true">
        <text:list-item>
          <text:p text:style-name="P104"><text:span text:style-name="T105">Decyzję o całkowitym lub częściowym zwolnieniu z odpłatności oraz okresie zwolnienia wydaje Kierownik Ośrodka Pomocy Społecznej w Jednorożcu</text:span><text:span text:style-name="T106"><text:s/></text:span><text:span text:style-name="T107">na wniosek świadczeniobiorcy bądź pracownika socjalnego.</text:span></text:p>
        </text:list-item>
      </text:list>
      <text:p text:style-name="P108"/>
      <text:p text:style-name="P109">Załącznik nr 2 do uchwały nr SOK.0007.55.2023</text:p>
      <text:p text:style-name="P110"><text:s text:c="100"/>Rady Gminy Jednorożec<text:s/></text:p>
      <text:p text:style-name="P111"><text:s text:c="101"/>z dnia 28 listopada 2023 r.</text:p>
      <text:p text:style-name="P112"/>
      <text:p text:style-name="P113"><text:span text:style-name="T114">Tabela odpłatności</text:span><text:span text:style-name="T115"><text:line-break/></text:span><text:span text:style-name="T116">za usługi opiekuńcze i specjalistyczne usługi opiekuńcze, z wyłączeniem usług opiekuńczych<text:s/></text:span><text:span text:style-name="T117"><text:line-break/></text:span><text:span text:style-name="T118">dla osób z zaburzeniami psychicznym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Dochód osoby samotnie gospodarującej lub na osobę w rodzinie - %<text:s/></text:span><text:span text:style-name="T128">dochodu ustalonego wg art. 8 ust. 1<text:s/></text:span><text:span text:style-name="T129">pkt 1 i pkt 2 ustawy o pomocy społecznej</text:span></text:p>
          </table:table-cell>
          <table:table-cell table:style-name="TableCell130" table:number-columns-spanned="3">
            <text:p text:style-name="P131">Wysokość odpłatności liczona od<text:s/>kosztu usług 1 godziny w %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Osoby samotne w<text:s/></text:span><text:span text:style-name="T137">rozumieniu art. 6 pkt 9<text:s/></text:span><text:span text:style-name="T138">ustawy o pomocy<text:s/></text:span><text:span text:style-name="T139">społecznej i samotnie<text:s/></text:span><text:span text:style-name="T140">gospodarujące</text:span></text:p>
          </table:table-cell>
          <table:table-cell table:style-name="TableCell141">
            <text:p text:style-name="P142"><text:span text:style-name="T143">Osoby samotnie<text:s/></text:span><text:span text:style-name="T144">zamieszkujące i<text:s/></text:span><text:span text:style-name="T145">samotnie</text:span></text:p>
            <text:p text:style-name="P146">gospodarujące</text:p>
          </table:table-cell>
          <table:table-cell table:style-name="TableCell147">
            <text:p text:style-name="P148"><text:span text:style-name="T149">Osoby zamieszkujące i<text:s/></text:span><text:span text:style-name="T150">gospodarujące</text:span></text:p>
            <text:p text:style-name="P151">wspólnie z rodziną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Do 100%</text:p>
          </table:table-cell>
          <table:table-cell table:style-name="TableCell164">
            <text:p text:style-name="P165">Nieodpłatnie</text:p>
          </table:table-cell>
          <table:table-cell table:style-name="TableCell166">
            <text:p text:style-name="P167">Nieodpłatnie</text:p>
          </table:table-cell>
          <table:table-cell table:style-name="TableCell168">
            <text:p text:style-name="P169">Nieodpłatnie</text:p>
          </table:table-cell>
        </table:table-row>
        <table:table-row table:style-name="TableRow170">
          <table:table-cell table:style-name="TableCell171">
            <text:p text:style-name="P172">powyżej 100% - 125%</text:p>
          </table:table-cell>
          <table:table-cell table:style-name="TableCell173">
            <text:p text:style-name="P174">3%</text:p>
          </table:table-cell>
          <table:table-cell table:style-name="TableCell175">
            <text:p text:style-name="P176">8%</text:p>
          </table:table-cell>
          <table:table-cell table:style-name="TableCell177">
            <text:p text:style-name="P178">15%</text:p>
          </table:table-cell>
        </table:table-row>
        <table:table-row table:style-name="TableRow179">
          <table:table-cell table:style-name="TableCell180">
            <text:p text:style-name="P181">powyżej 125% - 150%</text:p>
          </table:table-cell>
          <table:table-cell table:style-name="TableCell182">
            <text:p text:style-name="P183">5%</text:p>
          </table:table-cell>
          <table:table-cell table:style-name="TableCell184">
            <text:p text:style-name="P185">10%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powyżej 150% - 200%</text:p>
          </table:table-cell>
          <table:table-cell table:style-name="TableCell191">
            <text:p text:style-name="P192">10%</text:p>
          </table:table-cell>
          <table:table-cell table:style-name="TableCell193">
            <text:p text:style-name="P194">15%</text:p>
          </table:table-cell>
          <table:table-cell table:style-name="TableCell195">
            <text:p text:style-name="P196">25%</text:p>
          </table:table-cell>
        </table:table-row>
        <table:table-row table:style-name="TableRow197">
          <table:table-cell table:style-name="TableCell198">
            <text:p text:style-name="P199">powyżej 200% - 250%</text:p>
          </table:table-cell>
          <table:table-cell table:style-name="TableCell200">
            <text:p text:style-name="P201">15%</text:p>
          </table:table-cell>
          <table:table-cell table:style-name="TableCell202">
            <text:p text:style-name="P203">20%</text:p>
          </table:table-cell>
          <table:table-cell table:style-name="TableCell204">
            <text:p text:style-name="P205">30%</text:p>
          </table:table-cell>
        </table:table-row>
        <table:table-row table:style-name="TableRow206">
          <table:table-cell table:style-name="TableCell207">
            <text:p text:style-name="P208">powyżej 250% - 300%</text:p>
          </table:table-cell>
          <table:table-cell table:style-name="TableCell209">
            <text:p text:style-name="P210">20%</text:p>
          </table:table-cell>
          <table:table-cell table:style-name="TableCell211">
            <text:p text:style-name="P212">25%</text:p>
          </table:table-cell>
          <table:table-cell table:style-name="TableCell213">
            <text:p text:style-name="P214">35%</text:p>
          </table:table-cell>
        </table:table-row>
        <table:table-row table:style-name="TableRow215">
          <table:table-cell table:style-name="TableCell216">
            <text:p text:style-name="P217">powyżej 300% - 350%</text:p>
          </table:table-cell>
          <table:table-cell table:style-name="TableCell218">
            <text:p text:style-name="P219">30%</text:p>
          </table:table-cell>
          <table:table-cell table:style-name="TableCell220">
            <text:p text:style-name="P221">35%</text:p>
          </table:table-cell>
          <table:table-cell table:style-name="TableCell222">
            <text:p text:style-name="P223">45%</text:p>
          </table:table-cell>
        </table:table-row>
        <table:table-row table:style-name="TableRow224">
          <table:table-cell table:style-name="TableCell225">
            <text:p text:style-name="P226">powyżej 350% -<text:s/>400%</text:p>
          </table:table-cell>
          <table:table-cell table:style-name="TableCell227">
            <text:p text:style-name="P228">40%</text:p>
          </table:table-cell>
          <table:table-cell table:style-name="TableCell229">
            <text:p text:style-name="P230">45%</text:p>
          </table:table-cell>
          <table:table-cell table:style-name="TableCell231">
            <text:p text:style-name="P232">55%</text:p>
          </table:table-cell>
        </table:table-row>
        <table:table-row table:style-name="TableRow233">
          <table:table-cell table:style-name="TableCell234">
            <text:p text:style-name="P235">powyżej 400% - 450%</text:p>
          </table:table-cell>
          <table:table-cell table:style-name="TableCell236">
            <text:p text:style-name="P237">50%</text:p>
          </table:table-cell>
          <table:table-cell table:style-name="TableCell238">
            <text:p text:style-name="P239">55%</text:p>
          </table:table-cell>
          <table:table-cell table:style-name="TableCell240">
            <text:p text:style-name="P241">65%</text:p>
          </table:table-cell>
        </table:table-row>
        <table:table-row table:style-name="TableRow242">
          <table:table-cell table:style-name="TableCell243">
            <text:p text:style-name="P244">powyżej 450% - 500%</text:p>
          </table:table-cell>
          <table:table-cell table:style-name="TableCell245">
            <text:p text:style-name="P246">60%</text:p>
          </table:table-cell>
          <table:table-cell table:style-name="TableCell247">
            <text:p text:style-name="P248">65%</text:p>
          </table:table-cell>
          <table:table-cell table:style-name="TableCell249">
            <text:p text:style-name="P250">75%</text:p>
          </table:table-cell>
        </table:table-row>
        <table:table-row table:style-name="TableRow251">
          <table:table-cell table:style-name="TableCell252">
            <text:p text:style-name="P253">powyżej 500%</text:p>
          </table:table-cell>
          <table:table-cell table:style-name="TableCell254">
            <text:p text:style-name="P255">100%</text:p>
          </table:table-cell>
          <table:table-cell table:style-name="TableCell256">
            <text:p text:style-name="P257">100%</text:p>
          </table:table-cell>
          <table:table-cell table:style-name="TableCell258">
            <text:p text:style-name="P259">100%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Andale Sans U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Barłożek-Tworkowska</dc:creator>
    <meta:creation-date>2023-11-14T21:17:00Z</meta:creation-date>
    <dc:date>2023-11-28T14:09:00Z</dc:date>
    <meta:print-date>2023-11-28T10:29:00Z</meta:print-date>
    <meta:template xlink:href="Normal" xlink:type="simple"/>
    <meta:editing-cycles>1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86" meta:character-count="7590" meta:row-count="54" meta:non-whitespace-character-count="6519"/>
  </office:meta>
</office:document-meta>
</file>