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0833in" fo:line-height="150%" fo:text-indent="0.4916in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fo:font-weight="bold" style:font-weight-asian="bold" style:font-weight-complex="bold" style:text-position="super 63.6%"/>
    </style:style>
    <style:style style:name="T16" style:parent-style-name="Domyślnaczcionkaakapitu" style:family="text">
      <style:text-properties style:font-name-complex="Arial"/>
    </style:style>
    <style:style style:name="P1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list-style-name="WWNum20" style:family="paragraph">
      <style:paragraph-properties fo:text-align="justify" fo:margin-top="0.0395in" fo:margin-bottom="0in" fo:line-height="150%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-complex="Arial"/>
    </style:style>
    <style:style style:name="P21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2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3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4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5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T26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27" style:parent-style-name="Standard" style:list-style-name="LFO23" style:family="paragraph">
      <style:paragraph-properties fo:margin-bottom="0in" fo:line-height="150%"/>
      <style:text-properties fo:hyphenate="true"/>
    </style:style>
    <style:style style:name="P28" style:parent-style-name="Akapitzlistą" style:list-style-name="LFO23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-asian="Courier New" style:font-name-complex="Calibri" fo:color="#000000" style:language-complex="pl" style:country-complex="PL"/>
    </style:style>
    <style:style style:name="T30" style:parent-style-name="Domyślnaczcionkaakapitu" style:family="text">
      <style:text-properties style:font-name-asian="Courier New" style:font-name-complex="Calibri" fo:color="#000000" style:language-complex="pl" style:country-complex="PL"/>
    </style:style>
    <style:style style:name="T31" style:parent-style-name="Domyślnaczcionkaakapitu" style:family="text">
      <style:text-properties style:font-name-asian="Courier New" style:font-name-complex="Calibri" fo:color="#000000" style:language-complex="pl" style:country-complex="PL"/>
    </style:style>
    <style:style style:name="P32" style:parent-style-name="Akapitzlistą" style:list-style-name="LFO23" style:family="paragraph"/>
    <style:style style:name="P33" style:parent-style-name="Akapitzlistą" style:list-style-name="WWNum20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-complex="Calibri" fo:background-color="#FFFFFF"/>
    </style:style>
    <style:style style:name="P35" style:parent-style-name="Akapitzlistą" style:list-style-name="WWNum20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complex="Arial" fo:color="#2C363A"/>
    </style:style>
    <style:style style:name="P37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8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9" style:parent-style-name="Normalny" style:family="paragraph">
      <style:paragraph-properties fo:widows="2" fo:orphans="2" fo:text-align="center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/>
    </style:style>
    <style:style style:name="P40" style:parent-style-name="Normalny" style:family="paragraph">
      <style:paragraph-properties fo:widows="2" fo:orphans="2" fo:text-align="center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/>
    </style:style>
    <style:style style:name="P41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style:language-asian="ja" style:country-asian="JP" style:language-complex="fa" style:country-complex="IR" fo:hyphenate="true"/>
    </style:style>
    <style:style style:name="P42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4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  <style:text-properties style:font-weight-complex="bold"/>
    </style:style>
    <style:style style:name="P5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6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24.01.2024 r.</text:span></text:p>
      <text:p text:style-name="P4"><text:span text:style-name="T5">SOK.0012.1.2024</text:span></text:p>
      <text:p text:style-name="P6"/>
      <text:p text:style-name="P7"/>
      <text:p text:style-name="P8"/>
      <text:p text:style-name="P9"/>
      <text:p text:style-name="P10"><text:span text:style-name="T11">ZAWIADOMIENIE</text:span></text:p>
      <text:p text:style-name="P12"><text:bookmark-start text:name="Bookmark"/><text:bookmark-start text:name="_Hlk136591662"/><text:bookmark-start text:name="_Hlk119909803"/><text:span text:style-name="T13">Zapraszam na wspólne posiedzenie stałych Komisji Rady Gminy Jednorożec w dniu</text:span><text:span text:style-name="T14"><text:s text:c="32"/>29 stycznia 2024 r. o godz. 8</text:span><text:span text:style-name="T15">30<text:s/></text:span><text:span text:style-name="T16">, które odbędzie się w sali konferencyjnej Urzędu Gminy.</text:span><text:bookmark-end text:name="Bookmark"/></text:p>
      <text:p text:style-name="P17"><text:bookmark-start text:name="Bookmark1"/><text:span text:style-name="T18">Tematyką posiedzenia będzie:</text:span></text:p>
      <text:list text:style-name="WWNum20">
        <text:list-item text:start-value="1">
          <text:p text:style-name="P19"><text:bookmark-start text:name="_Hlk119909783"/><text:span text:style-name="T20">Omówienie projektów uchwał:</text:span></text:p>
        </text:list-item>
      </text:list>
      <text:list text:style-name="LFO23" text:continue-numbering="true">
        <text:list-item>
          <text:p text:style-name="P21"><text:bookmark-end text:name="Bookmark1"/><text:bookmark-end text:name="_Hlk119909783"/>w sprawie udzielenia dotacji w roku 2024 na prace konserwatorskie, restauratorskie lub roboty budowlane przy zabytku wpisanym do rejestru zabytków lub znajdującym się w gminnej ewidencji zbytków;</text:p>
        </text:list-item>
        <text:list-item>
          <text:p text:style-name="P22">w sprawie udzielenia pomocy finansowej dla Powiatu Przasnyskiego;</text:p>
        </text:list-item>
        <text:list-item>
          <text:p text:style-name="P23">zmieniająca uchwałę Nr SOK.0007.60.2023 Rady Gminy Jednorożec z dnia 28 grudnia 2023 roku w sprawie Wieloletniej Prognozy Finansowej Gminy Jednorożec na lata 2024 – 2033;</text:p>
        </text:list-item>
        <text:list-item>
          <text:p text:style-name="P24">zmieniająca uchwałę Nr SOK.0007.61.2022 Rady Gminy Jednorożec z dnia 28 grudnia 2023 roku w sprawie uchwalenia uchwały budżetowej Gminy Jednorożec na 2024 rok;</text:p>
        </text:list-item>
        <text:list-item>
          <text:p text:style-name="P25"><text:span text:style-name="T26">uchylająca uchwałę w sprawie pokrycia części kosztów gospodarowania odpadami <text:s text:c="47"/>komunalnymi z dochodów własnych niepochodzących z pobranej opłaty za gospodarowanie odpadami komunalnymi;</text:span></text:p>
        </text:list-item>
        <text:list-item>
          <text:p text:style-name="P27">w sprawie pokrycia części kosztów gospodarowania odpadami komunalnymi z dochodów <text:s text:c="20"/>własnych niepochodzących z pobranej opłaty za gospodarowanie odpadami komunalnymi;</text:p>
        </text:list-item>
        <text:list-item>
          <text:p text:style-name="P28"><text:span text:style-name="T29">w sprawie zmiany uchwały nr XIV/81/2015 Rady Gminy Jednorożec z dnia 30 listopada 2015 roku<text:s/></text:span><text:bookmark-start text:name="bookmark5"/><text:span text:style-name="T30">w sprawie wprowadzenia opłaty targowej, określenia zasad ustalania, poboru oraz terminu płatności i wysokości stawek opłaty targowej oraz zarządzenia jej poboru w drodze inkasa</text:span><text:bookmark-end text:name="bookmark5"/><text:span text:style-name="T31">;</text:span></text:p>
        </text:list-item>
        <text:list-item>
          <text:p text:style-name="P32">w sprawie ustanowienia pomników przyrody położonych na terenie gminy Jednorożec.</text:p>
        </text:list-item>
      </text:list>
      <text:list text:style-name="WWNum20" text:continue-numbering="true">
        <text:list-item>
          <text:p text:style-name="P33"><text:span text:style-name="T34">Sprawozdanie z wysokości średnich wynagrodzeń nauczycieli w szkołach prowadzonych przez Gminę Jednorożec za 2023 r.</text:span></text:p>
        </text:list-item>
        <text:list-item>
          <text:p text:style-name="P35"><text:span text:style-name="T36">Sprawy różne.</text:span></text:p>
        </text:list-item>
      </text:list>
      <text:p text:style-name="P37"><text:bookmark-end text:name="_Hlk136591662"/></text:p>
      <text:p text:style-name="P38"/>
      <text:p text:style-name="P39">Przewodniczący Rady Gminy Jednorożec</text:p>
      <text:p text:style-name="P40">/-/ Cezary Wójcik</text:p>
      <text:p text:style-name="P41"/>
      <text:p text:style-name="P42"/>
      <text:p text:style-name="P43"/>
      <text:p text:style-name="P44"><text:bookmark-end text:name="_Hlk119909803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4-01-24T13:26:00Z</dc:date>
    <meta:print-date>2024-01-24T10:32:00Z</meta:print-date>
    <meta:template xlink:href="Normal" xlink:type="simple"/>
    <meta:editing-cycles>22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9" meta:character-count="1884" meta:row-count="13" meta:non-whitespace-character-count="1618"/>
  </office:meta>
</office:document-meta>
</file>