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14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0.609791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1"/>
          <table:table-cell office:value-type="string" table:number-columns-spanned="2" table:number-rows-spanned="4" table:style-name="ce5">
            <text:p>Załącznik Nr 3 do Zarządzenia Nr <text:s/>20/2024 Wójta Gminy Jednorożec z dnia 20 lutego 2024 r.</text:p>
          </table:table-cell>
          <table:covered-table-cell/>
          <table:table-cell table:number-columns-repeated="16381"/>
        </table:table-row>
        <table:table-row table:number-rows-repeated="3" table:style-name="ro2">
          <table:table-cell table:style-name="ce1"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2">
            <text:p>2024 prewspółczynnik wodociagow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lość dostarczonej wody na rzecz podmiotów zewnętrznych (m3)</text:p>
          </table:table-cell>
          <table:table-cell office:value-type="float" office:value="365497.81" table:number-columns-spanned="2" table:number-rows-spanned="1" table:style-name="ce6">
            <text:p>365497,81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">
            <text:p>ilość dostarczonej wody ogółem (m3)</text:p>
          </table:table-cell>
          <table:table-cell office:value-type="float" office:value="369202.82" table:number-columns-spanned="2" table:number-rows-spanned="1" table:style-name="ce6">
            <text:p>369202,82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">
            <text:p>prewspółczynnik wodociągowy za 2023</text:p>
          </table:table-cell>
          <table:table-cell office:value-type="float" office:value="98.99" table:number-columns-spanned="2" table:number-rows-spanned="1" table:style-name="ce6">
            <text:p>98,99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">
            <text:p>prewspółczynnik po zaokrągleniu</text:p>
          </table:table-cell>
          <table:table-cell office:value-type="percentage" office:value="0.99" table:number-columns-spanned="2" table:number-rows-spanned="1" table:style-name="ce7">
            <text:p>99%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table:number-columns-spanned="2" table:number-rows-spanned="1" table:style-name="ce8"/>
          <table:covered-table-cell/>
          <table:table-cell table:number-columns-repeated="16381"/>
        </table:table-row>
        <table:table-row table:style-name="ro2">
          <table:table-cell office:value-type="string" table:style-name="ce2">
            <text:p>2024 prewspółczynnik wodno-kanalizacyjny</text:p>
          </table:table-cell>
          <table:table-cell table:number-columns-spanned="2" table:number-rows-spanned="1" table:style-name="ce8"/>
          <table:covered-table-cell/>
          <table:table-cell table:number-columns-repeated="16381"/>
        </table:table-row>
        <table:table-row table:style-name="ro3">
          <table:table-cell office:value-type="string" table:style-name="ce3">
            <text:p>ilość dostarczonej wody i odebranych ścieków na rzecz podmiotów zewnętrznych (m3)</text:p>
          </table:table-cell>
          <table:table-cell office:value-type="float" office:value="450141.31" table:number-columns-spanned="2" table:number-rows-spanned="1" table:style-name="ce6">
            <text:p>450141,31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">
            <text:p>ilość dostarczonej wody i odebranych ścieków ogółem (m3)</text:p>
          </table:table-cell>
          <table:table-cell office:value-type="float" office:value="456386.72" table:number-columns-spanned="2" table:number-rows-spanned="1" table:style-name="ce6">
            <text:p>456386,72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">
            <text:p>prewspółczynnik wodno-kanalizacyjny za 2023</text:p>
          </table:table-cell>
          <table:table-cell office:value-type="float" office:value="98.63" table:number-columns-spanned="2" table:number-rows-spanned="1" table:style-name="ce9">
            <text:p>98,63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">
            <text:p>prewspółczynnik po zaokrągleniu</text:p>
          </table:table-cell>
          <table:table-cell office:value-type="percentage" office:value="0.99" table:number-columns-spanned="2" table:number-rows-spanned="1" table:style-name="ce7">
            <text:p>99%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table:number-columns-spanned="2" table:number-rows-spanned="1" table:style-name="ce8"/>
          <table:covered-table-cell/>
          <table:table-cell table:number-columns-repeated="16381"/>
        </table:table-row>
        <table:table-row table:style-name="ro2">
          <table:table-cell office:value-type="string" table:style-name="ce2">
            <text:p>2024 prewspółczynnik kanalizacyjny</text:p>
          </table:table-cell>
          <table:table-cell table:number-columns-spanned="2" table:number-rows-spanned="1" table:style-name="ce8"/>
          <table:covered-table-cell/>
          <table:table-cell table:number-columns-repeated="16381"/>
        </table:table-row>
        <table:table-row table:style-name="ro2">
          <table:table-cell office:value-type="string" table:style-name="ce1">
            <text:p>ilość odebranych ścieków od podmiotów zewnętrznych (m3)</text:p>
          </table:table-cell>
          <table:table-cell office:value-type="float" office:value="84643.5" table:number-columns-spanned="2" table:number-rows-spanned="1" table:style-name="ce10">
            <text:p>84 643,50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">
            <text:p>ilość odebranych ścieków ogółem (m3)</text:p>
          </table:table-cell>
          <table:table-cell office:value-type="float" office:value="87183.9" table:number-columns-spanned="2" table:number-rows-spanned="1" table:style-name="ce6">
            <text:p>87183,90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">
            <text:p>prewspółczynnik kanalizacyjny za 2023</text:p>
          </table:table-cell>
          <table:table-cell office:value-type="percentage" office:value="0.97089999999999999" table:number-columns-spanned="2" table:number-rows-spanned="1" table:style-name="ce11">
            <text:p>97,09%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">
            <text:p>prewspółczynnik po zaokrągleniu</text:p>
          </table:table-cell>
          <table:table-cell office:value-type="percentage" office:value="0.98" table:number-columns-spanned="2" table:number-rows-spanned="1" table:style-name="ce7">
            <text:p>98%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4"/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Anna Piotrak</meta:initial-creator>
    <dc:creator>Anna Piotrak</dc:creator>
    <meta:creation-date>2021-02-17T09:40:41Z</meta:creation-date>
    <dc:date>2024-02-20T08:33:06Z</dc:date>
    <meta:print-date>2024-02-20T08:33:03Z</meta:print-date>
  </office:meta>
</office:document-meta>
</file>