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 fo:language="pl" fo:country="PL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language="pl" fo:country="PL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language="pl" fo:country="PL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 fo:language="pl" fo:country="PL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 fo:language="pl" fo:country="PL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center">
        <style:tab-stops>
          <style:tab-stop style:type="left" style:position="4.725in"/>
          <style:tab-stop style:type="right" style:position="6.3in"/>
        </style:tab-stops>
      </style:paragraph-properties>
      <style:text-properties style:font-name-complex="Times New Roman" fo:font-weight="bold" style:font-weight-asian="bold" fo:language="pl" fo:country="PL"/>
    </style:style>
    <style:style style:name="P20" style:parent-style-name="Standard" style:family="paragraph">
      <style:paragraph-properties fo:text-align="center">
        <style:tab-stops>
          <style:tab-stop style:type="left" style:position="4.725in"/>
          <style:tab-stop style:type="right" style:position="6.3in"/>
        </style:tab-stops>
      </style:paragraph-properties>
      <style:text-properties style:font-name-complex="Times New Roman" fo:font-weight="bold" style:font-weight-asian="bold" fo:language="pl" fo:country="PL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4.725in"/>
          <style:tab-stop style:type="right" style:position="6.3in"/>
        </style:tab-stops>
      </style:paragraph-properties>
      <style:text-properties style:font-name-complex="Times New Roman" fo:font-weight="bold" style:font-weight-asian="bold" fo:language="pl" fo:country="PL"/>
    </style:style>
    <style:style style:name="P22" style:parent-style-name="Standard" style:family="paragraph">
      <style:paragraph-properties>
        <style:tab-stops>
          <style:tab-stop style:type="left" style:position="4.725in"/>
          <style:tab-stop style:type="right" style:position="6.3in"/>
        </style:tab-stops>
      </style:paragraph-properties>
      <style:text-properties fo:language="pl" fo:country="PL"/>
    </style:style>
    <style:style style:name="P23" style:parent-style-name="Standard" style:family="paragraph">
      <style:paragraph-properties>
        <style:tab-stops>
          <style:tab-stop style:type="left" style:position="4.725in"/>
          <style:tab-stop style:type="right" style:position="6.3in"/>
        </style:tab-stops>
      </style:paragraph-properties>
      <style:text-properties style:font-name-complex="Times New Roman" fo:font-weight="bold" style:font-weight-asian="bold"/>
    </style:style>
    <style:style style:name="P24" style:parent-style-name="Standard" style:family="paragraph">
      <style:paragraph-properties>
        <style:tab-stops>
          <style:tab-stop style:type="left" style:position="3.9375in"/>
          <style:tab-stop style:type="right" style:position="6.3in"/>
        </style:tab-stops>
      </style:paragraph-properties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language="pl" fo:country="PL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P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 fo:line-height="150%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language="pl" fo:country="PL"/>
    </style:style>
    <style:style style:name="P33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34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35" style:parent-style-name="Standard" style:family="paragraph">
      <style:paragraph-properties fo:text-align="justify" fo:line-height="150%"/>
      <style:text-properties style:font-name-complex="Times New Roman" fo:language="pl" fo:country="PL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<text:span text:style-name="T2"><text:tab/></text:span></text:p>
      <text:p text:style-name="P3"><text:span text:style-name="T4">OPS.</text:span><text:span text:style-name="T5">110</text:span><text:span text:style-name="T6">.</text:span><text:span text:style-name="T7">3</text:span><text:span text:style-name="T8">.202</text:span><text:span text:style-name="T9">4</text:span><text:span text:style-name="T10"><text:tab/>Jednorożec, dnia<text:s/></text:span><text:span text:style-name="T11">28</text:span><text:span text:style-name="T12">.02.202</text:span><text:span text:style-name="T13">4</text:span><text:span text:style-name="T14"><text:s/>r.</text:span></text:p>
      <text:p text:style-name="P15"/>
      <text:p text:style-name="P16"/>
      <text:p text:style-name="P17"/>
      <text:p text:style-name="P18"/>
      <text:p text:style-name="P19">INFORMACJA</text:p>
      <text:p text:style-name="P20"/>
      <text:p text:style-name="P21">O WYNIKU NABORU NA WOLNE STANOWISKO URZĘDNICZE GŁÓWNEGO KSIĘGOWEGO W OŚRODKU POMOCY SPOŁECZNEJ W JEDNOROŻCU</text:p>
      <text:p text:style-name="P22"/>
      <text:p text:style-name="P23"/>
      <text:p text:style-name="P24"/>
      <text:p text:style-name="P25"><text:span text:style-name="T26"><text:tab/></text:span><text:span text:style-name="T27">Kierownik Ośrodka Pomocy Społecznej w Jednorożcu informuje, że w otwartym i konkurencyjnym naborze na wolne stanowisko urzędnicze – Głównego Księgowego w Ośrodku Pomocy Społecznej w Jednorożcu wybrana została<text:s/></text:span><text:span text:style-name="T28">Pani Paulina Anna Gołota</text:span><text:span text:style-name="T29"><text:s/>zamieszkała Ulatowo-Pogorzel.</text:span></text:p>
      <text:p text:style-name="P30"/>
      <text:p text:style-name="P31"><text:span text:style-name="T32">UZASANIENIE WYBORU</text:span></text:p>
      <text:p text:style-name="P33"><text:s text:c="9"/>Pani Paulina Anna Gołota wykazała się odpowiednimi kwalifikacjami do zatrudnienia na stanowisku urzędniczym Głównego Księgowego w Ośrodku Pomocy Społecznej w Jednorożcu.<text:s/><text:s text:c="10"/>Podczas procesu rekrutacyjnego spełniła wszystkie wymagania formalne zawarte w ogłoszeniu o naborze. W etapie oceny merytorycznej złożonych dokumentów aplikacyjnych uzyskała<text:s/>24 punkty (na 30 możliwych do zdobycia) za wymagania dodatkowe pozwalające na optymalne wykonywanie zadań na ww. stanowisku.</text:p>
      <text:p text:style-name="P34">Podczas rozmowy kwalifikacyjnej kandydatka Pani Paulina Anna Gołota odpowiedziała poprawnie na pytania zadane przez Komisję Rekrutacyjną w zakresie wiedzy merytorycznej i znajomości ustaw oraz programów i systemów komputerowych na których opiera się praca na stanowisku głównego księgowego. Wykazała się bardzo dobrą znajomością zadań przewidzianych do realizacji na w/w stanowisku.</text:p>
      <text:p text:style-name="P35"><text:s text:c="8"/>Na podstawie przeprowadzonej rozmowy kwalifikacyjnej Komisja stwierdziła, iż kandydatka jest osobą komunikatywną o wysokiej kulturze osobistej. Z rozmowy kwalifikacyjnej kandydatka uzyskała<text:s/>28<text:s/>punktów<text:s/>(na<text:s/>30<text:s/>możliwych do uzyskania).<text:s text:c="4"/></text:p>
      <text:p text:style-name="P36"/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language="pl" fo:country="PL" style:language-asian="en" style:country-asian="US" style:language-complex="ar" style:country-complex="SA" fo:hyphenate="false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PS</dc:creator>
    <meta:creation-date>2009-04-16T11:32:00Z</meta:creation-date>
    <dc:date>2024-02-27T10:24:00Z</dc:date>
    <meta:print-date>2024-02-27T10:19:00Z</meta:print-date>
    <meta:template xlink:href="Normal.dotm" xlink:type="simple"/>
    <meta:editing-cycles>6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5" meta:character-count="1577" meta:row-count="11" meta:non-whitespace-character-count="1355"/>
  </office:meta>
</office:document-meta>
</file>