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style:text-autospace="none" style:vertical-align="auto" fo:margin-bottom="0in" fo:line-height="150%">
        <style:tab-stops>
          <style:tab-stop style:type="left" style:position="3.88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8" style:parent-style-name="Normalny" style:family="paragraph">
      <style:paragraph-properties fo:widows="2" fo:orphans="2" style:text-autospace="none" fo:text-align="center" style:vertical-align="auto" fo:margin-bottom="0in" fo:line-height="150%">
        <style:tab-stops>
          <style:tab-stop style:type="left" style:position="3.8854in"/>
        </style:tab-stops>
      </style:paragraph-properties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3.8854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P12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3.8854in"/>
        </style:tab-stops>
      </style:paragraph-properties>
      <style:text-properties style:font-name-asian="Times New Roman" style:font-name-complex="Arial" style:letter-kerning="false" style:language-asian="pl" style:country-asian="PL"/>
    </style:style>
    <style:style style:name="P13" style:parent-style-name="Normalny" style:family="paragraph">
      <style:paragraph-properties fo:widows="2" fo:orphans="2" style:text-autospace="none" fo:text-align="end" style:vertical-align="auto" fo:margin-bottom="0in" fo:line-height="150%">
        <style:tab-stops>
          <style:tab-stop style:type="left" style:position="3.8854in"/>
        </style:tab-stops>
      </style:paragraph-properties>
      <style:text-properties style:font-name-asian="Times New Roman" style:font-name-complex="Arial" style:letter-kerning="false" style:language-asian="pl" style:country-asian="PL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7" style:parent-style-name="Domyślnaczcionkaakapitu" style:family="text">
      <style:text-properties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Arial" fo:font-weight="bold" style:font-weight-asian="bold" style:font-weight-complex="bold" style:text-position="super 63.6%" style:language-asian="pl" style:country-asian="PL"/>
    </style:style>
    <style:style style:name="T20" style:parent-style-name="Domyślnaczcionkaakapitu" style:family="text">
      <style:text-properties style:font-name-asian="Times New Roman" style:font-name-complex="Arial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list-style-name="WWNum206" style:family="paragraph">
      <style:paragraph-properties fo:widows="2" fo:orphans="2" fo:text-align="justify" style:vertical-align="auto" fo:margin-top="0.0395in" fo:margin-bottom="0in" fo:line-height="150%">
        <style:tab-stops>
          <style:tab-stop style:type="left" style:position="-1.3027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Arial" style:language-asian="pl" style:country-asian="PL"/>
    </style:style>
    <style:style style:name="P25" style:parent-style-name="Normalny" style:list-style-name="LFO31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26" style:parent-style-name="Normalny" style:list-style-name="LFO30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27" style:parent-style-name="Normalny" style:list-style-name="LFO30" style:family="paragraph">
      <style:paragraph-properties fo:widows="2" fo:orphans="2" style:vertical-align="auto" fo:margin-bottom="0in" fo:line-height="150%"/>
      <style:text-properties style:font-name-asian="Times New Roman" style:font-name-complex="Times New Roman" style:language-asian="pl" style:country-asian="PL"/>
    </style:style>
    <style:style style:name="P28" style:parent-style-name="Normalny" style:list-style-name="LFO30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29" style:parent-style-name="Normalny" style:list-style-name="LFO30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30" style:parent-style-name="Normalny" style:list-style-name="LFO30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31" style:parent-style-name="Normalny" style:list-style-name="LFO30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32" style:parent-style-name="Normalny" style:list-style-name="LFO30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 fo:hyphenate="true"/>
    </style:style>
    <style:style style:name="P33" style:parent-style-name="Normalny" style:list-style-name="WWNum206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/>
    </style:style>
    <style:style style:name="P34" style:parent-style-name="Normalny" style:list-style-name="WWNum206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/>
    </style:style>
    <style:style style:name="P35" style:parent-style-name="Normalny" style:list-style-name="WWNum206" style:family="paragraph">
      <style:paragraph-properties fo:widows="2" fo:orphans="2" fo:text-align="justify" style:vertical-align="auto" fo:margin-bottom="0in" fo:line-height="150%"/>
      <style:text-properties style:font-name-asian="Times New Roman" style:font-name-complex="Times New Roman" style:language-asian="pl" style:country-asian="PL"/>
    </style:style>
    <style:style style:name="P36" style:parent-style-name="Normalny" style:list-style-name="WWNum206" style:family="paragraph">
      <style:paragraph-properties fo:widows="2" fo:orphans="2" fo:text-align="justify" style:vertical-align="auto" fo:margin-bottom="0in" fo:line-height="150%"/>
    </style:style>
    <style:style style:name="T37" style:parent-style-name="Domyślnaczcionkaakapitu" style:family="text">
      <style:text-properties style:font-name-asian="Times New Roman" style:font-name-complex="Arial" fo:color="#2C363A" style:language-asian="pl" style:country-asian="PL"/>
    </style:style>
    <style:style style:name="P38" style:parent-style-name="Normalny" style:family="paragraph">
      <style:paragraph-properties fo:widows="2" fo:orphans="2" fo:text-align="justify" style:vertical-align="auto" fo:margin-bottom="0.1388in"/>
      <style:text-properties style:font-name-asian="Andale Sans UI" style:font-name-complex="Arial" fo:font-size="12pt" style:font-size-asian="12pt" style:font-size-complex="12pt" fo:language="de" fo:country="DE" style:language-asian="ja" style:country-asian="JP" style:language-complex="fa" style:country-complex="IR" fo:hyphenate="true"/>
    </style:style>
    <style:style style:name="P39" style:parent-style-name="Normalny" style:family="paragraph">
      <style:paragraph-properties fo:widows="2" fo:orphans="2" fo:text-align="center" style:vertical-align="auto" fo:margin-bottom="0in" fo:line-height="150%" fo:margin-left="2.95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2" fo:orphans="2" fo:text-align="center" style:vertical-align="auto" fo:margin-bottom="0in" fo:line-height="150%" fo:margin-left="2.9534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7" style:parent-style-name="Standard" style:family="paragraph">
      <style:paragraph-properties fo:margin-bottom="0in" fo:line-height="150%"/>
      <style:text-properties style:font-weight-complex="bold"/>
    </style:style>
    <style:style style:name="P4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1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52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14.03.2024 r.</text:span></text:p>
      <text:p text:style-name="P4"><text:span text:style-name="T5">SOK.0012.2.2024</text:span></text:p>
      <text:p text:style-name="P6"/>
      <text:p text:style-name="P7"/>
      <text:p text:style-name="P8"><text:s text:c="28"/>Pan/i</text:p>
      <text:p text:style-name="P9"><text:span text:style-name="T10"><text:s text:c="90"/></text:span><text:span text:style-name="T11">........................................................</text:span></text:p>
      <text:p text:style-name="P12"/>
      <text:p text:style-name="P13"><text:s/>........................................................</text:p>
      <text:p text:style-name="P14"/>
      <text:p text:style-name="P15"/>
      <text:p text:style-name="P16"><text:bookmark-start text:name="Bookmark"/><text:bookmark-start text:name="_Hlk136591662"/><text:bookmark-start text:name="_Hlk119909803"/><text:span text:style-name="T17">Zapraszam na wspólne posiedzenie stałych Komisji Rady Gminy Jednorożec w dniu</text:span><text:span text:style-name="T18"><text:s text:c="32"/>19 marca 2024 r. o godz. 8</text:span><text:span text:style-name="T19">30<text:s/></text:span><text:span text:style-name="T20">, które odbędzie się w sali konferencyjnej Urzędu Gminy.</text:span><text:bookmark-end text:name="Bookmark"/></text:p>
      <text:p text:style-name="P21"><text:bookmark-start text:name="Bookmark1"/><text:span text:style-name="T22">Tematyką posiedzenia będzie:</text:span></text:p>
      <text:list text:style-name="WWNum206">
        <text:list-item text:start-value="1">
          <text:p text:style-name="P23"><text:bookmark-start text:name="_Hlk119909783"/><text:span text:style-name="T24">Omówienie projektów uchwał:</text:span></text:p>
        </text:list-item>
      </text:list>
      <text:list text:style-name="LFO30">
        <text:list-item text:start-value="1">
          <text:p text:style-name="P25"><text:bookmark-end text:name="Bookmark1"/><text:bookmark-end text:name="_Hlk119909783"/>zmieniająca uchwałę Nr SOK.0007.60.2023 Rady Gminy Jednorożec z dnia 28<text:s/>grudnia 2023 roku w sprawie Wieloletniej Prognozy Finansowej Gminy Jednorożec na lata 2024 – 2030;</text:p>
        </text:list-item>
        <text:list-item>
          <text:p text:style-name="P26">zmieniająca uchwałę Nr SOK.0007.61.2022 Rady Gminy Jednorożec z dnia 28 grudnia 2023 roku w sprawie uchwalenia uchwały budżetowej Gminy Jednorożec na 2024 rok;</text:p>
        </text:list-item>
        <text:list-item>
          <text:p text:style-name="P27">w sprawie przystąpienia do opracowania projektu Strategii Rozwoju Gminy Jednorożec <text:s text:c="22"/>do 2034 roku oraz określania szczegółowego trybu i harmonogramu opracowania projektu <text:s text:c="6"/>strategii, w tym trybu konsultacji;</text:p>
        </text:list-item>
        <text:list-item>
          <text:p text:style-name="P28">w sprawie przyjęcia ,,Planu Gospodarki Niskoemisyjnej dla Gminy Jednorożec na lata <text:s text:c="27"/>2023-2030”;</text:p>
        </text:list-item>
        <text:list-item>
          <text:p text:style-name="P29">w sprawie przyjęcia Regulaminu udzielania dotacji celowej z budżetu Gminy Jednorożec <text:s text:c="26"/>do wymiany źródeł ciepła;<text:s/></text:p>
        </text:list-item>
        <text:list-item>
          <text:p text:style-name="P30">zmieniająca uchwałę Nr V/17/2011 z dnia 16 lutego 2011 roku w sprawie zaliczenia drogi <text:s text:c="19"/>do kategorii dróg gminnych;</text:p>
        </text:list-item>
        <text:list-item>
          <text:p text:style-name="P31">w sprawie ,,Programu opieki nad zwierzętami bezdomnymi oraz zapobiegania bezdomności zwierząt na terenie gminy Jednorożec w 2024 roku”;</text:p>
        </text:list-item>
        <text:list-item>
          <text:p text:style-name="P32">w<text:s/>sprawie ustalenia wysokości ekwiwalentu pieniężnego dla strażaków ratowników oraz <text:s text:c="33"/>kandydatów na strażaków ratowników ochotniczej straży pożarnej z terenu Gminy Jednorożec biorących udział w działaniu ratowniczym, akcji ratowniczej oraz szkoleniu lub ćwiczeniu.</text:p>
        </text:list-item>
      </text:list>
      <text:list text:style-name="WWNum206" text:continue-numbering="true">
        <text:list-item>
          <text:p text:style-name="P33">Sprawozdanie z realizacji Rocznego Programu Współpracy z Organizacjami pozarządowymi <text:s text:c="20"/>z terenu Gminy Jednorożec za 2023 rok.</text:p>
        </text:list-item>
        <text:list-item>
          <text:p text:style-name="P34">Sprawozdanie <text:s/>z <text:s/>realizacji <text:s/>zadań z zakresu wspierania rodziny za 2023 rok. ;</text:p>
        </text:list-item>
        <text:list-item>
          <text:p text:style-name="P35">Raport z wykonania Gminnego Programu Profilaktyki Rozwiazywania Problemów Alkoholowych oraz Przeciwdziałania Narkomanii dla Gminy Jednorożec w 2023 roku.</text:p>
        </text:list-item>
        <text:list-item>
          <text:p text:style-name="P36"><text:span text:style-name="T37">Sprawy różne.</text:span><text:bookmark-end text:name="_Hlk136591662"/></text:p>
        </text:list-item>
      </text:list>
      <text:p text:style-name="P38"/>
      <text:p text:style-name="P39"/>
      <text:p text:style-name="P40"><text:bookmark-end text:name="_Hlk11990980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5" style:display-name="WWNum205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41" style:display-name="WWNum2041">
      <text:list-level-style-number text:level="1" text:style-name="WW_CharLFO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4" style:display-name="WWNum20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3" style:display-name="WWNum20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2" style:display-name="WWNum20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-asian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7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3" style:family="text">
      <style:text-properties style:font-name-asian="Times New Roman"/>
    </style: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8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3" style:family="text">
      <style:text-properties style:font-name-asian="Times New Roman"/>
    </style: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2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3" style:family="text">
      <style:text-properties style:font-name-asian="Times New Roman"/>
    </style: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7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1" style:display-name="WWNum20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4-03-15T10:00:00Z</dc:date>
    <meta:print-date>2024-03-15T10:00:00Z</meta:print-date>
    <meta:template xlink:href="Normal" xlink:type="simple"/>
    <meta:editing-cycles>33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340" meta:row-count="16" meta:non-whitespace-character-count="2010"/>
  </office:meta>
</office:document-meta>
</file>