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text-indent="0.3937in"/>
    </style:style>
    <style:style style:name="T17" style:parent-style-name="Domyślnaczcionkaakapitu2" style:family="text">
      <style:text-properties style:font-name="Calibri" style:font-name-complex="Calibri"/>
    </style:style>
    <style:style style:name="T18" style:parent-style-name="Domyślnaczcionkaakapitu2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2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2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2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50%" fo:text-indent="0.3937in"/>
    </style:style>
    <style:style style:name="T3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5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40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 fo:line-height="150%" fo:text-indent="0.4916in"/>
    </style:style>
    <style:style style:name="T4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6" style:parent-style-name="Normalny" style:family="paragraph">
      <style:paragraph-properties fo:text-align="justify" fo:line-height="150%" fo:text-indent="0.4916in"/>
    </style:style>
    <style:style style:name="T4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8" style:parent-style-name="Normalny" style:family="paragraph">
      <style:paragraph-properties fo:text-align="justify" fo:line-height="150%" fo:text-indent="0.4916in"/>
      <style:text-properties style:font-name="Calibri" style:font-name-complex="Calibri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 fo:line-height="150%" fo:text-indent="0.4916in"/>
      <style:text-properties style:font-name="Calibri" style:font-name-complex="Calibri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fo:line-height="150%" fo:text-indent="0.4916in"/>
      <style:text-properties style:font-name="Calibri" style:font-name-complex="Calibri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 fo:line-height="150%" fo:text-indent="0.4916in"/>
      <style:text-properties style:font-name="Calibri" style:font-name-complex="Calibri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 fo:text-indent="0.4923in"/>
      <style:text-properties style:font-name="Calibri" style:font-name-complex="Calibri"/>
    </style:style>
    <style:style style:name="P56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  <style:text-properties style:font-name="Calibri" style:font-name-complex="Calibri"/>
    </style:style>
    <style:style style:name="P57" style:parent-style-name="Normalny" style:family="paragraph">
      <style:paragraph-properties fo:widows="2" fo:orphans="2" fo:text-align="center" style:vertical-align="auto" fo:line-height="150%" fo:margin-left="3.44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center" style:vertical-align="auto" fo:line-height="150%" fo:margin-left="3.4416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0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2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P63" style:parent-style-name="Akapitzlistą" style:list-style-name="LFO11" style:family="paragraph">
      <style:paragraph-properties fo:widows="2" fo:orphans="2" style:contextual-spacing="true" style:vertical-align="auto" fo:line-height="115%" fo:margin-left="0.4923in">
        <style:tab-stops/>
      </style:paragraph-properties>
      <style:text-properties fo:hyphenate="true"/>
    </style:style>
    <style:style style:name="T64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T65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T66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P67" style:parent-style-name="Akapitzlistą" style:list-style-name="LFO11" style:family="paragraph">
      <style:paragraph-properties fo:widows="2" fo:orphans="2" style:contextual-spacing="true" style:vertical-align="auto" fo:line-height="115%"/>
      <style:text-properties fo:hyphenate="true"/>
    </style:style>
    <style:style style:name="T68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2" style:parent-style-name="Akapitzlistą" style:list-style-name="LFO11" style:family="paragraph">
      <style:paragraph-properties fo:widows="2" fo:orphans="2" style:contextual-spacing="true" style:vertical-align="auto" fo:line-height="115%"/>
      <style:text-properties fo:hyphenate="true"/>
    </style:style>
    <style:style style:name="T73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P74" style:parent-style-name="Akapitzlistą" style:family="paragraph">
      <style:paragraph-properties fo:widows="2" fo:orphans="2" style:contextual-spacing="true" style:vertical-align="auto" fo:line-height="115%"/>
      <style:text-properties style:font-name="Calibri" style:font-name-complex="Calibri" style:font-size-complex="12pt" fo:hyphenate="true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76" style:parent-style-name="FontStyle16" style:family="text">
      <style:text-properties style:font-name="Calibri" style:font-name-complex="Calibri" fo:font-size="12pt" style:font-size-asian="12pt" style:font-size-complex="12pt"/>
    </style:style>
    <style:style style:name="P77" style:parent-style-name="Akapitzlistą" style:list-style-name="LFO12" style:family="paragraph">
      <style:paragraph-properties fo:text-align="justify" fo:line-height="115%"/>
      <style:text-properties style:font-name="Calibri" style:font-name-complex="Calibri" style:font-size-complex="12pt"/>
    </style:style>
    <style:style style:name="P78" style:parent-style-name="Akapitzlistą" style:family="paragraph">
      <style:paragraph-properties fo:text-align="justify" fo:line-height="115%"/>
      <style:text-properties style:font-name="Calibri" style:font-name-complex="Calibri" style:font-size-complex="12pt"/>
    </style:style>
    <style:style style:name="P79" style:parent-style-name="Akapitzlistą" style:list-style-name="LFO12" style:family="paragraph">
      <style:paragraph-properties fo:text-align="justify" fo:line-height="115%"/>
      <style:text-properties style:font-name="Calibri" style:font-name-complex="Calibri" style:font-size-complex="12pt"/>
    </style:style>
    <style:style style:name="P80" style:parent-style-name="Akapitzlistą" style:family="paragraph">
      <style:paragraph-properties fo:text-align="justify" fo:line-height="115%" fo:margin-left="0.0986in" fo:text-indent="0.393in">
        <style:tab-stops/>
      </style:paragraph-properties>
      <style:text-properties style:font-name="Calibri" style:font-name-complex="Calibri" style:font-size-complex="12pt"/>
    </style:style>
    <style:style style:name="P81" style:parent-style-name="Akapitzlistą" style:list-style-name="LFO12" style:family="paragraph">
      <style:paragraph-properties fo:text-align="justify" fo:line-height="115%"/>
      <style:text-properties style:font-name="Calibri" style:font-name-complex="Calibri" style:font-size-complex="12pt"/>
    </style:style>
    <style:style style:name="P82" style:parent-style-name="Akapitzlistą" style:family="paragraph">
      <style:paragraph-properties fo:text-align="justify" fo:line-height="115%" fo:margin-left="0.0986in" fo:text-indent="0.393in">
        <style:tab-stops/>
      </style:paragraph-properties>
      <style:text-properties style:font-name="Calibri" style:font-name-complex="Calibri" style:font-size-complex="12pt"/>
    </style:style>
    <style:style style:name="P83" style:parent-style-name="Akapitzlistą" style:family="paragraph">
      <style:paragraph-properties fo:text-align="justify" fo:line-height="115%" fo:margin-left="0.0986in" fo:text-indent="0.393in">
        <style:tab-stops/>
      </style:paragraph-properties>
      <style:text-properties style:font-name="Calibri" style:font-name-complex="Calibri" style:font-size-complex="12pt"/>
    </style:style>
    <style:style style:name="P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6" style:parent-style-name="Normalny" style:family="paragraph">
      <style:paragraph-properties fo:text-align="justify"/>
      <style:text-properties style:font-name="Calibri" style:font-name-complex="Calibri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Jednorożec, dnia 05 kwietnia 2024 r.</text:p>
      <text:p text:style-name="P3">ZIR.6220.8.2023</text:p>
      <text:p text:style-name="P4">Postanowienie</text:p>
      <text:p text:style-name="P5">Na podstawie art. 123 ustawy z dnia 14 czerwca 1960 r. Kodeks postępowania administracyjnego (t. j. Dz. U. z 2023 r., poz. 775 ze zm.) oraz art. 69 ust. 4 ustawy z dnia 3 października 2008 r. o udostępnianiu informacji o środowisku i jego ochronie, udziale społeczeństwa w ochronie środowiska oraz o ocenach oddziaływania na środowisko (t. j. Dz. U. z 2023 r. poz. 1094 ze zm.), zwanej dalej ustawą ooś,<text:s/></text:p>
      <text:p text:style-name="P6"/>
      <text:p text:style-name="P7"><text:span text:style-name="T8">postanawiam</text:span></text:p>
      <text:p text:style-name="P9"><text:span text:style-name="T10">zawiesić postępowanie</text:span><text:span text:style-name="T11"><text:s/>administracyjne w sprawie uzyskania decyzji o środowiskowych uwarunkowaniach realizacji przedsięwzięcia polegającego na</text:span><text:span text:style-name="T12">:<text:s/></text:span><text:span text:style-name="T13">„Budowie elektrowni fotowoltaicznej w obrębie Budy Przysieki Rządowe gm. Jednorożec o mocy do 8 MW wraz z niezbędną infrastrukturą towarzyszącą”, powiat przasnyski, woj. mazowieckie, na działkach nr 47, 93, 95 obręb Budy Przysieki Rządowe,<text:s/></text:span><text:span text:style-name="T14">do czasu przedłożenia przez wnioskodawcę raportu o oddziaływaniu przedsięwzięcia na środowisko.</text:span></text:p>
      <text:p text:style-name="P15">Uzasadnienie</text:p>
      <text:p text:style-name="P16"><text:span text:style-name="T17">Inwestor: Pan Sławomir Czarzasty i Pani Marianna Czarzasta w imieniu których działa pełnomocnik Pani Magdalena Tkacz - przedstawiciel firmy SOON ENERGY Poland sp. z o.o. wystąpił<text:s/></text:span><text:span text:style-name="T18"><text:line-break/>z wnioskiem z dnia 13 grudnia 2023 r. (data wpływu do tut. Urzędu –</text:span><text:span text:style-name="T19"><text:s/>18 grudnia 2023 r.</text:span><text:span text:style-name="T20">)</text:span><text:span text:style-name="T21">,<text:s/></text:span><text:span text:style-name="T22">o wydanie decyzji o środowiskowych uwarunkowaniach zgody na realizację przedsięwzięcia polegającego na: „Budowie elektrowni fotowoltaicznej w obrębie Budy Przysieki Rządowe gm. Jednorożec o mocy do 8 MW wraz z niezbędną infrastrukturą towarzyszącą”, powiat przasnyski, woj. mazowieckie, na działkach nr 47, 93, 95 obręb Budy Przysieki Rządowe.</text:span></text:p>
      <text:p text:style-name="P23"><text:span text:style-name="T24">Wnioskowana inwestycja, stosownie do § 3 ust. 1 pkt.<text:s/></text:span><text:span text:style-name="T25">54a lit. b</text:span><text:span text:style-name="T26"><text:s/>Rozporządzenia Rady Ministrów z dnia 10 września 2019 r. w sprawie przedsięwzięć mogących znacząco oddziaływać na środowisko<text:s/></text:span><text:span text:style-name="T27">(t. j. Dz. U. z 2019 r., poz. 1839 ze zm.)</text:span><text:span text:style-name="T28"><text:s/>zaliczona jest do przedsięwzięć mogących potencjalnie znacząco oddziaływać na środowisko, dla których obowiązek sporządzenia raportu ustalany jest<text:s/></text:span><text:span text:style-name="T29"><text:line-break/>w drodze postanowienia przez organ prowadzący postępowanie w sprawie wydania decyzji<text:s/></text:span><text:span text:style-name="T30"><text:line-break/>o środowiskowych uwarunkowaniach zgody na realizację przedsięwzięcia, po uprzednim zasięgnięciu opinii organu tj. Regionalnego Dyrektora Ochrony Środowiska,<text:s/></text:span><text:span text:style-name="T31">Państwowego Powiatowego Inspektora Sanitarnego</text:span><text:span text:style-name="T32"><text:s/>i Dyrektora Zarządu Zlewni (zgodnie z art. 64 ustawy ooś).</text:span></text:p>
      <text:p text:style-name="P33"><text:span text:style-name="T34">Stosując się do zapisów art. 64 ustawy ooś,<text:s/></text:span><text:span text:style-name="T35">Wójt Gminy Jednorożec<text:s/></text:span><text:span text:style-name="T36">w dniu 21 grudnia 2023 r.<text:s/></text:span><text:soft-page-break/><text:span text:style-name="T37">zwrócił się do Regionalnego Dyrektora Ochrony Środowiska w Warszawie,<text:s/></text:span><text:bookmark-start text:name="_Hlk60728546"/><text:span text:style-name="T38">Państwowego Powiatowego Inspektora Sanitarnego w Przasnyszu</text:span><text:bookmark-end text:name="_Hlk60728546"/><text:span text:style-name="T39"><text:s/>oraz<text:s/></text:span><text:span text:style-name="T40">Dyrektora Zarządu Zlewni w Dębem</text:span><text:span text:style-name="T41"><text:s/></text:span><text:span text:style-name="T42"><text:line-break/>z prośbą o wydanie opinii, co do obowiązku przeprowadzenia oceny oddziaływania na środowisko<text:s/></text:span><text:span text:style-name="T43"><text:line-break/>i w przypadku takiej potrzeby, co do zakresu raportu oddziaływania planowanego przedsięwzięcia na środowisko. Ponadto obwieszczeniem znak: ZIR.6220.8.2023 z dnia 21 grudnia 2023 r. Wójt Gminy Jednorożec zawiadomił strony postępowania o wszczęciu postępowania administracyjnego.</text:span></text:p>
      <text:p text:style-name="P44"><text:span text:style-name="T45">W odpowiedzi na ww. wniosek w dniu 02 stycznia 2024 r. do tut. Urzędu wpłynęła opinia sanitarna Państwowego Powiatowego Inspektora Sanitarnego w Przasnyszu znak: PPIS-ZNS-712/33/23 z dnia 27 grudnia 2023 r. stwierdzająca, że dla przedmiotowego przedsięwzięcia zachodzi konieczność przeprowadzenia oceny oddziaływania na środowisko i opracowania raportu, zwłaszcza w aspekcie wpływu na ludzi najbliższej zabudowy związanej z pobytem ludzi odnosząc się przede wszystkim do emisji hałasu i promieniowania elektromagnetycznego szczególnie podczas funkcjonowania przedsięwzięcia.</text:span></text:p>
      <text:p text:style-name="P46"><text:span text:style-name="T47">Pismem znak WA.ZZŚ.2.4901.1.257.2023.MR z dnia 10 stycznia 2024 r. (data wpływu do tut. Urzędu – 16 stycznia 2024 r.) Państwowe Gospodarstwo Wodne Wody Polskie Dyrektor Zarządu Zlewni w Dębem wyraził opinię, w której stwierdził, że nie istnieje potrzeba przeprowadzenia oceny oddziaływania na środowisko dla ww. przedsięwzięcia wskazując jednak na konieczność określenia w decyzji o środowiskowych uwarunkowaniach warunków i wymagań, o których mowa w art. 82 ust. 1 pkt 1 lit. b ustawy ooś oraz nałożenie obowiązku działań, o których mowa w art. 82 ust. 1 pkt 2 lit. b ustawy ooś.<text:s/></text:span></text:p>
      <text:p text:style-name="P48">W dniu 18 stycznia 2024 r. do tut. Urzędu wpłynęło wezwanie Regionalnego Dyrektora Ochrony Środowiska w Warszawie znak WOOŚ-I.4220.1852.2023.JC, który wnosi o uzupełnienie karty informacyjnej przedsięwzięcia (zwaną dalej „KIP”) o prawidłową kwalifikację inwestycji oraz<text:s/><text:line-break/>o powierzchnię wyznaczona po obrysie zewnętrznych skrajnych modułów paneli.</text:p>
      <text:p text:style-name="P49">Na podstawie ww. wezwania pismem znak: ZIR.6220.8.2023 z dnia 22 stycznia 2024 r. Wójt Gminy Jednorożce wezwał inwestora do złożenia stosownych wyjaśnień i uzupełnień.<text:s/></text:p>
      <text:p text:style-name="P50">W dniu 31 stycznia 2024 r. do tut. Urzędu wpłynęła uzupełniona karta informacyjna przedsięwzięcia, którą przy piśmie z dnia 01 lutego 2024 r. organ przesłał Regionalnemu Dyrektorowi Środowiska w Warszawie, zgodnie z wcześniej otrzymanym wezwaniem.<text:s/></text:p>
      <text:p text:style-name="P51">Dnia 20 lutego 2024 r. wpłynęło Postanowienie Regionalnego Dyrektora Ochrony Środowiska w Warszawie znak WOOŚ-I.4220.1852.2023.JC.3, który stwierdził, że dla przedmiotowego przedsięwzięcia istnieje konieczność przeprowadzania oceny oddziaływania na środowisko oraz określił zakres raportu.</text:p>
      <text:soft-page-break/>
      <text:p text:style-name="P52">Po przeprowadzeniu wnikliwej analizy dostarczonych materiałów, Wójt Gminy Jednorożec, postanowieniem znak: ZIR.6220.8.2023 z dnia 29 lutego 2024 r. stwierdził obowiązek przeprowadzenia oceny oddziaływania na środowisko dla wnioskowanego przedsięwzięcia i określił zakres raportu o oddziaływaniu przedsięwzięcia na środowisko. Organ poinformował również strony postępowania o wydaniu ww. postanowienia obwieszczeniem znak: ZIR.6220.8.2023 z dnia 29 lutego 2024 roku.</text:p>
      <text:p text:style-name="P53">Zgodnie z art. 69 ust. 4 organ wydaje postanowienie o zawieszeniu postępowania w sprawie decyzji o środowiskowych uwarunkowaniach do czasu przedłożenia przez wnioskodawcę raportu o oddziaływaniu przedsięwzięcia na środowisko.</text:p>
      <text:p text:style-name="P54">Pouczenie</text:p>
      <text:p text:style-name="P55">Na niniejsze postanowienie nie przysługuje zażalenie.</text:p>
      <text:p text:style-name="P56"><text:line-break/></text:p>
      <text:p text:style-name="P57">/-/ Wójt Gminy Jednorożec</text:p>
      <text:p text:style-name="P58"><text:span text:style-name="T59">Krzysztof Andrzej Iwulski</text:span></text:p>
      <text:p text:style-name="P60"/>
      <text:p text:style-name="P61"><text:bookmark-start text:name="_Hlk43295680"/><text:span text:style-name="T62">Otrzymują:<text:s/></text:span></text:p>
      <text:list text:style-name="LFO11" text:continue-numbering="true">
        <text:list-item>
          <text:p text:style-name="P63"><text:span text:style-name="T64">Pełnomocnik Inwestora – Pani Magdalena Tkacz</text:span><text:span text:style-name="T65"><text:line-break/>SOON ENERGY Poland sp. z o.o., <text:s text:c="53"/></text:span><text:span text:style-name="T66"><text:line-break/>Al. Krakowska 22A, 02-284 Warszawa;</text:span></text:p>
        </text:list-item>
        <text:list-item>
          <text:p text:style-name="P67"><text:span text:style-name="T68">Strony postępowania – obwieszczeniem<text:s/></text:span><text:span text:style-name="T69">na stronie www.</text:span><text:a xlink:href="http://bip.chorzele.pl/" office:target-frame-name="_top" xlink:show="replace"><text:span text:style-name="T70">bip.jednorozec.pl</text:span></text:a><text:span text:style-name="T71"><text:s/>oraz na tablicy ogłoszeń UG:</text:span></text:p>
        </text:list-item>
        <text:list-item>
          <text:p text:style-name="P72"><text:span text:style-name="T73">aa.</text:span></text:p>
        </text:list-item>
      </text:list>
      <text:p text:style-name="P74"><text:line-break/></text:p>
      <text:p text:style-name="P75"><text:span text:style-name="T76">Do wiadomości:</text:span></text:p>
      <text:list text:style-name="LFO12" text:continue-numbering="true">
        <text:list-item>
          <text:p text:style-name="P77"><text:bookmark-end text:name="_Hlk43295680"/>Regionalna Dyrekcja Ochrony Środowiska w Warszawie</text:p>
        </text:list-item>
      </text:list>
      <text:p text:style-name="P78">ul. H. Sienkiewicza 3, 00 - 015 Warszawa,</text:p>
      <text:list text:style-name="LFO12" text:continue-numbering="true">
        <text:list-item>
          <text:p text:style-name="P79">Państwowy Powiatowy Inspektor Sanitarny w Przasnyszu</text:p>
        </text:list-item>
      </text:list>
      <text:p text:style-name="P80">ul. Gołymińska 13, 06-300 Przasnysz,</text:p>
      <text:list text:style-name="LFO12" text:continue-numbering="true">
        <text:list-item>
          <text:p text:style-name="P81">Państwowe Gospodarstwo Wodne Wody Polskie</text:p>
        </text:list-item>
      </text:list>
      <text:p text:style-name="P82">Zarząd Zlewni w Dębem</text:p>
      <text:p text:style-name="P83">Dębe, 05-140 Serock.</text:p>
      <text:p text:style-name="P84"/>
      <text:p text:style-name="P85"/>
      <text:p text:style-name="P86">Sporządziła:<text:s/><text:tab/><text:tab/><text:tab/><text:tab/><text:tab/><text:tab/></text:p>
      <text:p text:style-name="P87">Natalia Tworkowska<text:s/><text:tab/><text:tab/><text:tab/><text:tab/><text:tab/></text:p>
      <text:p text:style-name="P88"><text:span text:style-name="T89">(29) 751-70-39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/>
    </style:style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a Tworkowska</meta:initial-creator>
    <dc:creator>Natalia Tworkowska</dc:creator>
    <meta:creation-date>2022-07-19T10:22:00Z</meta:creation-date>
    <dc:date>2024-04-05T12:09:00Z</dc:date>
    <meta:print-date>2022-07-19T10:07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50" meta:character-count="6637" meta:row-count="47" meta:non-whitespace-character-count="5700"/>
  </office:meta>
</office:document-meta>
</file>