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bottom="0in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2" fo:orphans="2" fo:margin-bottom="0in"/>
    </style:style>
    <style:style style:name="T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style:text-autospace="none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8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style:text-autospace="none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center" style:vertical-align="auto" fo:margin-bottom="0in" fo:line-height="250%">
        <style:tab-stops>
          <style:tab-stop style:type="left" style:position="3.8854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4" style:parent-style-name="Domyślnaczcionkaakapitu" style:family="text">
      <style:text-properties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WWNum2061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2.802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Arial" style:language-asian="pl" style:country-asian="PL"/>
    </style:style>
    <style:style style:name="P23" style:parent-style-name="Normalny" style:list-style-name="LFO26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24" style:parent-style-name="Normalny" style:list-style-name="LFO25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25" style:parent-style-name="Normalny" style:list-style-name="WWNum2061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/>
    </style:style>
    <style:style style:name="P26" style:parent-style-name="Normalny" style:list-style-name="WWNum2061" style:family="paragraph">
      <style:paragraph-properties fo:widows="2" fo:orphans="2" fo:text-align="justify" style:vertical-align="auto" fo:margin-bottom="0in" fo:line-height="150%"/>
    </style:style>
    <style:style style:name="T27" style:parent-style-name="Domyślnaczcionkaakapitu" style:family="text">
      <style:text-properties style:font-name-asian="Times New Roman" style:font-name-complex="Arial" fo:color="#2C363A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margin-bottom="0.1388in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29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0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style:language-asian="ja" style:country-asian="JP" style:language-complex="fa" style:country-complex="IR" fo:hyphenate="true"/>
    </style:style>
    <style:style style:name="P31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style:font-weight-complex="bold"/>
    </style:style>
    <style:style style:name="P3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3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3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1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bookmark-start text:name="_Hlk119909803"/><text:span text:style-name="T2"><text:s text:c="6"/></text:span><text:span text:style-name="T3">Jednorożec, dnia 15.04.2024 r.</text:span></text:p>
      <text:p text:style-name="P4"><text:span text:style-name="T5">SOK.0012.3.2024</text:span></text:p>
      <text:p text:style-name="P6"/>
      <text:p text:style-name="P7"/>
      <text:p text:style-name="P8"><text:s text:c="20"/></text:p>
      <text:p text:style-name="P9"/>
      <text:p text:style-name="P10"><text:span text:style-name="T11">ZAWIADOMIENIE</text:span></text:p>
      <text:p text:style-name="P12"/>
      <text:p text:style-name="P13"><text:bookmark-start text:name="Bookmark"/><text:bookmark-start text:name="_Hlk136591662"/><text:span text:style-name="T14">Zapraszam na wspólne posiedzenie stałych Komisji Rady Gminy Jednorożec w dniu</text:span><text:span text:style-name="T15"><text:s text:c="32"/>18 kwietnia 2024 r. o godz. 8</text:span><text:span text:style-name="T16">30<text:s/></text:span><text:span text:style-name="T17">,<text:s/></text:span><text:span text:style-name="T18">które odbędzie się w sali konferencyjnej Urzędu Gminy.</text:span><text:bookmark-end text:name="Bookmark"/></text:p>
      <text:p text:style-name="P19"><text:bookmark-start text:name="Bookmark1"/><text:span text:style-name="T20">Tematyką posiedzenia będzie:</text:span></text:p>
      <text:list text:style-name="WWNum2061">
        <text:list-item text:start-value="1">
          <text:p text:style-name="P21"><text:bookmark-start text:name="_Hlk119909783"/><text:span text:style-name="T22">Omówienie projektów uchwał:</text:span></text:p>
        </text:list-item>
      </text:list>
      <text:list text:style-name="LFO25">
        <text:list-item text:start-value="1">
          <text:p text:style-name="P23"><text:bookmark-end text:name="Bookmark1"/><text:bookmark-end text:name="_Hlk119909783"/>zmieniająca uchwałę Nr SOK.0007.60.2023 Rady Gminy Jednorożec z dnia 28 grudnia 2023 roku w sprawie Wieloletniej Prognozy Finansowej Gminy<text:s/>Jednorożec na lata 2024 – 2030;</text:p>
        </text:list-item>
        <text:list-item>
          <text:p text:style-name="P24">zmieniająca uchwałę Nr SOK.0007.61.2023<text:s/>Rady Gminy Jednorożec z dnia 28 grudnia 2023 roku w sprawie uchwalenia uchwały budżetowej Gminy Jednorożec na 2024 rok;</text:p>
        </text:list-item>
      </text:list>
      <text:list text:style-name="WWNum2061" text:continue-numbering="true">
        <text:list-item>
          <text:p text:style-name="P25">Ocena zasobów pomocy społecznej Gminy Jednorożec za 2023 rok.</text:p>
        </text:list-item>
        <text:list-item>
          <text:p text:style-name="P26"><text:span text:style-name="T27">Sprawy różne.</text:span><text:bookmark-end text:name="_Hlk136591662"/>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><text:bookmark-end text:name="_Hlk119909803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3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4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8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3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4-04-15T08:21:00Z</dc:date>
    <meta:print-date>2024-04-15T08:21:00Z</meta:print-date>
    <meta:template xlink:href="Normal" xlink:type="simple"/>
    <meta:editing-cycles>37</meta:editing-cycles>
    <meta:editing-duration>PT7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7" meta:row-count="5" meta:non-whitespace-character-count="659"/>
  </office:meta>
</office:document-meta>
</file>