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 text:c="2"/>RADA GMINY</text:p>
      <text:p text:style-name="Standard"><text:s text:c="2"/>JEDNOROŻEC <text:s text:c="5"/><text:span text:style-name="T2"><text:s text:c="61"/>Jednorożec, dnia 2013.05.17</text:span></text:p>
      <text:p text:style-name="P3">SKO. 0002.5.2013</text:p>
      <text:p text:style-name="P4"/>
      <text:p text:style-name="Standard"><text:tab/><text:tab/><text:span text:style-name="T5"><text:s text:c="5"/></text:span></text:p>
      <text:p text:style-name="P6"/>
      <text:p text:style-name="Standard"><text:span text:style-name="T7"><text:s text:c="23"/></text:span><text:span text:style-name="T8"><text:s text:c="2"/>Z A W I A D O M</text:span><text:span text:style-name="T9"><text:s/>I E N I E</text:span></text:p>
      <text:p text:style-name="P10"/>
      <text:p text:style-name="P11"><text:s text:c="21"/>Zawiadamia się, że <text:s/>dnia <text:s/>28 maja <text:s/>2013 r. o godz. 10°° w sali konferencyjnej Urzędu Gminy w Jednorożcu odbędzie <text:s/>się <text:s/>XXXIV zwyczajna sesja Rady Gminy Jednorożec.</text:p>
      <text:p text:style-name="P12"/>
      <text:p text:style-name="Standard"><text:span text:style-name="T13">Proponowany porządek obrad</text:span>:</text:p>
      <text:p text:style-name="Standard"/>
      <text:p text:style-name="Standard"><text:s text:c="6"/>1. <text:s/>Otwarcie sesji i stwierdzenie prawomocności obrad.</text:p>
      <text:p text:style-name="Standard"><text:s text:c="6"/>2. <text:s/>Przyjęcie porządku obrad .</text:p>
      <text:p text:style-name="Standard"><text:s text:c="6"/>3. <text:s/>Przyjęcie protokołu z poprzedniej sesji.</text:p>
      <text:p text:style-name="Standard"><text:s text:c="6"/>4. <text:s/>Rozpatrzenie i podjęcie uchwał w sprawie:</text:p>
      <text:p text:style-name="Standard"/>
      <text:p text:style-name="Standard"><text:s/>4.1 zmiany uchwały Nr XXVIII/144/2012 <text:s/>Rady Gminy Jednorożec z dnia 17 grudnia 2012</text:p>
      <text:p text:style-name="P14"><text:s/>roku <text:s/>w sprawie Wieloletniej Prognozy Finansowej Gminy Jednorożec na lata 2013-</text:p>
      <text:p text:style-name="P15"><text:s/>2020;</text:p>
      <text:p text:style-name="Standard"><text:s/>4.2 zmiany uchwały Nr XXVIII/145/2012 Rady Gminy Jednorożec z dnia 17 grudnia <text:s/></text:p>
      <text:p text:style-name="Standard"><text:s text:c="7"/>2012 roku w sprawie uchwalenia uchwały budżetowej Gminy Jednorożec <text:s/>na 2013</text:p>
      <text:p text:style-name="Standard"><text:s text:c="2"/><text:s text:c="5"/>rok;</text:p>
      <text:p text:style-name="Standard"><text:s/>4.3 wyrażenia zgody na realizację przez Zespół Placówek Oświatowych w Jednorożcu</text:p>
      <text:p text:style-name="Standard"><text:s text:c="7"/>projektu konkursowego pn. „ Jednorożec potrzebuje przedszkola!” dofinansowanego z</text:p>
      <text:p text:style-name="Standard"><text:s text:c="7"/>Europejskiego Funduszu Społecznego w ramach <text:s/>Programu Operacyjnego<text:s/>Kapitał Ludzki</text:p>
      <text:p text:style-name="Standard"><text:s text:c="7"/>2007-2013 Priorytetu IX Rozwój wykształcenia i kompetencji w regionach, Działania 9.1</text:p>
      <text:p text:style-name="Standard"><text:s text:c="7"/>Wyrównywanie szans edukacyjnych i zapewnienie wysokiej jakości usług edukacyjnych</text:p>
      <text:p text:style-name="Standard"><text:s text:c="7"/>świadczonych w systemie oświaty, Poddziałania 9.1.1<text:s/>Zmniejszenie nierówności w</text:p>
      <text:p text:style-name="Standard"><text:s text:c="7"/>stopniu upowszechniania edukacji przedszkolnej PO KL;</text:p>
      <text:p text:style-name="Standard"><text:s/>4.4 wprowadzenia zwolnienia przedmiotowego od opłaty za gospodarowanie odpadami</text:p>
      <text:p text:style-name="Standard"><text:s text:c="7"/>komunalnymi;</text:p>
      <text:p text:style-name="Standard"><text:s/>4.5 wzoru deklaracji o wysokości opłaty za zagospodarowanie odpadami komunalnymi;</text:p>
      <text:p text:style-name="Standard"/>
      <text:p text:style-name="Standard"><text:s text:c="3"/>5. Informacja międzysesyjna.</text:p>
      <text:p text:style-name="Standard"><text:s text:c="3"/>6. Zapytania i wnioski.</text:p>
      <text:p text:style-name="Standard"><text:span text:style-name="T16"><text:s text:c="2"/></text:span>7. Zakończenie sesji.<text:span text:style-name="T17"><text:s text:c="5"/></text:span></text:p>
      <text:p text:style-name="Standard"/>
      <text:p text:style-name="Standard"><text:s text:c="90"/>Przewodniczący Rady Gminy</text:p>
      <text:p text:style-name="Standard"/>
      <text:p text:style-name="Standard"><text:s text:c="90"/>/-/ Sławomir Gadomski</text:p>
      <text:p text:style-name="Standard"/>
      <text:p text:style-name="P18">Otrzymują;</text:p>
      <text:p text:style-name="P19">-sołtysi sołectw</text:p>
      <text:p text:style-name="P20">- tablica ogłoszeń UG</text:p>
      <text:p text:style-name="P21">- strona internetowa BIP <text:s/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fal</meta:initial-creator>
    <dc:creator>Rafał Szewczak</dc:creator>
    <meta:creation-date>2013-06-10T12:48:00Z</meta:creation-date>
    <dc:date>2013-06-10T12:48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134" meta:row-count="15" meta:non-whitespace-character-count="1833"/>
  </office:meta>
</office:document-meta>
</file>