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List_20_Paragraph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List_20_Paragraph" style:list-style-name="L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L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Heading_20_2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pytanie ofertowe</text:p>
      <text:p text:style-name="P1"/>
      <text:p text:style-name="P2">Zespół Placówek Oświatowych </text:p>
      <text:p text:style-name="P2">Przedszkole Samorządowe w Jednorożcu</text:p>
      <text:p text:style-name="P2"><text:s/>ul. Witosa 4, 06-323 Jednorożec</text:p>
      <text:p text:style-name="P2">w ramach projektu numer 1/POKL/9.1.1/2012</text:p>
      <text:h text:style-name="P11" text:outline-level="2">„Jednorożec potrzebuje przedszkola”</text:h>
      <text:p text:style-name="Standard">w ramach POKL IX. Rozwój wykształcenia i kompetencji w regionach 9.1. wyrównywanie szans edukacyjnych i zapewnienie wysokiej jakości usług edukacyjnych świadczonych w systemie oświaty 9.1.1 zmniejszanie nierówności w stopniu upowszechniania edukacji przedszkolnej.</text:p>
      <text:p text:style-name="Standard">W dniu 13.06.2013r. Zespół Placówek Oświatowych ogłasza nabór ofert do Przedszkola Samorządowego w Jednorożcu na następujące stanowiska:</text:p>
      <text:p text:style-name="P2"/>
      <text:list xml:id="list33713491" text:style-name="L1">
        <text:list-item>
          <text:p text:style-name="P8">Psycholog dziecięcy (kliniczny) – doświadczenie w pracy z dziećmi od 0 do 6 roku życia</text:p>
        </text:list-item>
      </text:list>
      <text:p text:style-name="P2">Umowa cywilno - prawna lub umowa z osobą prowadzącą działalność gospodarczą - <text:line-break/>16 h/m-c</text:p>
      <text:p text:style-name="P2">Zakres zadań i odpowiedzialności:</text:p>
      <text:list xml:id="list33725010" text:style-name="L2">
        <text:list-item>
          <text:p text:style-name="P9">prowadzenie zajęć dla dzieci o specjalnych potrzebach edukacyjnych i z zaburzeniami rozwoju emocjonalnego;</text:p>
        </text:list-item>
        <text:list-item>
          <text:p text:style-name="P9">tworzenie programu zajęć specjalistycznych;</text:p>
        </text:list-item>
        <text:list-item>
          <text:p text:style-name="P9">systematyczne dokumentowanie realizowanych zajęć;</text:p>
        </text:list-item>
        <text:list-item>
          <text:p text:style-name="P9">prowadzenie konsultacji z rodzicami;</text:p>
        </text:list-item>
        <text:list-item>
          <text:p text:style-name="P9">przeprowadzenie 2 zajęć otwartych dla rodziców;</text:p>
        </text:list-item>
      </text:list>
      <text:list xml:id="list33714383" text:style-name="L3">
        <text:list-item>
          <text:p text:style-name="P10">wykonywanie zadań zleconych przez kierownika projektu w szczególności związanego z monitorowaniem i ewaluacją, sprawozdania i promocja zajęć dodatkowych dla dzieci z zaburzeniami mowy.</text:p>
        </text:list-item>
      </text:list>
      <text:p text:style-name="P2">Wymagania i umiejętności:</text:p>
      <text:list xml:id="list34212533" text:continue-numbering="true" text:style-name="L3">
        <text:list-item>
          <text:p text:style-name="P10">wykształcenie wyższe zgodne ze specyfiką prowadzonych zajęć (psycholog kliniczny);</text:p>
        </text:list-item>
        <text:list-item>
          <text:p text:style-name="P10">doświadczenie w pracy z dziećmi w wieku przedszkolnym.</text:p>
        </text:list-item>
      </text:list>
      <text:p text:style-name="P3"><text:soft-page-break/></text:p>
      <text:p text:style-name="P2"/>
      <text:p text:style-name="P2"/>
      <text:list xml:id="list34223025" text:continue-list="list33713491" text:style-name="L1">
        <text:list-item>
          <text:p text:style-name="P8">Nauczyciel terapii pedagogicznej dla dzieci z opinią, orzeczeniem lub ze specyficznymi trudnościami w pisaniu i czytaniu</text:p>
        </text:list-item>
      </text:list>
      <text:p text:style-name="P2">Umowa cywilno - prawna lub umowa z osobą prowadzącą działalność gospodarczą - <text:line-break/>20 h/m-c</text:p>
      <text:p text:style-name="P2">Zakres zadań i odpowiedzialności:</text:p>
      <text:list xml:id="list34230458" text:continue-list="list33725010" text:style-name="L2">
        <text:list-item>
          <text:p text:style-name="P9">prowadzenie zajęć dla dzieci ze specyficznymi trudnościami w pisaniu i czytaniu oraz z ryzykiem dysleksji;</text:p>
        </text:list-item>
        <text:list-item>
          <text:p text:style-name="P9"><text:s/>tworzenie programu zajęć specjalistycznych;</text:p>
        </text:list-item>
        <text:list-item>
          <text:p text:style-name="P9">systematyczne dokumentowanie realizowanych zajęć;</text:p>
        </text:list-item>
        <text:list-item>
          <text:p text:style-name="P9">prowadzenie konsultacji z rodzicami;</text:p>
        </text:list-item>
        <text:list-item>
          <text:p text:style-name="P9">przeprowadzenie 2 zajęć otwartych dla rodziców w ramach realizowanego projektu;</text:p>
        </text:list-item>
      </text:list>
      <text:list xml:id="list34216416" text:continue-list="list34212533" text:style-name="L3">
        <text:list-item>
          <text:p text:style-name="P10">wykonywanie zadań zleconych przez kierownika projektu w szczególności związanego z monitorowaniem i ewaluacją, sprawozdania i promocja zajęć dodatkowych.</text:p>
        </text:list-item>
      </text:list>
      <text:p text:style-name="P2">Wymagania i umiejętności:</text:p>
      <text:list xml:id="list34235694" text:continue-numbering="true" text:style-name="L3">
        <text:list-item>
          <text:p text:style-name="P10">wykształcenie wyższe zgodne ze specyfiką prowadzonych zajęć;</text:p>
        </text:list-item>
        <text:list-item>
          <text:p text:style-name="P10">doświadczenie w pracy z dziećmi w wieku przedszkolnym.</text:p>
        </text:list-item>
      </text:list>
      <text:p text:style-name="P2"/>
      <text:list xml:id="list34224311" text:continue-list="list34223025" text:style-name="L1">
        <text:list-item>
          <text:p text:style-name="P8">Język angielski dla dzieci w wieku 5 lat</text:p>
        </text:list-item>
      </text:list>
      <text:p text:style-name="P2">Umowa cywilno - prawna lub umowa z osobą prowadzącą działalność gospodarczą - <text:line-break/>16 h/m-c</text:p>
      <text:p text:style-name="P2">Zakres zadań i odpowiedzialności:</text:p>
      <text:list xml:id="list34234545" text:continue-list="list34230458" text:style-name="L2">
        <text:list-item>
          <text:p text:style-name="P9">prowadzenie zajęć dla dzieci w wieku 5 lat dostosowane do wieku i możliwości dzieci;</text:p>
        </text:list-item>
        <text:list-item>
          <text:p text:style-name="P9">tworzenie programu zajęć;</text:p>
        </text:list-item>
        <text:list-item>
          <text:p text:style-name="P9">systematyczne dokumentowanie realizowanych zajęć;</text:p>
        </text:list-item>
        <text:list-item>
          <text:p text:style-name="P9"><text:soft-page-break/>przeprowadzenie 2 zajęć otwartych dla rodziców w trakcie tworzenia projektu;</text:p>
        </text:list-item>
      </text:list>
      <text:list xml:id="list34207798" text:continue-list="list34235694" text:style-name="L3">
        <text:list-item>
          <text:p text:style-name="P10">wykonywanie zadań zleconych przez kierownika projektu w szczególności związanego z monitorowaniem i ewaluacją, sprawozdania i promocja zajęć dodatkowych.</text:p>
        </text:list-item>
      </text:list>
      <text:p text:style-name="P2">Wymagania i umiejętności:</text:p>
      <text:list xml:id="list34233787" text:continue-numbering="true" text:style-name="L3">
        <text:list-item>
          <text:p text:style-name="P10">wykształcenie wyższe zgodne ze specyfiką prowadzonych zajęć;</text:p>
        </text:list-item>
        <text:list-item>
          <text:p text:style-name="P10">doświadczenie w pracy z dziećmi w wieku przedszkolnym.</text:p>
        </text:list-item>
      </text:list>
      <text:p text:style-name="P2"/>
      <text:list xml:id="list34232736" text:continue-list="list34224311" text:style-name="L1">
        <text:list-item>
          <text:p text:style-name="P8">Rytmika - zajęcia muzyczne i rytmiczne dla wszystkich dzieci</text:p>
        </text:list-item>
      </text:list>
      <text:p text:style-name="P2">Umowa cywilno - prawna lub umowa z osobą prowadzącą działalność gospodarczą - <text:line-break/>12 h/m-c</text:p>
      <text:p text:style-name="P2">Zakres zadań i odpowiedzialności:</text:p>
      <text:list xml:id="list34213513" text:continue-list="list34234545" text:style-name="L2">
        <text:list-item>
          <text:p text:style-name="P9">prowadzenie zajęć dla dzieci w wieku 3 do 5 lat; </text:p>
        </text:list-item>
        <text:list-item>
          <text:p text:style-name="P9">tworzenie programu zajęć;</text:p>
        </text:list-item>
      </text:list>
      <text:list xml:id="list34221109" text:continue-list="list34233787" text:style-name="L3">
        <text:list-item>
          <text:p text:style-name="P10">wykonywanie zadań zleconych przez kierownika projektu w szczególności związanego z monitorowaniem i ewaluacją, sprawozdania i promocja zajęć dodatkowych.</text:p>
        </text:list-item>
      </text:list>
      <text:p text:style-name="P2">Wymagania i umiejętności:</text:p>
      <text:list xml:id="list34224998" text:continue-numbering="true" text:style-name="L3">
        <text:list-item>
          <text:p text:style-name="P10">wykształcenie wyższe zgodne ze specyfiką prowadzonych zajęć;</text:p>
        </text:list-item>
        <text:list-item>
          <text:p text:style-name="P10">doświadczenie w pracy z dziećmi w wieku przedszkolnym.</text:p>
        </text:list-item>
      </text:list>
      <text:p text:style-name="P2"/>
      <text:list xml:id="list34225377" text:continue-list="list34232736" text:style-name="L1">
        <text:list-item>
          <text:p text:style-name="P8">Pomoc nauczyciela</text:p>
        </text:list-item>
      </text:list>
      <text:p text:style-name="P2">Umowa o pracę - ¾ etatu</text:p>
      <text:p text:style-name="P2">Zakres zadań i odpowiedzialności:</text:p>
      <text:list xml:id="list34223161" text:continue-list="list34213513" text:style-name="L2">
        <text:list-item>
          <text:p text:style-name="P9">pomoc nauczycielom podczas realizacji zajęć z dziećmi, przygotowanie pomocy dydaktycznych, dekoracji;</text:p>
        </text:list-item>
        <text:list-item>
          <text:p text:style-name="P9">pomoc dzieciom w czynnościach samoobsługowych, przy posiłkach oraz podczas spacerów i wycieczek;</text:p>
        </text:list-item>
      </text:list>
      <text:list xml:id="list34209801" text:continue-list="list34224998" text:style-name="L3">
        <text:list-item>
          <text:p text:style-name="P10">wykonywanie zadań zleconych przez kierownika projektu. </text:p>
        </text:list-item>
      </text:list>
      <text:p text:style-name="P2"><text:soft-page-break/>Wymagania i umiejętności:</text:p>
      <text:list xml:id="list34232190" text:continue-numbering="true" text:style-name="L3">
        <text:list-item>
          <text:p text:style-name="P10">wykształcenie minimum średnie lub osoba w trakcie studiów pedagogicznych;</text:p>
        </text:list-item>
        <text:list-item>
          <text:p text:style-name="P10">predyspozycje do pracy z małymi dziećmi.</text:p>
        </text:list-item>
      </text:list>
      <text:p text:style-name="P2"/>
      <text:p text:style-name="P2"/>
      <text:p text:style-name="P2">Jednostka 1h używana jest w rozumieniu 1 godzina zegarowa czyli 60 minut dla wszystkich zajęć realizowanych w ramach projektu.</text:p>
      <text:p text:style-name="P2"/>
      <text:p text:style-name="P2">Czas trwania realizacji zajęć: 01.09.2013r. do 30.06.2013r. oraz 01.09.2013r. do 31.12.2014r.</text:p>
      <text:p text:style-name="P2"/>
      <text:p text:style-name="P2">Oferty powinny zawierać:</text:p>
      <text:p text:style-name="P2">- list motywacyjny z uzasadnieniem</text:p>
      <text:p text:style-name="P2">- cv z opisem przebiegu pracy zawodowej i doświadczenie zawodowe kandydata</text:p>
      <text:p text:style-name="P2">- kserokopie dyplomu potwierdzające wykształcenie i kwalifikacje, zaświadczenia itp.</text:p>
      <text:p text:style-name="P2"/>
      <text:p text:style-name="P2">Osoby zainteresowane prosimy o dostarczenie w zamkniętych kopertach ofert w terminie do dn.20.06.2013 do godz.10:00, do Przedszkola Samorządowego w Jednorożcu ul. Witosa 4,</text:p>
      <text:p text:style-name="P2"><text:s/>06-323 Jednorożec z dopiskiem „dotyczy naboru na stanowisko….(wpisać właściwe stanowisko) w celu realizacji projektu ”Jednorożec potrzebuje przedszkola” . Oferty złożone po terminie nie będą rozpatrywane.</text:p>
      <text:p text:style-name="P4"><text:tab/><text:tab/><text:tab/><text:tab/><text:tab/><text:tab/><text:tab/><text:tab/>Dyrektor Zespołu Placówek Oświatowych <text:tab/><text:tab/><text:tab/><text:tab/><text:tab/><text:tab/><text:tab/><text:tab/><text:tab/><text:tab/>w Jednorożcu</text:p>
      <text:p text:style-name="P4"><text:tab/><text:tab/><text:tab/><text:tab/><text:tab/><text:tab/><text:tab/><text:tab/>Przedszkole Samorządowe w Jednorożcu </text:p>
      <text:p text:style-name="P4"><text:tab/><text:tab/><text:tab/><text:tab/><text:tab/><text:tab/><text:tab/><text:tab/><text:tab/> <text:s text:c="5"/>(-) mgr Marzena Bira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editing-cycles>5</meta:editing-cycles>
    <meta:creation-date>2013-06-13T10:15:00</meta:creation-date>
    <dc:date>2013-06-13T14:07:26.40</dc:date>
    <meta:editing-duration>PT00H10M06S</meta:editing-duration>
    <meta:generator>OpenOffice.org/3.1$Win32 OpenOffice.org_project/310m19$Build-9420</meta:generator>
    <meta:document-statistic meta:table-count="0" meta:image-count="0" meta:object-count="0" meta:page-count="4" meta:paragraph-count="72" meta:word-count="674" meta:character-count="4968"/>
    <meta:template xlink:type="simple" xlink:actuate="onRequest" xlink:title="Normal" xlink:href=""/>
  </office:meta>
</office:document-meta>
</file>