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left="-0.0729in">
        <style:tab-stops/>
      </style:paragraph-properties>
    </style:style>
    <style:style style:name="P12" style:parent-style-name="Standard" style:family="paragraph">
      <style:paragraph-properties fo:margin-left="-0.0729in">
        <style:tab-stops/>
      </style:paragraph-properties>
    </style:style>
    <style:style style:name="T13" style:parent-style-name="Domyślnaczcionkaakapitu" style:family="text">
      <style:text-properties fo:font-size="18pt" style:font-size-asian="18pt" style:font-size-complex="18pt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 text:c="2"/>RADA GMINY</text:p>
      <text:p text:style-name="Standard"><text:s text:c="2"/>JEDNOROŻEC <text:s text:c="82"/>Jednorożec, dnia <text:s/>2013.09.13</text:p>
      <text:p text:style-name="P2"/>
      <text:p text:style-name="Standard"><text:span text:style-name="T3">SKO. 0002.7.2013</text:span><text:s text:c="2"/></text:p>
      <text:p text:style-name="Standard"><text:span text:style-name="T4"><text:s text:c="27"/></text:span><text:span text:style-name="T5"><text:s text:c="2"/>Z A W I A D O M I E N I E</text:span></text:p>
      <text:p text:style-name="P6"/>
      <text:p text:style-name="Standard"><text:span text:style-name="T7"><text:s text:c="20"/>Zawiadamia się, że <text:s/>dnia <text:s/>27 września <text:s text:c="2"/>2013 r. o godz. 10°° w sali konferencyjnej Urzędu Gminy w Jednorożcu odbędzie <text:s/>się <text:s/>XXXVI zwyczajna sesja Rady Gminy Jednorożec.</text:span></text:p>
      <text:p text:style-name="P8"/>
      <text:p text:style-name="Standard"><text:span text:style-name="T9">Propon</text:span><text:span text:style-name="T10">owany porządek obrad</text:span>:</text:p>
      <text:p text:style-name="Standard"/>
      <text:p text:style-name="Standard"><text:s text:c="6"/>1. <text:s/>Otwarcie sesji i stwierdzenie prawomocności obrad.</text:p>
      <text:p text:style-name="Standard"><text:s text:c="6"/>2. <text:s/>Przyjęcie porządku obrad .</text:p>
      <text:p text:style-name="Standard"><text:s text:c="6"/>3. <text:s/>Przyjęcie protokołu z poprzedniej sesji.</text:p>
      <text:p text:style-name="Standard"><text:s text:c="6"/>4. <text:s/>Rozpatrzenie i podjęcie uchwał w sprawie:</text:p>
      <text:p text:style-name="Standard"/>
      <text:p text:style-name="Standard"><text:s text:c="2"/>4.1 <text:s/>uchylająca Uchwałę Rady<text:s/>Gminy Jednorożec Nr XXV/127/2012 z dnia 27 września</text:p>
      <text:p text:style-name="Standard"><text:s text:c="8"/>2012 r w sprawie przejęcia przez Gminę Jednorożec zarządzania drogą powiatową;</text:p>
      <text:p text:style-name="Standard"><text:s text:c="2"/>4.2 zaciągnięcia długoterminowej pożyczki z Banku Gospodarstwa Krajowego w</text:p>
      <text:p text:style-name="Standard"><text:s text:c="8"/>Warszawie na wyprzedzające finansowanie zadania inwestycyjnego „Zwiększenie</text:p>
      <text:p text:style-name="Standard"><text:s text:c="8"/>dostępności podstawowych usług świadczonych przez Gminę Jednorożec poprzez</text:p>
      <text:p text:style-name="Standard"><text:s text:c="8"/>rozbudowę sieci kanalizacyjnej i wodociągowej w miejscowości Jednorożec oraz</text:p>
      <text:p text:style-name="Standard"><text:s text:c="8"/>budowę przydomowych oczyszczalni ścieków na terenie Gminy Jednorożec;</text:p>
      <text:p text:style-name="Standard"><text:s/>4.3 <text:s/>zmiany uchwały Nr XXVIII/144/2012 <text:s/>Rady Gminy Jednorożec z dnia 17 grudnia <text:s text:c="2"/></text:p>
      <text:p text:style-name="Standard"><text:s text:c="8"/>2012<text:s/><text:s/>roku <text:s/>w sprawie Wieloletniej Prognozy Finansowej Gminy Jednorożec na lata <text:s text:c="2"/></text:p>
      <text:p text:style-name="Standard"><text:s text:c="8"/>2013-<text:s/>2020;</text:p>
      <text:p text:style-name="P11"><text:s text:c="3"/>4.4 <text:s/>zmiany uchwały Nr XXVIII/145/2012 Rady Gminy Jednorożec z dnia 17 grudnia <text:s/></text:p>
      <text:p text:style-name="Standard"><text:s text:c="8"/>2012 roku w sprawie uchwalenia uchwały budżetowej Gminy Jednorożec <text:s/>na 2013</text:p>
      <text:p text:style-name="P12"><text:s text:c="10"/>rok;</text:p>
      <text:p text:style-name="Standard"><text:s/>4.5 <text:s/>zmiany Uchwały Nr XLV/216/2010 Rady Gminy Jednorożec z dnia 28 września</text:p>
      <text:p text:style-name="Standard"><text:s text:c="8"/>2010 r. w sprawie nadania nazw ulicom w miejscowościach: Jednorożec i Stegna;</text:p>
      <text:p text:style-name="Standard"><text:s/>4.6 <text:s/>zasad i trybu przeprowadzania konsultacji z mieszkańcami sołectwa Drążdżewo Nowe</text:p>
      <text:p text:style-name="Standard"><text:s text:c="8"/>w przedmiocie zmiany granicy gminy Jednorożec;</text:p>
      <text:p text:style-name="Standard"><text:s/>4.7 <text:s/>określenia przystanków komunikacyjnych oraz warunków korzystania z</text:p>
      <text:p text:style-name="Standard"><text:s text:c="8"/>przystanków komunikacyjnych, których właścicielem lub zarządzającym jest Gmina</text:p>
      <text:p text:style-name="Standard"><text:s text:c="8"/>Jednorożec;</text:p>
      <text:p text:style-name="Standard"><text:s/>4.8 <text:s/>zmiany uchwały Nr XII/51/2011 Rady Gminy Jednorożec z dnia 15 lipca 2011 r.</text:p>
      <text:p text:style-name="Standard"><text:s text:c="5"/><text:s text:c="3"/>w sprawie ustalenia opłat za świadczenia Przedszkola Samorządowego w Jednorożcu;</text:p>
      <text:p text:style-name="Standard"><text:s/>4.9 <text:s/>zamiaru połączenia samorządowych instytucji kultury Gminnego Zespołu Kultury</text:p>
      <text:p text:style-name="Standard"><text:s text:c="8"/>i Sportu w Jednorożcu oraz Gminnej Biblioteki Publicznej w <text:s/>Jednorożcu;</text:p>
      <text:p text:style-name="Standard">4.10<text:s/>zmiany Uchwały Nr IX/37/2011 z dnia 28 kwietnia 2011 r. w sprawie</text:p>
      <text:p text:style-name="Standard"><text:s text:c="8"/>przyjęcia „Strategii Rozwoju Oświaty Gminy Jednorożec na lata 2011-2016;</text:p>
      <text:p text:style-name="Standard">4.11 przyjęcia do realizacji projektu pt. ,, W trosce o dobry start'' dofinansowanie ze</text:p>
      <text:p text:style-name="Standard"><text:s text:c="7"/>środków Europejskiego Funduszu Społecznego w ramach Programu Operacyjnego</text:p>
      <text:p text:style-name="Standard"><text:s text:c="8"/>Kapitał <text:s/>Ludzki 2007-2013, Działanie 9.1 ,, Wyrównywanie szans edukacyjnych i <text:s text:c="2"/></text:p>
      <text:p text:style-name="Standard"><text:s text:c="8"/>zapewnienie wysokiej jakości usług edukacyjnych świadczonych w systemie oświaty”,</text:p>
      <text:p text:style-name="Standard"><text:s text:c="8"/>Poddziałanie 9.1.2,, Wyrównywanie szans edukacyjnych uczniów z grup o utrudnionym</text:p>
      <text:p text:style-name="Standard"><text:s text:c="8"/>dostępie do edukacji oraz zmniejszenie różnic w jakości usług edukacyjnych '', numer <text:s text:c="2"/></text:p>
      <text:p text:style-name="Standard"><text:s text:c="8"/>konkursu:,, Indywidualizacja procesu nauczania i wychowania uczniów klas I-III szkół</text:p>
      <text:soft-page-break/>
      <text:p text:style-name="Standard"><text:s text:c="8"/>podstawowych”;</text:p>
      <text:p text:style-name="Standard">4.12 całkowitego zwolnienia z obowiązującego pensum godzin dydaktycznych</text:p>
      <text:p text:style-name="Standard"><text:s text:c="8"/>Bogdy Marzeny Biraga – dyrektora Zespołu Placówek Oświatowych w Jednorożcu.</text:p>
      <text:p text:style-name="Standard"/>
      <text:p text:style-name="Standard"><text:s text:c="3"/>5. Informacja międzysesyjna.</text:p>
      <text:p text:style-name="Standard"><text:s text:c="3"/>6. Zapytania i wnioski.</text:p>
      <text:p text:style-name="Standard"><text:span text:style-name="T13"><text:s text:c="2"/></text:span>7.<text:s/>Zakończenie sesji.<text:span text:style-name="T14"><text:s text:c="5"/></text:span></text:p>
      <text:p text:style-name="Standard"><text:s text:c="88"/>Przewodniczący Rady Gminy</text:p>
      <text:p text:style-name="Standard"/>
      <text:p text:style-name="Standard"><text:s text:c="90"/>/-/ Sławomir Gadomski</text:p>
      <text:p text:style-name="Standard"/>
      <text:p text:style-name="Standard"/>
      <text:p text:style-name="Standard"/>
      <text:p text:style-name="P15">Otrzymują;</text:p>
      <text:p text:style-name="P16">-sołtysi sołectw</text:p>
      <text:p text:style-name="P17">- tablica ogłoszeń UG</text:p>
      <text:p text:style-name="P18">- strona internetowa BIP <text:s/></text:p>
      <text:p text:style-name="P19">- A/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.nizielski</meta:initial-creator>
    <dc:creator>k.nizielski</dc:creator>
    <meta:creation-date>2009-04-16T11:32:00Z</meta:creation-date>
    <dc:date>2013-09-13T11:05:00Z</dc:date>
    <meta:template xlink:href="Normal" xlink:type="simple"/>
    <meta:editing-cycles>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8" meta:character-count="3765" meta:row-count="26" meta:non-whitespace-character-count="3234"/>
  </office:meta>
</office:document-meta>
</file>