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style:line-height-at-least="0.1388in"/>
    </style:style>
    <style:style style:name="P7" style:parent-style-name="Standard" style:family="paragraph">
      <style:paragraph-properties fo:text-align="justify" style:line-height-at-least="0.1388in"/>
    </style:style>
    <style:style style:name="P8" style:parent-style-name="Standard" style:family="paragraph">
      <style:paragraph-properties fo:text-align="justify" style:line-height-at-least="0.1388i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left="-0.0729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margin-left="-0.0729in">
        <style:tab-stops/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left="-0.0729in">
        <style:tab-stops/>
      </style:paragraph-properties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left="-0.0729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left="-0.0729in">
        <style:tab-stops/>
      </style:paragraph-properties>
    </style:style>
    <style:style style:name="P22" style:parent-style-name="Standard" style:family="paragraph">
      <style:paragraph-properties fo:text-align="justify" fo:margin-left="-0.0729in">
        <style:tab-stops/>
      </style:paragraph-properties>
    </style:style>
    <style:style style:name="P23" style:parent-style-name="Standard" style:family="paragraph">
      <style:paragraph-properties fo:text-align="justify" fo:margin-left="-0.0729in">
        <style:tab-stops/>
      </style:paragraph-properties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-0.0729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margin-left="-0.0729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-0.0729in">
        <style:tab-stops/>
      </style:paragraph-properties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 fo:margin-left="-0.0729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 fo:margin-left="-0.0729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margin-left="-0.0729in">
        <style:tab-stops/>
      </style:paragraph-properties>
    </style:style>
    <style:style style:name="P45" style:parent-style-name="Standard" style:family="paragraph">
      <style:paragraph-properties fo:margin-left="-0.0729in">
        <style:tab-stops/>
      </style:paragraph-properties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left="-0.0729in">
        <style:tab-stops/>
      </style:paragraph-properties>
    </style:style>
    <style:style style:name="P55" style:parent-style-name="Standard" style:family="paragraph">
      <style:paragraph-properties fo:text-align="justify" fo:margin-left="-0.0729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left="-0.0729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margin-left="-0.0729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-0.0729in">
        <style:tab-stops/>
      </style:paragraph-properties>
    </style:style>
    <style:style style:name="P67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/><text:span text:style-name="T2"><text:s text:c="50"/>PROTOKÓŁ <text:s/>NR <text:s/>XLVI/2014</text:span></text:p>
      <text:p text:style-name="P3"><text:s text:c="14"/>Z <text:s/>CZTERDZIESTEJ <text:s/>SZÓSTEJ <text:s/>ZWYCZAJNEJ <text:s/>SESJI RADY GMINY</text:p>
      <text:p text:style-name="P4"><text:s text:c="18"/>JEDNOROŻEC ODBYTEJ <text:s/>W <text:s/>DNIU <text:s/>18 CZERWCA 2014 <text:s/>ROKU</text:p>
      <text:p text:style-name="P5"/>
      <text:p text:style-name="P6">Obrady rozpoczęto o godzinie 12-tej w sali konferencyjnej Urzędu Gminy. Obradom przewodniczył Pan Sławomir Gadomski – Przewodniczący Rady Gminy Jednorożec.</text:p>
      <text:p text:style-name="P7">W obradach uczestniczą radni Rady Gminy Jednorożec, sołtysi sołectw Gminy Jednorożec oraz zaproszeni goście zgodnie z załączonymi listami obecności. Przewodniczący obrad dokonał otwarcia XLVI zwyczajnej sesji Rady Gminy Jednorożec serdecznie witając zaproszonych gości, radnych Rady Gminy Jednorożec, sołtysów sołectw Gminy Jednorożec oraz mieszkańców gminy.</text:p>
      <text:p text:style-name="P8">Przewodniczący obrad odczytał porządek obrad sesji, który przedstawiał się następująco:</text:p>
      <text:p text:style-name="Standard"><text:s text:c="32"/><text:tab/><text:tab/><text:tab/><text:s text:c="3"/><text:tab/></text:p>
      <text:p text:style-name="P9"><text:span text:style-name="T10">Proponowany porządek obrad</text:span>:</text:p>
      <text:p text:style-name="Standard"/>
      <text:p text:style-name="Standard"><text:s text:c="6"/>1. <text:s/>Otwarcie sesji i stwierdzenie prawomocności obrad.</text:p>
      <text:p text:style-name="Standard"><text:s text:c="6"/>2. <text:s/>Przyjęcie porządku obrad .</text:p>
      <text:p text:style-name="Standard"><text:s text:c="6"/>3. <text:s/>Rozpatrzenie i podjęcie uchwał w sprawie;</text:p>
      <text:p text:style-name="P11"><text:s text:c="4"/></text:p>
      <text:p text:style-name="P12"><text:span text:style-name="T13"><text:s text:c="7"/></text:span><text:s/>3.1 <text:s text:c="2"/>zatwierdzenia sprawozdania finansowego wraz ze sprawozdaniem z wykonania budżetu za <text:s/></text:p>
      <text:p text:style-name="P14"><text:span text:style-name="T15"><text:s text:c="17"/></text:span><text:span text:style-name="T16">2013 rok;</text:span></text:p>
      <text:p text:style-name="P17"><text:span text:style-name="T18"><text:s text:c="8"/></text:span><text:span text:style-name="T19">3.2 <text:s text:c="2"/>udzielenia absolutorium Wój</text:span><text:span text:style-name="T20">towi Gminy Jednorożec za <text:s/>2013 rok.</text:span></text:p>
      <text:p text:style-name="P21"/>
      <text:p text:style-name="Standard"><text:s text:c="4"/>4. Interpelacje i zapytania Radnych.</text:p>
      <text:p text:style-name="P22"><text:s text:c="6"/>5. Wolne wnioski i informacje.</text:p>
      <text:p text:style-name="P23"><text:s text:c="6"/>6. Zakończenie sesji.</text:p>
      <text:p text:style-name="P24"><text:s/></text:p>
      <text:p text:style-name="P25">Ad pkt 1. <text:s/>Otwarcie sesji i stwierdzenie prawomocności obrad.</text:p>
      <text:p text:style-name="Standard"/>
      <text:p text:style-name="Standard">Przewodniczący obrad na podstawie listy<text:s/>obecności stwierdził, że w obradach dzisiejszej sesji Rady Gminy uczestniczy 14 radnych na stan prawny Rady Gminy 15 radnych.</text:p>
      <text:p text:style-name="P26"/>
      <text:p text:style-name="P27">Ad pkt <text:s/>2. <text:s/>Przyjęcie porządku obrad.</text:p>
      <text:p text:style-name="P28"/>
      <text:p text:style-name="Standard">Przewodniczący obrad poinformował, że protokół z poprzedniej <text:s text:c="2"/>i dzisiejszy sesji <text:s/>będzie<text:s/>przyjęty na następnej sesji ze względu na <text:s/>krótki okres czasu <text:s/>od ostatniej sesji. <text:s/>Przewodniczący obrad przedstawił porządek obrad i zwrócił się z zapytaniem czy są uwagi, bądź propozycje zmian do przedstawionego porządku obrad, <text:s/>następnie <text:s/>poprosił o <text:s/>przegłosowanie <text:s text:c="2"/>porządku obrad. <text:s/>W jawnym głosowaniu za przyjęciem przedstawionego porządku obrad głosowało jednogłośnie 14 radnych <text:s/>uczestniczących w obradach dzisiejszej sesji na stan prawny Rady Gminy 15 radnych.</text:p>
      <text:p text:style-name="Standard"/>
      <text:p text:style-name="P29">Ad pkt 3. <text:s/>Rozpatrzenie i podjęcie uchwał w sprawie;</text:p>
      <text:p text:style-name="P30"><text:s text:c="4"/></text:p>
      <text:p text:style-name="P31"><text:span text:style-name="T32"><text:s text:c="2"/></text:span><text:s/>3.1 <text:s text:c="2"/>zatwierdzenia sprawozdania finansowego wraz ze sprawozdaniem z wykonania budżetu za <text:s/></text:p>
      <text:p text:style-name="P33"><text:span text:style-name="T34"><text:s text:c="12"/></text:span><text:span text:style-name="T35">2013 rok;</text:span></text:p>
      <text:p text:style-name="P36"><text:s/></text:p>
      <text:p text:style-name="P37"><text:span text:style-name="T38"><text:s text:c="2"/></text:span>Przewodniczący obrad <text:s/>poprosił, aby Pani Magdalena Kucińska – Skarbnik Gminy odczytała <text:s text:c="5"/></text:p>
      <text:p text:style-name="P39">opinię Regionalnmej Izby<text:s/>Obrachunkowej <text:s/>o przedłożonym przez Wójta Gminy sprawozdaniu z wykonania budżetu Gminy za 2013 rok, ponieważ sprawozdanie finansowe wraz ze sprawozdaniem z wykonania budżetu za 2013 rok Pani Skarbnik <text:s/>szczegółowo omówiła <text:s/>na wspólnym posiedzeniu komisji.<text:s/>Pani Magdalena Kucińska – Skarbnik Gminy poinformowała zebranych o pozytywnej opinii Regionalnej Izby Obrachunkowej, a nastepnie <text:s/>odczytała Uchwałę Nr Os.139.2014 Składu Orzekającego Regionalnej Izby Obrachunkowej w Warszawie z dnia 2 kwietnia 2014 roku w<text:s/><text:soft-page-break/>sprawie wydania opinii o przedłożonym przez Wójta Gminy Jednorożec sprawozdaniu z wykonania budżetu Gminy za 2013 rok. Przewodniczący obrad <text:s/>poprosił o pytania, a następnie odczytał projekt uchwały i zarządził głosowanie nad podjęciem uchwały. <text:s/>W jawnym głosowaniu za podjęciem <text:s/>w/w <text:s/>uchwały <text:s/>głosowało jednogłośnie 14 radnych <text:s/>uczestniczących w obradach dzisiejszej sesji na stan prawny Rady Gminy 15 radnych.</text:p>
      <text:p text:style-name="Standard">Uchwała Nr XLVI/271/2014 Rady Gminy w Jeednorozcu z dnia 18 czerwca 2014 roku w sprawie zatwierdzenia<text:s/>sprawozdania finansowego wraz ze sprawozdaniem z wykonania budżetu za 2013 roku <text:s/>stanowi załącznik do protokołu.</text:p>
      <text:p text:style-name="P40"><text:s text:c="3"/></text:p>
      <text:p text:style-name="P41"><text:span text:style-name="T42"><text:s text:c="3"/></text:span><text:span text:style-name="T43">3.2 <text:s text:c="2"/>udzielenia absolutorium Wójtowi Gminy Jednorożec za <text:s/>2013 rok.</text:span></text:p>
      <text:p text:style-name="P44"/>
      <text:p text:style-name="Standard">Przewodniczący obrad poprosił Pana Mariusza Kaczyńskiego – Przewodniczącego Komisji Rewizyjnej <text:s/>o odczytanie opinii i wniosku <text:s/>sporządzonego przez Komisję <text:s/>Rewizyjną Rady Gminy Jednorożec o sprawozdaniu z wykonania budżetu Gminy <text:s/>za 2013 r <text:s/>oraz opinię <text:s/>Regionalnej Izby Obrachunkowej. Pan Mariusz Kaczyński - Przewodniczący Komisji Rewizyjnej Rady Gminy Jednorożec odczytał opinię Komisji Rewizyjnej Rady Gminy Jednorożec o sprawozdaniu z wykonania budżetu Gminy za 2013 r oraz wniosek Komisji Rewizyjnej o udzielenie absolutorium Wójtowi Gminy za 2013 rok. <text:s/>Poinformował zebranych, że Komisja Rewizyjna Rady Gminy Jednorożec po <text:s/>rozpatrzeniu <text:s/>sprawozdania finansowego, sprawozdania z wykonania budżetu Gminy wraz z opinią Składu Orzekającego Nr Os.139.2014 <text:s/>z dnia 2 kwietnia 2014 roku w sprawie wydania <text:s/>opinii o przedłożonym przez Wójta Gminy Jednorożec sprawozdaniu z wykonania budżetu Gminy za 2013 r <text:s/>oraz <text:s/>z informacją o stanie mienia komunalnego <text:s/>jednogłośnie <text:s/>pozytywnie zaopiniowała <text:s/>wykonanie budżetu Gminy za 2013 r. <text:s/>Wniosek Komisji Rewizyjnej Rady Gminy Jednorożec z dnia 27<text:s/>maja 2014 r. o udzielenie absolutorium Wójtowi Gminy Jednorożec z tytułu wykonania budżetu Gminy za 2013 r. został przesłany do Regionalnej Izby Obrachunkowej w Warszawie, następnie odczytał <text:s/>Uchwałę Nr Os.280.2014 Składu Orzekającego Regionalnej Izby Obrachunkowej w Warszawie Zespół Zamiejcowy w Ostrołęce <text:s/>z dnia 30 maja 2014 roku w sprawie <text:s/>wydania pozytywnej opinii o wniosku sporządzonym przez Komisję Rewizyjną Rady Gminy Jednorożec w sprawie udzielenia absolutorium Wójtowi Gminy za 2013 r. <text:s text:c="2"/>Przewodniczący Komisji Rewizyjnej poinformował, że <text:s/>Uchwałą Nr Os.139.2014 Składu Orzekającego Regionalnej Izby Obrachunkowej w Warszawie z dnia 2 kwietnia 2014 roku wydano pozytywną opinię <text:s/>o przedłożonym przez Wójta Gminy Jednorożec <text:s/>sprawozdaniu z wykonania budżetu Gminy za 2013 rok. Komisja Rewizyjna wnosi do Rady Gminy o udzielenie Wójtowi Gminy absolutorium za 2013 rok. Przewodniczący obrad podziękował Przewodniczącemu Komisji Rewizyjnej i zaprosił do dyskusji. Przewodniczący obrad <text:s/>odczytał projekt uchwały i zarządził głosowanie nad podjęciem w/w uchwały. W obradach dzisiejszej <text:s/>sesji bierze udział 14 radnych . W jawnym głosowaniu za podjęciem w/w uchwały głosowało 11 radnych, przeciw było 3 radnych <text:s/>na stan prawny Rady Gminy 15 radnych. <text:s/></text:p>
      <text:p text:style-name="Standard">Uchwała Nr XLVII/272/2014 Rady Gminy w Jednorożcu z dnia 18 czerwca 2014 r. w sprawie udzielenia absolutorium Wójtowi Gminy Jednorożec za 2013 rok stanowi załącznik do protokołu.</text:p>
      <text:p text:style-name="P45"/>
      <text:p text:style-name="Standard"><text:span text:style-name="T46">Ad pkt <text:s text:c="2"/>4. Interpelacje i zapytania Radnych.</text:span></text:p>
      <text:p text:style-name="P47"/>
      <text:p text:style-name="Standard"><text:s text:c="4"/>Brak <text:s text:c="2"/></text:p>
      <text:p text:style-name="P48"/>
      <text:p text:style-name="P49"><text:s text:c="2"/>Ad pkt <text:s text:c="2"/>5. Wolne wnioski i<text:s/>informacje.</text:p>
      <text:p text:style-name="P50"><text:s text:c="2"/></text:p>
      <text:p text:style-name="P51"><text:span text:style-name="T52">Pan Sławomir Gadomski – Przewodniczący <text:s/>obrad –<text:s/></text:span>gratululuję Panu Wójtowi <text:s/>absolutorium<text:span text:style-name="T53"><text:s/>,</text:span><text:s/>a Pani Skarbnik dziękuję za jej pracę</text:p>
      <text:p text:style-name="P54"><text:s/></text:p>
      <text:p text:style-name="P55"><text:span text:style-name="T56"><text:s text:c="2"/>Pan Michał Lorenc – Wójt Gminy –<text:s/></text:span>dziękuję za udzielone absolutorium. Nasze wydatki</text:p>
      <text:p text:style-name="P57">majątkowe za 2013 rok <text:s/>w stosunku do roku 2012 zostały znacznie zmniejszone. Wpływ na to<text:s/><text:soft-page-break/>miała realizacją dużych inwestycji w Jednorożcu , Połoni <text:s/>i <text:s/>Lipie, których nie udało sie do końca roku zreralizować i przeszły na następny rok. Proces realizacji tych inwestycji został wydłużony, ale nie utraciliśmy z tego powodu pozyskanych środków. Wydatki majątkowe z tamtego <text:s/>i bieżącego roku <text:s/>skumulowały się i stanowią <text:s/>obecnie ponad <text:s/>50% budżetu Gminy. Mocno <text:s/>obciążają Gminę sprawy <text:s/>bieżące, ponieważ samodzielnie utrzymujemy całą gospodarkę<text:s/>komunalną. Spłaty zobowiązań jakie mamy <text:s/>są w części w przyznanych nam <text:s/>dotacjach, a tym samym powstałe należności z tego tytułu na koniec roku będą znacznie niższe niż ujęte w</text:p>
      <text:p text:style-name="P58">przedstawionym obecnie sprawozdaniu. Pomimo tak dużych obciążeń bieżących <text:s/>nasza Gmina się rozwija i jesteśmy w czołówce gmin – tak w powiecie jak i województwie.</text:p>
      <text:p text:style-name="P59"/>
      <text:p text:style-name="P60"><text:span text:style-name="T61"><text:s text:c="2"/>Pan Marek Walędziak – Przewodniczący Rady Powiatu Przasnyskiego - <text:s/></text:span>gratuluję Panu <text:s text:c="2"/></text:p>
      <text:p text:style-name="P62">Wójtowi w iminiu własnym, Pana Starosty i Pana radnego Darka <text:s/>uzyskania <text:s/>absolutorium.</text:p>
      <text:p text:style-name="P63"><text:span text:style-name="T64"><text:s text:c="2"/></text:span>Współpraca na linii Powiat <text:s/>przasnyski i Gmina Jednorożec na dzień dzisiejszy i lata poprzedzające</text:p>
      <text:p text:style-name="P65"><text:s/>układa nam się bardzo dobrze. Na około 2500 gmin w <text:s/>Polsce <text:s/>Gmina Jednorożec znajduje sie w setce <text:s/>najlepiej inwestujących gmin w Polsce, a z informacji Pana Wójta wynika , że inwestycje w Gminie Jednorożec są <text:s/>realizowane w dużym stopniu . <text:s/>Gmina nie marnuje czasu i wykorzystuje ten czas w sposób <text:s/>właściwy.</text:p>
      <text:p text:style-name="P66"/>
      <text:p text:style-name="P67"><text:s text:c="2"/>Ad pkt 6. Zakończenie sesji.</text:p>
      <text:p text:style-name="P68"/>
      <text:p text:style-name="P69">Po wyczerpaniu porządku obrad o godz. 12.50 <text:s/>przewodniczący Rady Gminy dokonał <text:s text:c="4"/></text:p>
      <text:p text:style-name="P70">zamknięcia <text:s/>obrad <text:s/>XLVI zwyczajnej sesji Rady Gminy Jednorożec.</text:p>
      <text:p text:style-name="P71"><text:s text:c="90"/></text:p>
      <text:p text:style-name="P72"><text:s text:c="80"/><text:s text:c="14"/>PRZEWODNICZĄCY</text:p>
      <text:p text:style-name="Standard"><text:s/>Protokołowała <text:s text:c="51"/><text:s text:c="26"/><text:s text:c="2"/>Rady Gminy</text:p>
      <text:p text:style-name="Standard"><text:s/>B.Krysiak<text:tab/><text:s text:c="45"/><text:s text:c="21"/><text:s text:c="5"/>/-/ <text:s/>Sławomir Gadomski <text:s text:c="4"/></text:p>
      <text:p text:style-name="Standard"><text:s text:c="119"/><text:tab/><text:tab/><text:tab/><text:tab/><text:tab/><text:tab/><text:tab/><text:tab/><text:tab/><text:s text:c="5"/></text:p>
      <text:p text:style-name="Standard"><text:s text:c="2"/></text:p>
      <text:p text:style-name="Standard"><text:s text:c="2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Standard"><text:s/></text:p>
      <text:p text:style-name="Standard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09-04-16T11:32:00Z</meta:creation-date>
    <dc:date>2014-06-25T12:03:00Z</dc:date>
    <meta:template xlink:href="Normal" xlink:type="simple"/>
    <meta:editing-cycles>2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53" meta:character-count="8756" meta:row-count="62" meta:non-whitespace-character-count="7520"/>
  </office:meta>
</office:document-meta>
</file>