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-0.0729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margin-left="-0.0729in">
        <style:tab-stops/>
      </style:paragraph-properties>
    </style:style>
    <style:style style:name="P32" style:parent-style-name="Standard" style:family="paragraph">
      <style:paragraph-properties fo:margin-left="-0.0729in">
        <style:tab-stops/>
      </style:paragraph-properties>
    </style:style>
    <style:style style:name="P33" style:parent-style-name="Standard" style:family="paragraph">
      <style:paragraph-properties fo:margin-left="-0.0729in">
        <style:tab-stops/>
      </style:paragraph-properties>
    </style:style>
    <style:style style:name="P34" style:parent-style-name="Standard" style:family="paragraph">
      <style:paragraph-properties fo:margin-left="-0.0729in">
        <style:tab-stops/>
      </style:paragraph-properties>
    </style:style>
    <style:style style:name="P35" style:parent-style-name="Standard" style:family="paragraph">
      <style:paragraph-properties fo:margin-left="-0.0729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/>RADA GMINY <text:s text:c="73"/><text:span text:style-name="T2">Jednorożec, dnia <text:s/>2014.07.01</text:span></text:p>
      <text:p text:style-name="Standard"><text:s/>JEDNOROŻEC <text:s text:c="5"/></text:p>
      <text:p text:style-name="Standard"><text:s text:c="256"/><text:s text:c="29"/></text:p>
      <text:p text:style-name="P3">SKO. 0002.8.2014</text:p>
      <text:p text:style-name="P4"><text:s text:c="2"/><text:tab/><text:tab/><text:tab/><text:tab/><text:tab/></text:p>
      <text:p text:style-name="P5"><text:s text:c="2"/></text:p>
      <text:p text:style-name="P6"><text:s text:c="20"/></text:p>
      <text:p text:style-name="P7"><text:s text:c="18"/></text:p>
      <text:p text:style-name="P8"/>
      <text:p text:style-name="Standard"><text:span text:style-name="T9"><text:s text:c="35"/></text:span><text:span text:style-name="T10"><text:s/>Z A W I A D O M I E N I E<text:s/></text:span><text:span text:style-name="T11"><text:s text:c="17"/></text:span><text:span text:style-name="T12"><text:tab/></text:span><text:span text:style-name="T13"><text:tab/></text:span><text:span text:style-name="T14"><text:tab/><text:s text:c="62"/></text:span></text:p>
      <text:p text:style-name="P15"><text:s text:c="12"/><text:s text:c="36"/><text:tab/><text:tab/><text:tab/><text:s text:c="62"/></text:p>
      <text:p text:style-name="P16"><text:s text:c="80"/></text:p>
      <text:p text:style-name="P17"><text:span text:style-name="T18"><text:s text:c="9"/></text:span><text:s text:c="5"/><text:span text:style-name="T19">Zawiadamia się, że <text:s/>dnia <text:s/></text:span><text:span text:style-name="T20">11 lipca 2014 r. o godz. 10<text:s/></text:span><text:span text:style-name="T21">°°</text:span><text:span text:style-name="T22"><text:s/></text:span><text:span text:style-name="T23"><text:s/>w</text:span><text:span text:style-name="T24"><text:s/>sali konferencyjnej Urzędu Gminy w Jednorożcu odbędzie <text:s/>się<text:s/></text:span><text:span text:style-name="T25"><text:s/>XLVII</text:span><text:span text:style-name="T26"><text:s/>zwyczajna sesja Rady Gminy Jednorożec.</text:span></text:p>
      <text:p text:style-name="P27"/>
      <text:p text:style-name="P28"/>
      <text:p text:style-name="P29"><text:span text:style-name="T30">Proponowany porządek obrad</text:span>:</text:p>
      <text:p text:style-name="Standard"/>
      <text:p text:style-name="Standard"><text:s/>1. <text:s/>Otwarcie sesji i stwierdzenie prawomocności obrad.</text:p>
      <text:p text:style-name="Standard"><text:s/>2. <text:s/>Przyjęcie porządku obrad .</text:p>
      <text:p text:style-name="Standard"><text:s/>3. <text:s/>Przyjęcie protokołów z poprzednich dwóch <text:s/>sesji.</text:p>
      <text:p text:style-name="Standard"><text:s/>4. <text:s/>Rozpatrzenie i podjęcie uchwał w sprawie;</text:p>
      <text:p text:style-name="P31"><text:s/></text:p>
      <text:p text:style-name="P32"><text:s text:c="2"/>4.1 <text:s/>zmiany Uchwały Nr XXXIX/228/2013 Rady Gminy Jednorożec z dnia 20 grudnia 2013</text:p>
      <text:p text:style-name="Standard"><text:s text:c="7"/>roku w sprawie Wieloletniej Prognozy Finansowej Gminy Jednorożec na lata <text:s/>2014-<text:s/>2024;</text:p>
      <text:p text:style-name="P33"><text:s text:c="2"/>4.2 zmiany Uchwały Nr XXXIX/229/2013 Rady Gminy Jednorożec z dnia 20 grudnia 2013</text:p>
      <text:p text:style-name="P34"><text:s text:c="7"/>w sprawie uchwalenia uchwały budżetowej Gminy Jednorożec <text:s/>na 2014 <text:s/>rok;</text:p>
      <text:p text:style-name="P35"><text:s/></text:p>
      <text:p text:style-name="P36"><text:s/>5. Interpelacje i zapytania Radnych.</text:p>
      <text:p text:style-name="P37"><text:s/>6. Wolne wnioski i informacje.</text:p>
      <text:p text:style-name="P38"><text:s/>7. Zakończenie sesji.</text:p>
      <text:p text:style-name="P39"/>
      <text:p text:style-name="P40"><text:s/></text:p>
      <text:p text:style-name="Standard"><text:span text:style-name="T41"><text:s text:c="104"/></text:span><text:s/><text:span text:style-name="T42">Przewodniczący Rady Gminy<text:s/></text:span><text:s text:c="7"/></text:p>
      <text:p text:style-name="Standard"><text:span text:style-name="T43"><text:s text:c="104"/></text:span><text:span text:style-name="T44"><text:s text:c="11"/></text:span><text:s text:c="7"/>/ - <text:s/>/ <text:s text:c="3"/><text:span text:style-name="T45">Sławomir Gadomski <text:s/></text:span><text:span text:style-name="T46"><text:s/></text:span></text:p>
      <text:p text:style-name="P47"/>
      <text:p text:style-name="P48"/>
      <text:p text:style-name="P49"><text:tab/><text:tab/><text:tab/><text:tab/><text:tab/></text:p>
      <text:p text:style-name="P50"><text:s text:c="20"/></text:p>
      <text:p text:style-name="Standard"><text:span text:style-name="T5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4-07-01T12:31:00Z</dc:date>
    <meta:template xlink:href="Normal" xlink:type="simple"/>
    <meta:editing-cycles>1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6" meta:character-count="2004" meta:row-count="14" meta:non-whitespace-character-count="1722"/>
  </office:meta>
</office:document-meta>
</file>