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Standard"><text:s/><text:span text:style-name="T2">RADA GMINY <text:s text:c="73"/></text:span></text:p>
      <text:p text:style-name="P3"><text:s/>JEDNOROŻEC <text:s text:c="22"/></text:p>
      <text:p text:style-name="P4"><text:s text:c="64"/><text:s text:c="32"/>Jednorożec, dnia <text:s/>2014.09.10</text:p>
      <text:p text:style-name="P5">SKO. 0002.10.2014</text:p>
      <text:p text:style-name="P6"><text:s text:c="2"/><text:tab/><text:tab/><text:tab/><text:tab/><text:tab/></text:p>
      <text:p text:style-name="P7"><text:s text:c="32"/><text:tab/><text:tab/><text:tab/><text:s text:c="3"/><text:tab/></text:p>
      <text:p text:style-name="P8"><text:s text:c="29"/></text:p>
      <text:p text:style-name="Standard"><text:span text:style-name="T9"><text:s text:c="39"/></text:span><text:span text:style-name="T10"><text:s/>Z A W I A D O M I E N I E<text:s/></text:span><text:span text:style-name="T11"><text:s text:c="17"/></text:span><text:span text:style-name="T12"><text:tab/></text:span><text:span text:style-name="T13"><text:tab/></text:span><text:span text:style-name="T14"><text:tab/><text:s text:c="13"/></text:span><text:span text:style-name="T15"><text:s text:c="49"/></text:span></text:p>
      <text:p text:style-name="P16"><text:s text:c="48"/><text:tab/><text:tab/><text:tab/><text:s text:c="62"/></text:p>
      <text:p text:style-name="P17"><text:s text:c="80"/></text:p>
      <text:p text:style-name="P18"><text:span text:style-name="T19"><text:s text:c="9"/></text:span><text:s text:c="2"/><text:s text:c="3"/><text:span text:style-name="T20">Zawiadamia się, że <text:s/>dnia<text:s/></text:span><text:span text:style-name="T21"><text:s/>23 września 2014 r. o godz. 10<text:s/></text:span><text:span text:style-name="T22">°°</text:span><text:span text:style-name="T23"><text:s/></text:span><text:span text:style-name="T24"><text:s/>w sali konferencyjnej Urzędu Gminy w Jednorożcu odbędzie <text:s/>się<text:s/></text:span><text:span text:style-name="T25"><text:s/>XLIX</text:span><text:span text:style-name="T26"><text:s/>zwyczajna sesja Rady Gminy Jednorożec.</text:span><text:s text:c="11"/></text:p>
      <text:p text:style-name="P27"/>
      <text:p text:style-name="P28"><text:span text:style-name="T29">Proponowany porządek obrad</text:span>:</text:p>
      <text:p text:style-name="Standard"/>
      <text:p text:style-name="Standard"><text:s/>1. <text:s/>Otwarcie sesji i stwierdzenie prawomocności obrad.</text:p>
      <text:p text:style-name="Standard"><text:s/>2. <text:s/>Przyjęcie porządku obrad .</text:p>
      <text:p text:style-name="Standard"><text:s/>3. <text:s/>Przyjęcie protokołu z poprzedniej <text:s/>sesji.</text:p>
      <text:p text:style-name="Standard"><text:s/>4. <text:s/>Rozpatrzenie i podjęcie uchwał w sprawie:</text:p>
      <text:p text:style-name="Standard"><text:s/></text:p>
      <text:p text:style-name="Standard">4.1 <text:s/>zmiany Uchwały Nr XXXIX/228/2013 Rady Gminy Jednorożec z dnia 20 grudnia 2013</text:p>
      <text:p text:style-name="Standard"><text:s text:c="7"/>sprawie Wieloletniej<text:s/>Prognozy Finansowej Gminy Jednorożec na lata <text:s/>2014-<text:s/>2024;</text:p>
      <text:p text:style-name="Standard">4.2 <text:s/>zmiany Uchwały Nr XXXIX/229/2013 Rady Gminy Jednorożec z dnia 20 grudnia 2013</text:p>
      <text:p text:style-name="Standard"><text:s text:c="7"/>w sprawie uchwalenia uchwały budżetowej Gminy Jednorożec <text:s/>na 2014 <text:s/>rok;</text:p>
      <text:p text:style-name="Standard">4.3 <text:s/>zmieniająca uchwałę w sprawie<text:s/>podziału Gminy Jednorożec na stałe obwody <text:s text:c="2"/></text:p>
      <text:p text:style-name="Standard"><text:s text:c="6"/>głosowania, <text:s/>ustalenia ich numerów, granic oraz siedzib obwodowych komisji <text:s/></text:p>
      <text:p text:style-name="Standard"><text:s text:c="6"/>wyborczych;</text:p>
      <text:p text:style-name="Standard">4.4 <text:s/>zatwierdzenia zmiany Planu Odnowy Miejscowości Połoń;</text:p>
      <text:p text:style-name="Standard">4.5 <text:s/>nadania nazwy ulicy w miejscowości Stegna;</text:p>
      <text:p text:style-name="Standard">4.6<text:s text:c="2"/>zmiany Uchwały Nr XLV/216/2010 Rady Gminy Jednorożec z dnia 28 września 2010 r.</text:p>
      <text:p text:style-name="Standard"><text:s text:c="7"/>w sprawie nadania nazw ulicom w miejscowościach: Jednorożec i Stegna;</text:p>
      <text:p text:style-name="Standard">4.7 przedłużenia ulicy "Jasnej" w miejscowości Jednorożec.</text:p>
      <text:p text:style-name="Standard"><text:s text:c="3"/></text:p>
      <text:p text:style-name="P30"><text:s/>5. Informacja międzysesyjna .</text:p>
      <text:p text:style-name="P31"><text:s/>6. Interpelacje i zapytania Radnych.</text:p>
      <text:p text:style-name="P32"><text:s/>7. Wolne wnioski i informacje.</text:p>
      <text:p text:style-name="P33"><text:s/>8. Zakończenie sesji.</text:p>
      <text:p text:style-name="Standard"><text:s text:c="74"/></text:p>
      <text:p text:style-name="Standard"><text:s text:c="80"/><text:span text:style-name="T34"><text:s/></text:span><text:s/><text:span text:style-name="T35">Przewodn</text:span><text:span text:style-name="T36">iczący Rady Gminy<text:s/></text:span><text:s text:c="7"/></text:p>
      <text:p text:style-name="Standard"><text:span text:style-name="T37"><text:s text:c="91"/></text:span><text:s text:c="7"/>/ - <text:s/>/ <text:s text:c="3"/><text:span text:style-name="T38">Sławomir Gadomski <text:s/></text:span><text:span text:style-name="T39"><text:s/></text:span></text:p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09-04-16T11:32:00Z</meta:creation-date>
    <dc:date>2014-09-17T05:53:00Z</dc:date>
    <meta:template xlink:href="Normal" xlink:type="simple"/>
    <meta:editing-cycles>1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0" meta:character-count="2382" meta:row-count="17" meta:non-whitespace-character-count="2046"/>
  </office:meta>
</office:document-meta>
</file>