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language="pl" fo:country="PL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8" style:parent-style-name="Standard" style:family="paragraph">
      <style:paragraph-properties fo:text-align="justify" fo:line-height="150%"/>
      <style:text-properties fo:language="pl" fo:country="PL"/>
    </style:style>
    <style:style style:name="P9" style:parent-style-name="Standard" style:family="paragraph">
      <style:paragraph-properties fo:text-align="justify" fo:line-height="150%"/>
      <style:text-properties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center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center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center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center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center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>UCHWAŁA NR XLIX/280/2014</text:p>
      <text:p text:style-name="P2">Rady Gminy Jednorożec</text:p>
      <text:p text:style-name="P3">z dnia 23 września 2014 roku</text:p>
      <text:p text:style-name="P4"/>
      <text:p text:style-name="P5"/>
      <text:p text:style-name="P6">w sprawie udzielenia pomocy finansowej Powiatowi Przasnyskiemu na zabezpieczenie możliwości korzystania przez<text:s/>dzieci i młodzież szkolną Gminy Jednorożec z obiektu Mazowieckie Centrum Sportów Zimowych – Kompleks Chorzele</text:p>
      <text:p text:style-name="P7"/>
      <text:p text:style-name="P8"><text:tab/>Na podstawie art. 7 ust. 1 pkt 10, art. 10 i art. 18 ust. 1 ustawy z dnia 8 marca 1990 roku o samorządzie gminnym(t.j. Dz.U. z 2013 r., poz. 594<text:s/>z późn. zm.) oraz art.216 ust. 2 pkt. 5 i art. 220 ust. 1 i 2 ustawy z dnia 27 sierpnia 2009 r. o finansach publicznych ( t.j. Dz.U. Z 2013 r. poz. 885 z późn. zm.) Rada Gminy Jednorożec uchwala, co następuje:</text:p>
      <text:p text:style-name="P9"/>
      <text:p text:style-name="P10">§ 1.</text:p>
      <text:p text:style-name="P11">W 2014 roku udziela się z budżetu Gminy<text:s/>Jednorożec pomocy finansowej Powiatowi Przasnyskiemu z przeznaczeniem na<text:s/><text:s/>zabezpieczenie korzystania z basenu w obiekcie Mazowieckie Centrum Sportów Zimowych – Kompleks Chorzele przez dzieci i młodzież z Gminy Jednorożec w ramach zajęć szkolnych.</text:p>
      <text:p text:style-name="P12"/>
      <text:p text:style-name="P13">§ 2.</text:p>
      <text:p text:style-name="P14">Pomoc finansowa, o której mowa w § 1 zostanie udzielona w formie dotacji celowej ze środków budżetu na 2014 rok w wysokości do 7.500,00 zł (słownie: siedem tysięcy pięćset złotych).</text:p>
      <text:p text:style-name="P15"/>
      <text:p text:style-name="P16">§ 3.</text:p>
      <text:p text:style-name="P17">Szczegółowe warunki udzielenia i rozliczenia pomocy finansowej określone zostaną w umowie pomiędzy Gminą Jednorożec a Powiatem z Przasnyskim.</text:p>
      <text:p text:style-name="P18"/>
      <text:p text:style-name="P19">§ 4.</text:p>
      <text:p text:style-name="P20">Do zawarcia umowy upoważnia się Wójta Gminy Jednorożec.</text:p>
      <text:p text:style-name="P21"/>
      <text:p text:style-name="P22">§ 5.</text:p>
      <text:p text:style-name="P23">Wykonanie uchwały powierza się Wójtowi Gminy.</text:p>
      <text:p text:style-name="P24"/>
      <text:p text:style-name="P25">§ 6.</text:p>
      <text:p text:style-name="P26">Uchwała wchodzi w życie z dniem podjęcia.</text:p>
      <text:p text:style-name="P27"/>
      <text:p text:style-name="P28"/>
      <text:p text:style-name="P29"><text:tab/><text:tab/><text:tab/><text:tab/>Przewodniczący<text:s/>Rady Gminy Jednorożec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Sławomir Gadomski</text:span><text:span text:style-name="T36"><text:s/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.nizielski</dc:creator>
    <meta:creation-date>2014-09-25T13:06:00Z</meta:creation-date>
    <dc:date>2014-09-25T13:06:00Z</dc:date>
    <meta:print-date>2014-09-24T09:24:00Z</meta:print-date>
    <meta:template xlink:href="Normal" xlink:type="simple"/>
    <meta:editing-cycles>9</meta:editing-cycles>
    <meta:editing-duration>PT9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16" meta:character-count="1513" meta:row-count="10" meta:non-whitespace-character-count="1300"/>
  </office:meta>
</office:document-meta>
</file>