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style:line-height-at-least="0.1388in"/>
    </style:style>
    <style:style style:name="P7" style:parent-style-name="Standard" style:family="paragraph">
      <style:paragraph-properties fo:text-align="justify" style:line-height-at-least="0.1388in"/>
    </style:style>
    <style:style style:name="P8" style:parent-style-name="Standard" style:family="paragraph">
      <style:paragraph-properties fo:text-align="justify" style:line-height-at-least="0.1388in"/>
    </style:style>
    <style:style style:name="P9" style:parent-style-name="Standard" style:family="paragraph">
      <style:paragraph-properties fo:text-align="justify" style:line-height-at-least="0.1388i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margin-left="-0.0729in">
        <style:tab-stops/>
      </style:paragraph-properties>
    </style:style>
    <style:style style:name="P13" style:parent-style-name="Standard" style:family="paragraph">
      <style:paragraph-properties fo:margin-left="-0.0729in">
        <style:tab-stops/>
      </style:paragraph-properties>
    </style:style>
    <style:style style:name="P14" style:parent-style-name="Standard" style:family="paragraph">
      <style:paragraph-properties fo:margin-left="-0.0729in">
        <style:tab-stops/>
      </style:paragraph-properties>
    </style:style>
    <style:style style:name="P15" style:parent-style-name="Standard" style:family="paragraph">
      <style:paragraph-properties fo:margin-left="-0.0729in">
        <style:tab-stops/>
      </style:paragraph-properties>
    </style:style>
    <style:style style:name="P16" style:parent-style-name="Standard" style:family="paragraph">
      <style:paragraph-properties fo:margin-left="-0.0729in">
        <style:tab-stops/>
      </style:paragraph-properties>
    </style:style>
    <style:style style:name="P17" style:parent-style-name="Standard" style:family="paragraph">
      <style:paragraph-properties fo:margin-left="-0.0729in">
        <style:tab-stops/>
      </style:paragraph-properties>
    </style:style>
    <style:style style:name="P18" style:parent-style-name="Standard" style:family="paragraph">
      <style:paragraph-properties fo:margin-left="-0.0729in">
        <style:tab-stops/>
      </style:paragraph-properties>
    </style:style>
    <style:style style:name="P19" style:parent-style-name="Standard" style:family="paragraph">
      <style:paragraph-properties fo:margin-left="-0.0729in">
        <style:tab-stops/>
      </style:paragraph-properties>
    </style:style>
    <style:style style:name="P20" style:parent-style-name="Standard" style:family="paragraph">
      <style:paragraph-properties fo:margin-left="-0.0729in">
        <style:tab-stops/>
      </style:paragraph-properties>
    </style:style>
    <style:style style:name="P21" style:parent-style-name="Standard" style:family="paragraph">
      <style:paragraph-properties fo:margin-left="-0.0729in">
        <style:tab-stops/>
      </style:paragraph-properties>
    </style:style>
    <style:style style:name="P22" style:parent-style-name="Standard" style:family="paragraph">
      <style:paragraph-properties fo:margin-left="-0.0729in">
        <style:tab-stops/>
      </style:paragraph-properties>
    </style:style>
    <style:style style:name="P23" style:parent-style-name="Standard" style:family="paragraph">
      <style:paragraph-properties fo:margin-left="-0.0729in">
        <style:tab-stops/>
      </style:paragraph-properties>
    </style:style>
    <style:style style:name="P24" style:parent-style-name="Standard" style:family="paragraph">
      <style:paragraph-properties fo:margin-left="-0.0729in">
        <style:tab-stops/>
      </style:paragraph-properties>
    </style:style>
    <style:style style:name="P25" style:parent-style-name="Standard" style:family="paragraph">
      <style:paragraph-properties fo:margin-left="-0.0729in">
        <style:tab-stops/>
      </style:paragraph-properties>
    </style:style>
    <style:style style:name="P26" style:parent-style-name="Standard" style:family="paragraph">
      <style:paragraph-properties fo:text-align="justify" fo:margin-left="-0.0729in">
        <style:tab-stops/>
      </style:paragraph-properties>
    </style:style>
    <style:style style:name="P27" style:parent-style-name="Standard" style:family="paragraph">
      <style:paragraph-properties fo:text-align="justify" fo:margin-left="-0.0729in">
        <style:tab-stops/>
      </style:paragraph-properties>
    </style:style>
    <style:style style:name="P28" style:parent-style-name="Standard" style:family="paragraph">
      <style:paragraph-properties fo:text-align="justify" fo:margin-left="-0.0729in">
        <style:tab-stops/>
      </style:paragraph-properties>
    </style:style>
    <style:style style:name="P29" style:parent-style-name="Standard" style:family="paragraph">
      <style:paragraph-properties fo:text-align="justify" fo:margin-left="-0.0729in">
        <style:tab-stops/>
      </style:paragraph-properties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margin-left="-0.0729in">
        <style:tab-stops/>
      </style:paragraph-properties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 fo:margin-left="-0.0729in">
        <style:tab-stops/>
      </style:paragraph-properties>
    </style:style>
    <style:style style:name="P43" style:parent-style-name="Standard" style:family="paragraph">
      <style:paragraph-properties fo:text-align="justify" fo:margin-left="-0.0729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margin-left="-0.0729in">
        <style:tab-stops/>
      </style:paragraph-properties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paragraph-properties fo:margin-left="-0.0729in">
        <style:tab-stops/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margin-left="-0.0729in">
        <style:tab-stops/>
      </style:paragraph-properties>
    </style:style>
    <style:style style:name="P85" style:parent-style-name="Standard" style:family="paragraph">
      <style:paragraph-properties fo:margin-left="-0.0729in">
        <style:tab-stops/>
      </style:paragraph-properties>
    </style:style>
    <style:style style:name="P86" style:parent-style-name="Standard" style:family="paragraph">
      <style:paragraph-properties fo:margin-left="-0.0729in">
        <style:tab-stops/>
      </style:paragraph-properties>
    </style:style>
    <style:style style:name="P87" style:parent-style-name="Standard" style:family="paragraph">
      <style:paragraph-properties fo:margin-left="-0.0729in">
        <style:tab-stops/>
      </style:paragraph-properties>
    </style:style>
    <style:style style:name="P88" style:parent-style-name="Standard" style:family="paragraph">
      <style:paragraph-properties fo:margin-left="-0.0729in">
        <style:tab-stops/>
      </style:paragraph-properties>
    </style:style>
    <style:style style:name="P89" style:parent-style-name="Standard" style:family="paragraph">
      <style:paragraph-properties fo:margin-left="-0.0729in">
        <style:tab-stops/>
      </style:paragraph-properties>
    </style:style>
    <style:style style:name="P90" style:parent-style-name="Standard" style:family="paragraph">
      <style:paragraph-properties fo:margin-left="-0.0729in">
        <style:tab-stops/>
      </style:paragraph-properties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margin-left="-0.0729in">
        <style:tab-stops/>
      </style:paragraph-properties>
    </style:style>
    <style:style style:name="P93" style:parent-style-name="Standard" style:family="paragraph">
      <style:paragraph-properties fo:margin-left="-0.0729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margin-left="-0.0729in">
        <style:tab-stops/>
      </style:paragraph-properties>
    </style:style>
    <style:style style:name="P97" style:parent-style-name="Standard" style:family="paragraph">
      <style:paragraph-properties fo:margin-left="-0.0729in">
        <style:tab-stops/>
      </style:paragraph-properties>
    </style:style>
    <style:style style:name="P98" style:parent-style-name="Standard" style:family="paragraph">
      <style:paragraph-properties fo:margin-left="-0.0729in">
        <style:tab-stops/>
      </style:paragraph-properties>
    </style:style>
    <style:style style:name="P99" style:parent-style-name="Standard" style:family="paragraph">
      <style:paragraph-properties fo:margin-left="-0.0729in">
        <style:tab-stops/>
      </style:paragraph-properties>
    </style:style>
    <style:style style:name="P100" style:parent-style-name="Standard" style:family="paragraph">
      <style:paragraph-properties fo:margin-left="-0.0729in">
        <style:tab-stops/>
      </style:paragraph-properties>
    </style:style>
    <style:style style:name="P101" style:parent-style-name="Standard" style:family="paragraph">
      <style:paragraph-properties fo:margin-left="-0.0729in">
        <style:tab-stops/>
      </style:paragraph-properties>
    </style:style>
    <style:style style:name="P102" style:parent-style-name="Standard" style:family="paragraph">
      <style:paragraph-properties fo:margin-left="-0.0729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margin-left="-0.0729in">
        <style:tab-stops/>
      </style:paragraph-properties>
    </style:style>
    <style:style style:name="P106" style:parent-style-name="Standard" style:family="paragraph">
      <style:paragraph-properties fo:margin-left="-0.0729in">
        <style:tab-stops/>
      </style:paragraph-properties>
    </style:style>
    <style:style style:name="P107" style:parent-style-name="Standard" style:family="paragraph">
      <style:paragraph-properties fo:margin-left="-0.0729in">
        <style:tab-stops/>
      </style:paragraph-properties>
    </style:style>
    <style:style style:name="P108" style:parent-style-name="Standard" style:family="paragraph">
      <style:paragraph-properties fo:margin-left="-0.0729in">
        <style:tab-stops/>
      </style:paragraph-properties>
    </style:style>
    <style:style style:name="P109" style:parent-style-name="Standard" style:family="paragraph">
      <style:paragraph-properties fo:margin-left="-0.0729in">
        <style:tab-stops/>
      </style:paragraph-properties>
    </style:style>
    <style:style style:name="P110" style:parent-style-name="Standard" style:family="paragraph">
      <style:paragraph-properties fo:margin-left="-0.0729in">
        <style:tab-stops/>
      </style:paragraph-properties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margin-left="-0.0729in">
        <style:tab-stops/>
      </style:paragraph-properties>
    </style:style>
    <style:style style:name="P113" style:parent-style-name="Standard" style:family="paragraph">
      <style:paragraph-properties fo:margin-left="-0.0729in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margin-left="-0.0729in">
        <style:tab-stops/>
      </style:paragraph-properties>
    </style:style>
    <style:style style:name="P116" style:parent-style-name="Standard" style:family="paragraph">
      <style:paragraph-properties fo:margin-left="-0.0729in">
        <style:tab-stops/>
      </style:paragraph-properties>
    </style:style>
    <style:style style:name="P117" style:parent-style-name="Standard" style:family="paragraph">
      <style:paragraph-properties fo:margin-left="-0.0729in">
        <style:tab-stops/>
      </style:paragraph-properties>
    </style:style>
    <style:style style:name="P118" style:parent-style-name="Standard" style:family="paragraph">
      <style:paragraph-properties fo:margin-left="-0.0729in">
        <style:tab-stops/>
      </style:paragraph-properties>
    </style:style>
    <style:style style:name="P119" style:parent-style-name="Standard" style:family="paragraph">
      <style:paragraph-properties fo:margin-left="-0.0729in">
        <style:tab-stops/>
      </style:paragraph-properties>
    </style:style>
    <style:style style:name="P120" style:parent-style-name="Standard" style:family="paragraph">
      <style:paragraph-properties fo:margin-left="-0.0729in">
        <style:tab-stops/>
      </style:paragraph-properties>
    </style:style>
    <style:style style:name="P121" style:parent-style-name="Standard" style:family="paragraph">
      <style:paragraph-properties fo:margin-left="-0.0729in">
        <style:tab-stops/>
      </style:paragraph-properties>
    </style:style>
    <style:style style:name="P122" style:parent-style-name="Standard" style:family="paragraph">
      <style:paragraph-properties fo:margin-left="-0.0729in">
        <style:tab-stops/>
      </style:paragraph-properties>
    </style:style>
    <style:style style:name="P123" style:parent-style-name="Standard" style:family="paragraph">
      <style:paragraph-properties fo:margin-left="-0.0729in">
        <style:tab-stops/>
      </style:paragraph-properties>
    </style:style>
    <style:style style:name="P124" style:parent-style-name="Standard" style:family="paragraph">
      <style:paragraph-properties fo:margin-left="-0.0729in">
        <style:tab-stops/>
      </style:paragraph-properties>
    </style:style>
    <style:style style:name="P125" style:parent-style-name="Standard" style:family="paragraph">
      <style:paragraph-properties fo:margin-left="-0.0729in">
        <style:tab-stops/>
      </style:paragraph-properties>
    </style:style>
    <style:style style:name="P126" style:parent-style-name="Standard" style:family="paragraph">
      <style:paragraph-properties fo:margin-left="-0.0729in">
        <style:tab-stops/>
      </style:paragraph-properties>
    </style:style>
    <style:style style:name="P127" style:parent-style-name="Standard" style:family="paragraph">
      <style:paragraph-properties fo:margin-left="-0.0729in">
        <style:tab-stops/>
      </style:paragraph-properties>
    </style:style>
    <style:style style:name="P128" style:parent-style-name="Standard" style:family="paragraph">
      <style:paragraph-properties fo:margin-left="-0.0729in">
        <style:tab-stops/>
      </style:paragraph-properties>
    </style:style>
    <style:style style:name="P129" style:parent-style-name="Standard" style:family="paragraph">
      <style:paragraph-properties fo:margin-left="-0.0729in">
        <style:tab-stops/>
      </style:paragraph-properties>
    </style:style>
    <style:style style:name="P130" style:parent-style-name="Standard" style:family="paragraph">
      <style:paragraph-properties fo:margin-left="-0.0729in">
        <style:tab-stops/>
      </style:paragraph-properties>
    </style:style>
    <style:style style:name="P131" style:parent-style-name="Standard" style:family="paragraph">
      <style:paragraph-properties fo:margin-left="-0.0729in">
        <style:tab-stops/>
      </style:paragraph-properties>
    </style:style>
    <style:style style:name="P132" style:parent-style-name="Standard" style:family="paragraph">
      <style:paragraph-properties fo:margin-left="-0.0729in">
        <style:tab-stops/>
      </style:paragraph-properties>
    </style:style>
    <style:style style:name="P133" style:parent-style-name="Standard" style:family="paragraph">
      <style:paragraph-properties fo:margin-left="-0.0729in">
        <style:tab-stops/>
      </style:paragraph-properties>
    </style:style>
    <style:style style:name="P134" style:parent-style-name="Standard" style:family="paragraph">
      <style:paragraph-properties fo:margin-left="-0.0729in">
        <style:tab-stops/>
      </style:paragraph-properties>
    </style:style>
    <style:style style:name="P135" style:parent-style-name="Standard" style:family="paragraph">
      <style:paragraph-properties fo:margin-left="-0.0729in">
        <style:tab-stops/>
      </style:paragraph-properties>
    </style:style>
    <style:style style:name="P136" style:parent-style-name="Standard" style:family="paragraph">
      <style:paragraph-properties fo:margin-left="-0.0729in">
        <style:tab-stops/>
      </style:paragraph-properties>
    </style:style>
    <style:style style:name="P137" style:parent-style-name="Standard" style:family="paragraph">
      <style:paragraph-properties fo:margin-left="-0.0729in">
        <style:tab-stops/>
      </style:paragraph-properties>
    </style:style>
    <style:style style:name="P138" style:parent-style-name="Standard" style:family="paragraph">
      <style:paragraph-properties fo:margin-left="-0.0729in">
        <style:tab-stops/>
      </style:paragraph-properties>
    </style:style>
    <style:style style:name="P139" style:parent-style-name="Standard" style:family="paragraph">
      <style:paragraph-properties fo:margin-left="-0.0729in">
        <style:tab-stops/>
      </style:paragraph-properties>
    </style:style>
    <style:style style:name="P140" style:parent-style-name="Standard" style:family="paragraph">
      <style:paragraph-properties fo:margin-left="-0.0729in">
        <style:tab-stops/>
      </style:paragraph-properties>
    </style:style>
    <style:style style:name="P141" style:parent-style-name="Standard" style:family="paragraph">
      <style:paragraph-properties fo:margin-left="-0.0729in">
        <style:tab-stops/>
      </style:paragraph-properties>
    </style:style>
    <style:style style:name="P142" style:parent-style-name="Standard" style:family="paragraph">
      <style:paragraph-properties fo:margin-left="-0.0729in">
        <style:tab-stops/>
      </style:paragraph-properties>
    </style:style>
    <style:style style:name="P143" style:parent-style-name="Standard" style:family="paragraph">
      <style:paragraph-properties fo:margin-left="-0.0729in">
        <style:tab-stops/>
      </style:paragraph-properties>
    </style:style>
    <style:style style:name="P144" style:parent-style-name="Standard" style:family="paragraph">
      <style:paragraph-properties fo:margin-left="-0.0729in">
        <style:tab-stops/>
      </style:paragraph-properties>
    </style:style>
    <style:style style:name="P145" style:parent-style-name="Standard" style:family="paragraph">
      <style:paragraph-properties fo:margin-left="-0.0729in">
        <style:tab-stops/>
      </style:paragraph-properties>
    </style:style>
    <style:style style:name="P146" style:parent-style-name="Standard" style:family="paragraph">
      <style:paragraph-properties fo:margin-left="-0.0729in">
        <style:tab-stops/>
      </style:paragraph-properties>
    </style:style>
    <style:style style:name="P147" style:parent-style-name="Standard" style:family="paragraph">
      <style:paragraph-properties fo:text-align="justify" fo:margin-left="-0.0729in">
        <style:tab-stops/>
      </style:paragraph-properties>
    </style:style>
    <style:style style:name="P148" style:parent-style-name="Standard" style:family="paragraph">
      <style:paragraph-properties fo:text-align="justify" fo:margin-left="-0.0729in">
        <style:tab-stops/>
      </style:paragraph-properties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 fo:margin-left="-0.0729in">
        <style:tab-stops/>
      </style:paragraph-properties>
    </style:style>
    <style:style style:name="P153" style:parent-style-name="Standard" style:family="paragraph">
      <style:paragraph-properties fo:text-align="justify" fo:margin-left="-0.0729in">
        <style:tab-stops/>
      </style:paragraph-properties>
    </style:style>
    <style:style style:name="P154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 fo:margin-left="-0.0729in">
        <style:tab-stops/>
      </style:paragraph-properties>
    </style:style>
    <style:style style:name="P157" style:parent-style-name="Standard" style:family="paragraph">
      <style:paragraph-properties fo:text-align="justify" fo:margin-left="-0.0729in">
        <style:tab-stops/>
      </style:paragraph-properties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 fo:margin-left="-0.0729in">
        <style:tab-stops/>
      </style:paragraph-properties>
    </style:style>
    <style:style style:name="P163" style:parent-style-name="Standard" style:family="paragraph">
      <style:paragraph-properties fo:text-align="justify" fo:margin-left="-0.0729in">
        <style:tab-stops/>
      </style:paragraph-properties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 fo:margin-left="-0.0729in">
        <style:tab-stops/>
      </style:paragraph-properties>
    </style:style>
    <style:style style:name="P166" style:parent-style-name="Standard" style:family="paragraph">
      <style:paragraph-properties fo:text-align="justify" fo:margin-left="-0.0729in">
        <style:tab-stops/>
      </style:paragraph-properties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 fo:margin-left="-0.0729in">
        <style:tab-stops/>
      </style:paragraph-properties>
    </style:style>
    <style:style style:name="P170" style:parent-style-name="Standard" style:family="paragraph">
      <style:paragraph-properties fo:text-align="justify" fo:margin-left="-0.0729in">
        <style:tab-stops/>
      </style:paragraph-properties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 fo:margin-left="-0.0729in">
        <style:tab-stops/>
      </style:paragraph-properties>
    </style:style>
    <style:style style:name="P177" style:parent-style-name="Standard" style:family="paragraph">
      <style:paragraph-properties fo:text-align="justify" fo:margin-left="-0.0729in">
        <style:tab-stops/>
      </style:paragraph-properties>
    </style:style>
    <style:style style:name="P1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 fo:margin-left="-0.0729in">
        <style:tab-stops/>
      </style:paragraph-properties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 fo:margin-left="-0.0729in">
        <style:tab-stops/>
      </style:paragraph-properties>
    </style:style>
    <style:style style:name="P185" style:parent-style-name="Standard" style:family="paragraph">
      <style:paragraph-properties fo:text-align="justify" fo:margin-left="-0.0729in">
        <style:tab-stops/>
      </style:paragraph-properties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justify" fo:margin-left="-0.0729in">
        <style:tab-stops/>
      </style:paragraph-properties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 fo:margin-left="-0.0729in">
        <style:tab-stops/>
      </style:paragraph-properties>
    </style:style>
    <style:style style:name="P202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08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22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26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27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28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29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32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38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40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42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44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24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44"/></text:span><text:s text:c="2"/></text:p>
      <text:p text:style-name="Standard"><text:s/><text:span text:style-name="T3"><text:s text:c="51"/>PROTOKÓŁ <text:s/>NR <text:s/>XLIX/2014</text:span></text:p>
      <text:p text:style-name="P4"><text:s text:c="14"/>Z <text:s/>CZTERDZIESTEJ <text:s/>DZIEWIĄTEJ <text:s/>ZWYCZAJNEJ <text:s/>SESJI<text:s/>RADY GMINY</text:p>
      <text:p text:style-name="P5"><text:s text:c="17"/>JEDNOROŻEC ODBYTEJ <text:s/>W <text:s/>DNIU <text:s/>23 WRZEŚNIA <text:s/>2014 <text:s/>ROKU</text:p>
      <text:p text:style-name="P6"/>
      <text:p text:style-name="P7">Obrady rozpoczęto o godzinie 10-tej w sali konferencyjnej Urzędu Gminy. Obradom przewodniczył Pan Sławomir Gadomski – Przewodniczący Rady Gminy Jednorożec.</text:p>
      <text:p text:style-name="P8">W obradach uczestniczą radni Rady Gminy Jednorożec, sołtysi sołectw Gminy Jednorożec oraz zaproszeni goście zgodnie z załączonymi listami obecności. Przewodniczący obrad dokonał otwarcia XLIX zwyczajnej sesji Rady Gminy Jednorożec serdecznie witając zaproszonych gości, radnych Rady Gminy Jednorożec, sołtysów sołectw Gminy Jednorożec oraz mieszkańców gminy.</text:p>
      <text:p text:style-name="P9">Przewodniczący obrad odczytał porządek obrad sesji, który przedstawiał się następująco:</text:p>
      <text:p text:style-name="Standard"><text:s text:c="32"/><text:tab/><text:tab/><text:tab/><text:s text:c="3"/><text:tab/></text:p>
      <text:p text:style-name="P10"><text:span text:style-name="T11">Proponowany porządek obrad</text:span>:</text:p>
      <text:p text:style-name="Standard"/>
      <text:p text:style-name="Standard"><text:s text:c="6"/>1. <text:s/>Otwarcie sesji i stwierdzenie prawomocności obrad.</text:p>
      <text:p text:style-name="Standard"><text:s text:c="6"/>2. <text:s/>Przyjęcie porządku obrad .</text:p>
      <text:p text:style-name="Standard"><text:s text:c="6"/>3. <text:s/>Przyjęcie protokołu <text:s/>z poprzedniej <text:s/>sesji.</text:p>
      <text:p text:style-name="Standard"><text:s text:c="6"/>4. <text:s/>Rozpatrzenie i podjęcie uchwał w sprawie;</text:p>
      <text:p text:style-name="P12"><text:s/></text:p>
      <text:p text:style-name="Standard">4.1 udzielenia pomocy finansowej Powiatowi <text:s/>Przasnyskiemu na<text:s/>zabezpieczenie możliwości</text:p>
      <text:p text:style-name="P13"><text:s text:c="9"/>korzystania przez dzieci i młodzież szkolną Gminy Jednorożec z obiektu Mazowieckie</text:p>
      <text:p text:style-name="P14"><text:s text:c="9"/>Centrum Sportów Zimowych – Kompleks Chorzele.</text:p>
      <text:p text:style-name="P15"><text:s text:c="2"/>4.2 <text:s/>zmiany Uchwały Nr XXXIX/228/2013 Rady Gminy Jednorożec z dnia 20 grudnia 2013</text:p>
      <text:p text:style-name="Standard"><text:s text:c="7"/>sprawie Wieloletniej Prognozy Finansowej Gminy Jednorożec na lata <text:s/>2014-<text:s/>2024;</text:p>
      <text:p text:style-name="P16"><text:s text:c="2"/>4.3 <text:s/>zmiany Uchwały Nr XXXIX/229/2013 Rady Gminy Jednorożec z dnia 20 grudnia 2013</text:p>
      <text:p text:style-name="P17"><text:s text:c="9"/>w sprawie uchwalenia uchwały budżetowej Gminy Jednorożec <text:s/>na 2014 <text:s/>rok;</text:p>
      <text:p text:style-name="P18"><text:s text:c="2"/>4.4 <text:s/>zmieniająca uchwałę w sprawie podziału Gminy Jednorożec na stałe obwody głosowania,</text:p>
      <text:p text:style-name="P19"><text:s text:c="9"/>ustalenia ich numerów, granic oraz siedzib obwodowych komisji wyborczych;</text:p>
      <text:p text:style-name="P20"><text:s text:c="2"/>4.5 <text:s/>zatwierdzenia zmiany Planu Odnowy Miejscowości Połoń;</text:p>
      <text:p text:style-name="P21"><text:s text:c="2"/>4.6 <text:s/>nadania nazwy<text:s/>ulicy w miejscowości Stegna;</text:p>
      <text:p text:style-name="P22"><text:s text:c="2"/>4.7 <text:s/>zmiany Uchwały Nr XLV/216/2010 Rady Gminy Jednorożec z dnia 28 września 2010 r.</text:p>
      <text:p text:style-name="P23"><text:s text:c="9"/>w sprawie nadania nazw ulicom w miejscowościach: Jednorożec i Stegna;</text:p>
      <text:p text:style-name="P24"><text:s text:c="2"/>4.8 <text:s/>przedłużenia ulicy "Jasnej" w miejscowości Jednorożec.</text:p>
      <text:p text:style-name="P25"><text:s/></text:p>
      <text:p text:style-name="P26"><text:s text:c="4"/>5. Informacja międzysesyjna.</text:p>
      <text:p text:style-name="P27"><text:s text:c="4"/>6. Interpelacje i zapytania Radnych.</text:p>
      <text:p text:style-name="P28"><text:s text:c="4"/>7. Wolne wnioski i informacje.</text:p>
      <text:p text:style-name="P29"><text:s text:c="4"/>8. Zakończenie sesji.</text:p>
      <text:p text:style-name="P30"><text:s/></text:p>
      <text:p text:style-name="P31">Ad pkt <text:s text:c="2"/>1. <text:s/>Otwarcie sesji i stwierdzenie prawomocności obrad.</text:p>
      <text:p text:style-name="Standard"/>
      <text:p text:style-name="Standard">Przewodniczący obrad na podstawie listy obecności<text:s/>stwierdził, że w obradach dzisiejszej sesji Rady Gminy uczestniczy 14 radnych na stan prawny Rady Gminy 15 radnych.</text:p>
      <text:p text:style-name="P32"/>
      <text:p text:style-name="P33">Ad pkt <text:s/>2. <text:s/>Przyjęcie porządku obrad .</text:p>
      <text:p text:style-name="P34"/>
      <text:p text:style-name="P35"><text:s/>Przewodniczący obrad przedstawił porządek obrad wraz <text:s/>projektem <text:s/>uchwały w sprawie udzielenia</text:p>
      <text:p text:style-name="P36">pomocy finansowej Powiatowi <text:s/>Przasnyskiemu na zabezpieczenie możliwości<text:s/>korzystania przez dzieci i młodzież szkolną Gminy Jednorożec z obiektu Mazowieckie<text:s/>Centrum Sportów Zimowych – Kompleks Chorzele, który został wprowadzony do porządku obrad na wspólnym<text:s/>posiedzeniu Komisji Rady Gminy i zwrócił się z zapytaniem czy są uwagi, bądź propozycje zmian do<text:s/><text:soft-page-break/>przedstawionego porządku obrad.</text:p>
      <text:p text:style-name="P37"/>
      <text:p text:style-name="P38"><text:span text:style-name="T39">Pan Michał Lorenc – Wójt Gminy-</text:span><text:s/>w projekcie uchwały, którą Państwo radni otrzymali <text:s/>dokonano autopoprawki, ponieważ istnieje potrzeba dofinansowania rozbudowy remizy strażackiej w Jednorożcu z przeznaczeniem na działalność kulturalną.</text:p>
      <text:p text:style-name="P40"/>
      <text:p text:style-name="P41">Przewodniczący obrad <text:s/>poprosił o <text:s/>przegłosowanie porządku obrad. W jawnym głosowaniu za przyjęciem przedstawionego porządku obrad głosowało jednogłośnie 14 radnych <text:s/>uczestniczących w obradach dzisiejszej sesji na stan prawny Rady Gminy 15 radnych.</text:p>
      <text:p text:style-name="P42"><text:s text:c="2"/></text:p>
      <text:p text:style-name="P43"><text:s text:c="2"/><text:span text:style-name="T44">Ad.pkt <text:s/>3. <text:s/>Przyjęcie protokołu z poprzedniej sesji.</text:span></text:p>
      <text:p text:style-name="Standard"/>
      <text:p text:style-name="Standard">Protokół z ostatniej sesji Rady Gminy zwyczajowo był udostępniony zainteresowanym osobom, jak<text:s/>również został zamieszczony na stronie internetowej BIP Gminy Jednorożec. Przewodniczący obrad zwrócił się z zapytaniem , czy są uwagi <text:s/>do protokołu.</text:p>
      <text:p text:style-name="Standard"/>
      <text:p text:style-name="Standard"><text:span text:style-name="T45">Pan Edward Orłowski – Radny</text:span><text:s/>– odczytałem <text:s/>protokół i uważam, że <text:s/>niezbyt rzetelnie został napisany . W<text:s/>sprawach <text:s/>Interpelacje i zapytania radnych ten punkt został <text:s/>opisany bardzo skrótowo. Moim zdaniem było dużo więcej mówione , sam zabierałem kilka razy głos. Wnoszę o to , żeby ten punkt <text:s/>został zmieniony.</text:p>
      <text:p text:style-name="Standard"/>
      <text:p text:style-name="Standard"><text:span text:style-name="T46">Pan Sławomir Gadomski – Przewodniczący Rady Gmin</text:span><text:span text:style-name="T47">y-</text:span><text:s/>czy uważa Pan, że te wypowiedzi są bardzo istotne. Moim zdaniem nie wszystko powinien zawierać <text:s/>protokół, tylko istotne sprawy.</text:p>
      <text:p text:style-name="Standard"/>
      <text:p text:style-name="Standard"><text:span text:style-name="T48">Pan Edward Orłowski- Radny</text:span>- protokół powienien zawierać to, co miało miejsce i o czym była mowa.</text:p>
      <text:p text:style-name="Standard"><text:s/></text:p>
      <text:p text:style-name="Standard"><text:span text:style-name="T49">Pan Sławomir Gadomski –<text:s/></text:span><text:span text:style-name="T50">Przewodniczący Rady Gminy-<text:s/></text:span>chce Pan coś wnieść do protokołu.</text:p>
      <text:p text:style-name="Standard"/>
      <text:p text:style-name="Standard"><text:span text:style-name="T51">Pan Edward Orłowski -Radny –<text:s/></text:span>pozwoliłem sobie to odtworzyć, <text:s/>jak to miało miejsce na poprzedniej sesji <text:s/>i odczytam;</text:p>
      <text:p text:style-name="P52"/>
      <text:p text:style-name="P53">Ad.pkt 5 Interpelacje i zapytania radnych.</text:p>
      <text:p text:style-name="P54"/>
      <text:p text:style-name="Standard"><text:span text:style-name="T55">Pan Roman Prusik – Radny-<text:s/></text:span>na sesji 30 kwietnia , kiedy likwidowano GZKiS Pan Dyrektor zapewniał nas, że nikt nie straci pracy, ze wszyscy pracownicy zostaną zatrudnieni w bibliotece. Tymczasem okazało się, że jedna z kobiet nie otrzymała takiej pracy. Zgodnie z zasadą ,,zrobiłeś,</text:p>
      <text:p text:style-name="Standard">do widzenia, jesteś niepotrzebny człowieku". Proszę o wyjaśnienie, dlaczego gmina tak potraktowała pracownicę . Oszukano nas jako radnych.</text:p>
      <text:p text:style-name="Standard"/>
      <text:p text:style-name="Standard"><text:span text:style-name="T56">Pan Wojciech Łukaszewski – Dyrektor Gminnego Zespołu <text:s/>Oświaty</text:span><text:s/>- zwrócił uwagę, że stosunek pracy z pracownikiem nawiązuje pracodawca i nie jest to sprawa radnych i do dyskusji na radzie gminy. Powiedział, że ewentualne roszczenia rozstrzygają sądy. Dodał, że wypowiedzenia otrzymali wszyscy pracownicy, natomiast z Panią Eugenią nie został nawiązany nowy stosunek pracy, gdyż odrzuciła propozycję zawartą w wypowiedzeniu i odwołała się do sądu pracy.</text:p>
      <text:p text:style-name="P57"/>
      <text:p text:style-name="Standard"><text:span text:style-name="T58">Pan Edward Orłowski- Radny –<text:s/></text:span>niech Pan nie mówi , że to nie nasza sprawa . Jako radni faktycznie nie jesteśmy władni nawiązywania stosunku pracy. W tym przypadku utrata pracy przez Panią Eugenię była następstwem decyzji, którą radni podjęli 30 kwietnia. Trudno więc mówić, że to nas kompletnie <text:s/>nie dotyczy. Jakie konkretyne propozycje otrzymała Pani Eugenia, których nie przyjęła? Czy w umowie były określone jasno warunki pracy i płacy?</text:p>
      <text:p text:style-name="P59"/>
      <text:soft-page-break/>
      <text:p text:style-name="Standard"><text:span text:style-name="T60">Pan Wojciech Łukaszewski – Dyrektor Gminnego Zespołu Oświaty-</text:span>pracownica <text:s/>nie otrzymała</text:p>
      <text:p text:style-name="Standard">konkretnych warunków pracy i płacy na tym etapie, bo to było za wcześnie. Była to propozycja pracy w bibliotece. Na trzy miesiące żadem pracodawca nie może zagwarantować konkretnych warunków. Odnośnie kompetencji, to Pan <text:s/>Panie radny, był dyrektorem szkoły i zapewne zatrudniał <text:s/>Pan nuczycieli i nie chciał Pan, żeby rodzice decydowali, kogo ma Pan zatrudnić.</text:p>
      <text:p text:style-name="Standard"/>
      <text:p text:style-name="Standard"><text:span text:style-name="T61">Pan Krzysztof Stancel- Radny -<text:s/></text:span>Panie Dyrektorze, ja czuję się<text:s/>jak śmieć po Pańskiej wypowiedzi. Pamięta Pan, że <text:s/>Pan Jacek Przetak pytał na sesji 30 kwietnia, czy wszyscy pracownicy otrzymają pracę. Było zapewnienie, że wszyscy będą pracować w bibliotece. Dlaczego gmina nie może porozumieć się z pracownicą. Czy nie<text:s/>można sprawy załatwić i po ludzku porozmawiać.</text:p>
      <text:p text:style-name="Standard"/>
      <text:p text:style-name="Standard"><text:span text:style-name="T62">Pan Wojciech Łukaszewski – Dyrektor Gminnego Zespołu <text:s/>Oświaty</text:span>- Pan radny nie bierze pod uwagę, że był fakt odrzucenia propozycji pracy przez Panią Eugenię.</text:p>
      <text:p text:style-name="Standard"/>
      <text:p text:style-name="Standard"><text:span text:style-name="T63">Pan Sławomir Gadomski – Przewodniczący Rady Gminy-</text:span><text:s/>nasza praca jako radnych zamyka się na podjęciu uchwały. Choć możemy mieć kaca moralnego, bo konsekwencje podjętych uchwał ciążą na naszych barkach. Musimy się jednak pogodzić z tym, że w pewnym momencie nasze kompetencje się kończą.</text:p>
      <text:p text:style-name="Standard"/>
      <text:p text:style-name="Standard"><text:span text:style-name="T64">Pan Krzysztof Stance</text:span><text:span text:style-name="T65">l- Radny</text:span>- Pani Bonalska otrzymała tylko wymówienie , a nie otrzymała żadnej propozycji pracy.</text:p>
      <text:p text:style-name="Standard"/>
      <text:p text:style-name="Standard"><text:span text:style-name="T66">Pan Wojciech Łukaszewski – Dyrektor Gminnego Zespołu Oświaty</text:span>- w przypadku wszystkich pracowników na wypowiedzeniu była gwarancja pracy.</text:p>
      <text:p text:style-name="P67"/>
      <text:p text:style-name="Standard"><text:span text:style-name="T68">Pan Roman Prusik – Radny</text:span><text:span text:style-name="T69">-<text:s/></text:span>kiedy głosowaliśmy likwidację, gdyby radni wiedzieli, że nie wszyscy otrzymają pracę, to nie głosowaliby za likwidacją. Jak Pan twierdzi, że kompetencje radnych się kończą, to <text:s/>po co Pan chce, żeby radni głosowali uchwały w innych sprawach.</text:p>
      <text:p text:style-name="Standard"/>
      <text:p text:style-name="Standard"><text:span text:style-name="T70">Pan Edward<text:s/></text:span><text:span text:style-name="T71">Orłowski – Radny</text:span><text:s/>– chciałem uporządkować. Pani Bonalska otrzymała wypowiedzenie, czy było tam pouczenie , że może się odwołać do sądu pracy.</text:p>
      <text:p text:style-name="Standard"/>
      <text:p text:style-name="Standard"><text:span text:style-name="T72">Pan Wojciech Łukaszewski – Dyrektor Gminnego Zespołu Oświaty-<text:s/></text:span>tak.</text:p>
      <text:p text:style-name="Standard"/>
      <text:p text:style-name="Standard"><text:span text:style-name="T73">Pan Edward Orłowski – Radny-</text:span><text:s/>rozumiem, że Pan<text:s/>potraktował to jako rezygnację z dalszej pracy.</text:p>
      <text:p text:style-name="Standard"/>
      <text:p text:style-name="Standard"><text:span text:style-name="T74">Pan Wojciech Łukaszewski- Radny-</text:span><text:s/>od kilku miesięcy drążymy drugorzędne tematy. Powinniśmy skupić się na tym, jak funkcjonuje jednostka.</text:p>
      <text:p text:style-name="Standard"/>
      <text:p text:style-name="Standard"><text:span text:style-name="T75">Pan Krzysztof Stancel- Radny-</text:span><text:s/>pozbywa się Pan ludzi, którzy dobrze pracowali.</text:p>
      <text:p text:style-name="Standard"/>
      <text:p text:style-name="Standard"><text:span text:style-name="T76">Pan Roman Prusik – Radny-</text:span><text:s/>jak pracownik sie odważył, to jest kulą u nogi. Najlepiej siedzieć cicho i pozwalać, by jedna osoba decydowała o wszystkim. Czemu wciągamy sie w koszta? Czy rekonmpensatę zapłaci ktoś z własnej kieszeni?.</text:p>
      <text:p text:style-name="Standard"/>
      <text:p text:style-name="Standard">Po <text:s/>wypowiedzi<text:s/><text:s/>Pana radnego Orłowskiego glos zabrał :</text:p>
      <text:p text:style-name="Standard"/>
      <text:p text:style-name="Standard"><text:span text:style-name="T77">Pan Sławomir Gadomski – Przewodniczący Rady Gminy-<text:s/></text:span>jeżeli mamy głosować na tą zmianą, to dlaczego Pan radny Prusik <text:s/>stwierdził, że zostaliśmy oszukani. Proszę mówić o sobie. Ja nie czuję się oszukany.</text:p>
      <text:p text:style-name="Standard"/>
      <text:p text:style-name="Standard"><text:span text:style-name="T78">Pan <text:s/>Roman Pr</text:span><text:span text:style-name="T79">usik - Radny-</text:span><text:s/>zostaliśmy oszukani wszyscy. Ja zostałem oszukany.</text:p>
      <text:p text:style-name="Standard"/>
      <text:p text:style-name="Standard"><text:span text:style-name="T80">Pan Krzysztof <text:s/>Stancel- Radny</text:span><text:s/>- na początku roku zwracałem uwagę na niedokładności w protokole jak <text:s/>pisała <text:s/>Pani Załęska. Pani Załęska wybiórczo uznaje , co jest ważne, a co nie jest ważne.</text:p>
      <text:p text:style-name="Standard">Przewodniczący obrad zwrócił się z zapytaniem, kto z Państwa jest za przyjęciem protokołu <text:s/>bez odczytywania wraz ze zmianami , które zgłosił Pan radny Orłowski.</text:p>
      <text:p text:style-name="Standard">W obradach dzisiejszej sesji <text:s/>uczestniczy14 radnych , na stan prawny Rady Gminy 15 radnych. <text:s/>W<text:s/>jawnym głosowaniu za przyjęciem protokołu bez odczytywania <text:s/>wraz ze zmianami <text:s/>głosowało 13 radnych , 1 radny wstrzymał się od głosu <text:s/>na stan prawny Rady Gminy 15 radnych.</text:p>
      <text:p text:style-name="P81"><text:s text:c="2"/></text:p>
      <text:p text:style-name="P82">Ad.pkt <text:s/>4. <text:s/>Rozpatrzenie i podjęcie uchwał w sprawie;</text:p>
      <text:p text:style-name="P83"><text:s/></text:p>
      <text:p text:style-name="Standard"><text:s/>4.1 udzielenia pomocy<text:s/>finansowej Powiatowi <text:s/>Przasnyskiemu na zabezpieczenie możliwości</text:p>
      <text:p text:style-name="P84"><text:s text:c="9"/>korzystania przez dzieci i młodzież szkolną Gminy Jednorożec z obiektu Mazowieckie</text:p>
      <text:p text:style-name="P85"><text:s text:c="9"/>Centrum Sportów Zimowych – Kompleks Chorzele.</text:p>
      <text:p text:style-name="P86"><text:s text:c="3"/></text:p>
      <text:p text:style-name="P87"><text:s text:c="2"/>Omówienia projektu uchwały dokonała Pani Magdalena Kucińska – Skarbnik Gminy. Pani <text:s/></text:p>
      <text:p text:style-name="Standard">Magdalena Kucińska poinformowała, że przekazała radnym Uchwałę Nr Os.393.2014 Składu Orzekającego Regionalnej Izby Obrachunkowej w Warszawie z dnia 15 września 2014 roku w sprawie wydania opinii o przedłożonej <text:s/>przez Wójta Gminy Jednorożec informacji o przebiegu wykonania budżetu Gminy za pierwsze półrocze 2014 r.</text:p>
      <text:p text:style-name="P88"><text:s text:c="2"/>Przewodniczący obrad zwrócił sie o pytania .</text:p>
      <text:p text:style-name="P89"><text:s text:c="2"/></text:p>
      <text:p text:style-name="P90"><text:s text:c="2"/><text:span text:style-name="T91">Pan Stanisław Błędek <text:s/>- Radny</text:span><text:s/>– czy dostosowany został plan wyjazdów, aby dzieci z Parciak i <text:s text:c="2"/></text:p>
      <text:p text:style-name="Standard"><text:s/>Żelaznej mogły korzystać z basenu.</text:p>
      <text:p text:style-name="P92"><text:s text:c="2"/></text:p>
      <text:p text:style-name="P93"><text:s text:c="2"/><text:span text:style-name="T94">Pan Marek Walędziak – Dyrektor Publicznej Szkoły Podstawowej Żelazna Rządowa - <text:s text:c="2"/></text:span></text:p>
      <text:p text:style-name="Standard"><text:span text:style-name="T95">Parciaki z <text:s/>siedzibą w Parciakch - <text:s/></text:span>plan dostosowania wyjazdów jest w trakcie ustalania. Mieliśmy problem na początku roku. Od połowy tygodnia mamy osobny busik dla dzieci w Parciakach i Żelaznej. Uzgadniamy z urzędem w Chorzelach, aby nasze dzieci korzystały z basenu.</text:p>
      <text:p text:style-name="Standard"/>
      <text:p text:style-name="Standard">Przewodniczący obrad <text:s/>odczytał projekt uchwały <text:s/>i zarządził głosowanie <text:s/>nad podjęciem <text:s/>uchwały. W obradach dzisiejszej sesji uczestniczy 14 radnych <text:s/>na stan prawny Rady Gminy 15 radnych. W jawnym głosowaniu za <text:s/>podjęciem uchwały głosowało jednogłośnie 14 radnych <text:s/>na stan prawny Rady Gminy 15 radnych.</text:p>
      <text:p text:style-name="Standard">Uchwała Nr XLIX/280/2014 Rady Gminy Jednorożec z dnia 23 września 2014 roku w sprawie udzielenia pomocy finansowej Powiatowi <text:s/>Przasnyskiemu na zabezpieczenie możliwości</text:p>
      <text:p text:style-name="P96"><text:s text:c="2"/>korzystania przez dzieci i młodzież szkolną Gminy Jednorożec z obiektu Mazowieckie</text:p>
      <text:p text:style-name="P97"><text:s text:c="2"/>Centrum Sportów Zimowych – Kompleks Chorzele stanowi załącznik do protokołu.</text:p>
      <text:p text:style-name="Standard"><text:s text:c="3"/></text:p>
      <text:p text:style-name="Standard"><text:s/>4.2 <text:s/>zmiany Uchwały Nr XXXIX/228/2013 Rady Gminy Jednorożec z dnia 20 grudnia 2013</text:p>
      <text:p text:style-name="Standard"><text:s text:c="7"/>sprawie Wieloletniej Prognozy Finansowej Gminy Jednorożec na lata <text:s/>2014-<text:s/>2024;</text:p>
      <text:p text:style-name="P98"><text:s text:c="2"/></text:p>
      <text:p text:style-name="P99"><text:s text:c="2"/>Omówienia projektu uchwały dokonała Pani Magdalena Kucińska –<text:s/>Skarbnik Gminy.</text:p>
      <text:p text:style-name="P100"><text:s text:c="2"/>Przewodniczący obrad zwrócił sie o pytania .</text:p>
      <text:p text:style-name="P101"><text:s text:c="2"/></text:p>
      <text:p text:style-name="P102"><text:s text:c="2"/><text:span text:style-name="T103">Pan Edward Orłowski – Radny</text:span>- skąd teraz mamy pieniążki <text:s/>na rozbudowę remizy strażackiej <text:s/></text:p>
      <text:p text:style-name="Standard">skoro zmniejsza się w 2015 roku .</text:p>
      <text:p text:style-name="Standard"/>
      <text:p text:style-name="Standard"><text:span text:style-name="T104">Pani Magdalena Kucińska – Skarbnik Gminy-</text:span><text:s/>z zadania, które jest jednoroczne, czyli z zadania drogowego.</text:p>
      <text:p text:style-name="Standard">Przewodniczący obrad <text:s/>odczytał projekt uchwały <text:s/>i zarządził głosowanie <text:s/>nad podjęciem <text:s/>uchwały.<text:s/><text:soft-page-break/>W obradach dzisiejszej sesji uczestniczy 14 radnych <text:s/>na stan prawny Rady Gminy 15 radnych. W jawnym głosowaniu za <text:s/>podjęciem uchwały głosowało jednogłośnie 14 radnych <text:s/>na stan prawny Rady Gminy 15 radnych.</text:p>
      <text:p text:style-name="Standard"><text:s/>Uchwała Nr XLIX /281/2014 Rady Gminy Jednorożec z dnia 23 września 2014 roku w sprawie zmiany Uchwały Nr XXXIX/228/2013 Rady Gminy Jednorożec z dnia 20 grudnia 2013</text:p>
      <text:p text:style-name="Standard">sprawie Wieloletniej Prognozy Finansowej Gminy Jednorożec na lata <text:s/>2014-<text:s/>2024 stanowi załącznik do protokołu.</text:p>
      <text:p text:style-name="P105"><text:s text:c="2"/></text:p>
      <text:p text:style-name="Standard"><text:s/>4.3 <text:s/>zmiany Uchwały Nr XXXIX/229/2013 Rady Gminy Jednorożec z dnia 20 grudnia 2013</text:p>
      <text:p text:style-name="P106"><text:s text:c="9"/>w sprawie uchwalenia uchwały<text:s/>budżetowej Gminy Jednorożec <text:s/>na 2014 <text:s/>rok;</text:p>
      <text:p text:style-name="P107"/>
      <text:p text:style-name="P108"><text:s text:c="2"/>Pani Magdalena <text:s/>Kucińska – Skarbnik Gminy <text:s/>omówiła <text:s/>i odczytała <text:s/>projekt uchwały. <text:s text:c="3"/></text:p>
      <text:p text:style-name="Standard">Przewodniczący obrad zwrócil się o pytania.</text:p>
      <text:p text:style-name="P109"><text:s text:c="2"/></text:p>
      <text:p text:style-name="P110"><text:s/><text:span text:style-name="T111"><text:s/>Pan Edward Orłowski – Radny</text:span>- na wspólnym <text:s/>posiedzeniu Komisji mówiliśmy, że<text:s/>zdejmujemy <text:s/></text:p>
      <text:p text:style-name="Standard">z dróg <text:s/>161 <text:s/>tyś złotych , a teraz plus te 132 tyś. na straż.</text:p>
      <text:p text:style-name="P112"/>
      <text:p text:style-name="P113"><text:s/><text:span text:style-name="T114"><text:s/>Pani Magdalena Kucińska – Skarbnik Gminy</text:span><text:s/>– tak.</text:p>
      <text:p text:style-name="P115"/>
      <text:p text:style-name="P116"><text:s text:c="2"/>Po wyczerpaniu pytań <text:s/>Przewodniczący obrad <text:s/>zarządził głosowanie <text:s/>nad podjęciem <text:s/>uchwały. W</text:p>
      <text:p text:style-name="Standard">obradach dzisiejszej sesji uczestniczy 14 radnych <text:s/>na stan prawny Rady Gminy 15 radnych. W <text:s/></text:p>
      <text:p text:style-name="Standard">jawnym głosowaniu za <text:s/>podjęciem uchwały głosowało jednogłośnie 14 radnych <text:s/>na stan prawny Rady Gminy 15 radnych.</text:p>
      <text:p text:style-name="P117"><text:s text:c="2"/>Uchwała Nr XLIX/282/2014 Rady Gminy Jednorożec z dnia 23 września 2014 roku w sprawie <text:s text:c="3"/></text:p>
      <text:p text:style-name="Standard">zmiany Uchwały Nr XXXIX/229/2013 Rady Gminy Jednorożec z dnia 20 grudnia 2013</text:p>
      <text:p text:style-name="P118"><text:s text:c="2"/>w sprawie uchwalenia uchwały budżetowej Gminy Jednorożec <text:s/>na 2014 <text:s/>rok stanowi załącznik do <text:s/></text:p>
      <text:p text:style-name="Standard">protokołu.</text:p>
      <text:p text:style-name="P119"/>
      <text:p text:style-name="Standard">4.4 <text:s/>zmieniająca uchwałę w sprawie podziału Gminy<text:s/>Jednorożec na stałe obwody głosowania,</text:p>
      <text:p text:style-name="P120"><text:s text:c="9"/>ustalenia ich numerów, granic oraz siedzib obwodowych komisji wyborczych;</text:p>
      <text:p text:style-name="P121"/>
      <text:p text:style-name="P122"><text:s text:c="2"/>Omówienia i odczytania <text:s/>projektu uchwały dokonała Pani Lilla Zabielska – Sekretarz Gminy.</text:p>
      <text:p text:style-name="P123"><text:s text:c="2"/>Przewodniczący obrad poprosił o pytania, następnie zarządził głosowanie nad podjęciem uchwały.</text:p>
      <text:p text:style-name="P124"><text:s text:c="2"/>W obradach dzisiejszej sesji uczestniczy 14 radnych <text:s/>na stan prawny Rady Gminy 15 radnych. W <text:s/></text:p>
      <text:p text:style-name="P125"><text:s text:c="2"/>jawnym głosowaniu za <text:s/>podjęciem uchwały głosowało jednogłośnie 14 radnych <text:s/>na stan prawny <text:s text:c="2"/></text:p>
      <text:p text:style-name="Standard">Rady Gminy 15 radnych.</text:p>
      <text:p text:style-name="Standard">Uchwała Nr XLIX/283/2014 <text:s/>Rady Gminy Jednorożec z dnia 23 września 2014 r. zmieniająca uchwałę w sprawie podziału Gminy Jednorożec na stałe obwody głosowania, <text:s/>ustalenia ich numerów, granic oraz siedzib obwodowych komisji wyborczych stanowi załącznik do protokołu.</text:p>
      <text:p text:style-name="P126"/>
      <text:p text:style-name="P127"><text:s text:c="2"/>4.5 <text:s/>zatwierdzenia zmiany Planu Odnowy Miejscowości Połoń;</text:p>
      <text:p text:style-name="P128"><text:s text:c="2"/></text:p>
      <text:p text:style-name="P129"><text:s text:c="2"/>Omówienia projektu uchwały dokonała Pani Aldona Michalska- pracownik Urzędu Gminy.</text:p>
      <text:p text:style-name="P130"><text:s text:c="2"/>Przewodniczący obrad zwrócił się o pytania, następnie odczytał projekt uchwały<text:s text:c="2"/>i zarządził</text:p>
      <text:p text:style-name="Standard">głosowanie nad podjęciem uchwały.</text:p>
      <text:p text:style-name="P131"><text:s/>W obradach dzisiejszej sesji uczestniczy 14 radnych <text:s/>na stan prawny Rady Gminy 15 radnych. W <text:s/></text:p>
      <text:p text:style-name="P132"><text:s text:c="2"/>jawnym głosowaniu za <text:s/>podjęciem uchwały głosowało jednogłośnie 14 radnych <text:s/>na stan prawny <text:s text:c="2"/></text:p>
      <text:p text:style-name="Standard">Rady Gminy 15 radnych.</text:p>
      <text:p text:style-name="P133"><text:s text:c="2"/>Uchwała Nr XLIX/284/2014 <text:s/>Rady Gminy Jednorożec z dnia 23 września 2014 r. w sprawie <text:s text:c="2"/></text:p>
      <text:p text:style-name="Standard">zatwierdzenia zmiany Planu Odnowy Miejscowości Połoń stanowi załącznik do protokołu.</text:p>
      <text:p text:style-name="Standard"/>
      <text:p text:style-name="P134"><text:s text:c="2"/>4.6 <text:s/>nadania nazwy ulicy w miejscowości Stegna;</text:p>
      <text:soft-page-break/>
      <text:p text:style-name="P135"><text:s text:c="2"/></text:p>
      <text:p text:style-name="P136"><text:s/>Omówienia <text:s/>i<text:s/>odczytania projektu uchwały dokonała Pani Aldona Michalska- pracownik Urzędu <text:s text:c="4"/></text:p>
      <text:p text:style-name="Standard">Gminy. Przewodniczący obrad zwrócił się o pytania, następnie zarządził głosowanie nad podjęciem uchwały. <text:s/>W obradach dzisiejszej sesji uczestniczy 14 radnych <text:s/>na stan prawny<text:s/>Rady Gminy 15 radnych. W <text:s text:c="2"/>jawnym głosowaniu za <text:s/>podjęciem uchwały głosowało jednogłośnie 14 radnych <text:s/>na stan prawny <text:s/>Rady Gminy 15 radnych.</text:p>
      <text:p text:style-name="P137"><text:s text:c="2"/>Uchwała Nr XLIX/285/2014 <text:s/>Rady Gminy Jednorożec z dnia 23 września 2014 r. w sprawie <text:s text:c="2"/></text:p>
      <text:p text:style-name="Standard">nadania nazwy ulicy w miejscowości Stegna stanowi załącznik do protokołu.</text:p>
      <text:p text:style-name="Standard"><text:s text:c="2"/></text:p>
      <text:p text:style-name="P138"><text:s text:c="2"/>4.7 <text:s/>zmiany Uchwały Nr XLV/216/2010 Rady Gminy Jednorożec z dnia 28 września 2010 r.</text:p>
      <text:p text:style-name="P139"><text:s text:c="9"/>w sprawie nadania nazw ulicom w miejscowościach: Jednorożec i Stegna;</text:p>
      <text:p text:style-name="P140"/>
      <text:p text:style-name="P141"><text:s text:c="2"/>Omówienia i odczytania <text:s/>projektu<text:s/>uchwały dokonała Pani Aldona Michalska- pracownik Urzędu <text:s text:c="2"/></text:p>
      <text:p text:style-name="Standard">Gminy. Przewodniczący obrad zwrócił się o pytania, następnie <text:s/>zarządził głosowanie nad podjęciem uchwały. <text:s/>W obradach dzisiejszej sesji uczestniczy 14 radnych <text:s/>na stan prawny Rady Gminy 15 radnych. W <text:s/>jawnym głosowaniu za <text:s/>podjęciem uchwały głosowało jednogłośnie 14 radnych <text:s/>na stan prawny <text:s/>Rady Gminy 15 radnych.</text:p>
      <text:p text:style-name="P142"><text:s text:c="2"/>Uchwała Nr XLIX/286/2014 <text:s/>Rady Gminy Jednorożec z dnia 23 września 2014 r. w sprawie <text:s text:c="3"/></text:p>
      <text:p text:style-name="Standard">zmiany Uchwały Nr XLV/216/2010 Rady Gminy Jednorożec z dnia 28 września 2010 r.</text:p>
      <text:p text:style-name="P143"><text:s text:c="2"/>w sprawie nadania nazw ulicom w miejscowościach: Jednorożec i Stegna stanowi załącznik do <text:s text:c="2"/></text:p>
      <text:p text:style-name="Standard">protokołu.</text:p>
      <text:p text:style-name="P144"/>
      <text:p text:style-name="Standard">4.8 <text:s/>przedłużenia ulicy "Jasnej" w miejscowości Jednorożec.</text:p>
      <text:p text:style-name="P145"><text:s/></text:p>
      <text:p text:style-name="P146"><text:s text:c="2"/>Omówienia i odczytania <text:s/>projektu uchwały dokonała<text:s/>Pani Aldona Michalska- pracownik Urzędu <text:s text:c="2"/></text:p>
      <text:p text:style-name="Standard">Gminy. Przewodniczący obrad zwrócił się o pytania, następnie <text:s/>zarządził głosowanie nad podjęciem uchwały. <text:s/>W obradach dzisiejszej sesji uczestniczy 14 radnych <text:s/>na stan prawny Rady Gminy 15 radnych. W <text:s/>jawnym głosowaniu za <text:s/>podjęciem uchwały głosowało jednogłośnie 14 radnych <text:s/>na stan prawny <text:s/>Rady Gminy 15 radnych.</text:p>
      <text:p text:style-name="P147"><text:s text:c="2"/>Uchwała Nr XLIX/287/2014 <text:s/>Rady Gminy Jednorożec z dnia 23 września 2014 r. w sprawie <text:s text:c="4"/></text:p>
      <text:p text:style-name="P148"><text:s text:c="3"/>przedłużenia ulicy "Jasnej" w miejscowości Jednorożec stanowi załącznik do protokołu.</text:p>
      <text:p text:style-name="P149"><text:s/></text:p>
      <text:p text:style-name="P150"><text:s text:c="2"/>Ad pkt <text:s/>5. Informacja międzysesyjna .</text:p>
      <text:p text:style-name="P151"/>
      <text:p text:style-name="P152"><text:s/>Informację miedzysesyjną przedstawił Pan Michał Lorenc – Wójt Gminy. <text:s/>Informacja stanowi <text:s/></text:p>
      <text:p text:style-name="P153"><text:s/>załącznik do protokołu.</text:p>
      <text:p text:style-name="P154"/>
      <text:p text:style-name="P155"><text:s text:c="2"/>Ad. pkt <text:s text:c="2"/>6. Interpelacje i zapytania Radnych.</text:p>
      <text:p text:style-name="P156"><text:s text:c="3"/></text:p>
      <text:p text:style-name="P157"><text:span text:style-name="T158"><text:s text:c="2"/>Pan Krzysz</text:span><text:span text:style-name="T159">tof Stancel- Radny-</text:span><text:s/>w dniu 14 sierpnia sierowałem pismo do Komisji Rewizyjnej i nie</text:p>
      <text:p text:style-name="P160">otrzymałem odpowiedzi. <text:s/>Pani Sekretarz, <text:s/>czy może Pani wyjaśnić, jaki jest termin na udzielenie</text:p>
      <text:p text:style-name="P161">odpowiedzi.</text:p>
      <text:p text:style-name="P162"><text:s text:c="2"/></text:p>
      <text:p text:style-name="P163"><text:span text:style-name="T164"><text:s text:c="2"/>Pani Lilla Zabielska – Sekretarz Gminy-<text:s/></text:span>30 dni , a w<text:s/>skomplikowanych sprawach 60 dni .</text:p>
      <text:p text:style-name="P165"/>
      <text:p text:style-name="P166"><text:s text:c="2"/><text:span text:style-name="T167">Pan Sławomir Gadomski – Przewodniczący Rady Gminy- s</text:span>prawa została wyjaśnona przez <text:s/></text:p>
      <text:p text:style-name="P168">Dyrektora Łukaszewskiego na sesji Rady Gminy, a zainteresowani radni zapozanli sie z <text:s/>dokumentami <text:s/>u Pana Dyrektora Łukaszewskiego. Uważam, że odpowiedzi na pismo udzielono. Na następnej sesji <text:s/>Rady Gminy poddam pod głosowanie pisma, które zostały skierowane do <text:s/>Komisji <text:s/>Rewizyjnej i niech Rada Gminy uzna , czy Komisja Rewizyjna ma pracować. Nie ma tak, że jeżeli radny przekaże pismo do Komisji , to Komisja będzie <text:s/>pracowała. Zadłużenie Gminy potrzebne Panu <text:s/>podawane jest w uchwałach budżetowych, które radni otrzymują. <text:s/></text:p>
      <text:p text:style-name="P169"/>
      <text:p text:style-name="P170"><text:s/><text:span text:style-name="T171">Pan Krzysztof Stancel- Radny</text:span><text:s/>– zadłużenie jest potrzebne na dany dzień, jak wynika ze złożonego</text:p>
      <text:p text:style-name="P172">pisma, <text:s/>żeby nie było<text:s/>zwoływania 24 godz. sądów, jak to było w ostatnich wyborach.</text:p>
      <text:p text:style-name="P173"><text:s text:c="2"/></text:p>
      <text:p text:style-name="P174"><text:span text:style-name="T175">Pan Sławomir Gadomski <text:s/>- Przewodniczący Rady Gminy –<text:s/></text:span>jeżeli materiały są potrzebne do kampani wyborczej , to niech Pan jako Przewodniczący Komisji popracuje sam. <text:s/></text:p>
      <text:p text:style-name="P176"/>
      <text:p text:style-name="P177"><text:s/></text:p>
      <text:p text:style-name="P178">Ad.pkt <text:s text:c="3"/>7. Wolne<text:s/>wnioski i informacje.</text:p>
      <text:p text:style-name="P179"/>
      <text:p text:style-name="P180"><text:span text:style-name="T181"><text:s text:c="2"/>Pani Małgorzata Kardaś- mieszkanka Jednorożca –<text:s/></text:span>w swojej wypowiedzi poruszyła <text:s/>problem</text:p>
      <text:p text:style-name="P182">grupki psów, która krąży w terenie stwarzając zagrożenie dla otoczenia. Gospodarz się do psów</text:p>
      <text:p text:style-name="P183">nie <text:s text:c="2"/>przyznaje , twierdzi, że to nie <text:s/>jego psy.</text:p>
      <text:p text:style-name="P184"/>
      <text:p text:style-name="P185"><text:span text:style-name="T186"><text:s text:c="2"/>Pan Michał Lorenc – Wójt Gminy- z</text:span>asygnalizuję ten problem moim pracownikom, którzy</text:p>
      <text:p text:style-name="P187">się tym zajmują.</text:p>
      <text:p text:style-name="P188"/>
      <text:p text:style-name="P189"><text:span text:style-name="T190">Pan Michał Bobiński – pracownik ODR w Przasnyszu</text:span>- będą <text:s/>prowadzone szkolenia w powiecie</text:p>
      <text:p text:style-name="P191">w zakresie środków ochrony roślin. Są to szkolenia bezpłatne.<text:s/>W dniu 20 i 21 października szkolenia odbędą się w Jednorożcu.</text:p>
      <text:p text:style-name="P192"><text:s text:c="2"/></text:p>
      <text:p text:style-name="P193"><text:s text:c="2"/>Ad.pkt <text:s text:c="3"/>8. Zakończenie sesji.</text:p>
      <text:p text:style-name="P194"><text:s text:c="2"/></text:p>
      <text:p text:style-name="P195">Po wyczerpaniu porządku obrad o godz. 12.05 <text:s/>przewodniczący Rady Gminy dokonał <text:s text:c="4"/></text:p>
      <text:p text:style-name="P196">zamknięcia <text:s/>obrad <text:s/>XLIX zwyczajnej sesji Rady Gminy Jednorożec.</text:p>
      <text:p text:style-name="P197"/>
      <text:p text:style-name="Standard"><text:s/>Protokołowała</text:p>
      <text:p text:style-name="Standard"><text:s/>B.Krysiak</text:p>
      <text:p text:style-name="P198"><text:s/></text:p>
      <text:p text:style-name="P199"><text:span text:style-name="T200"><text:s text:c="107"/></text:span><text:s text:c="2"/>PRZEWODNICZĄCY</text:p>
      <text:p text:style-name="Standard"><text:s text:c="104"/><text:s text:c="12"/>Rady Gminy</text:p>
      <text:p text:style-name="Standard"><text:s text:c="104"/>/-/ <text:s/>Sławomir Gadomski</text:p>
      <text:p text:style-name="Standard"><text:s/><text:s/></text:p>
      <text:p text:style-name="P201"><text:s text:c="2"/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i</meta:initial-creator>
    <dc:creator>k.nizielski</dc:creator>
    <meta:creation-date>2014-10-01T12:33:00Z</meta:creation-date>
    <dc:date>2014-10-01T12:33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8" meta:paragraph-count="39" meta:word-count="2856" meta:character-count="19955" meta:row-count="142" meta:non-whitespace-character-count="17138"/>
  </office:meta>
</office:document-meta>
</file>