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list-style-name="LFO1" style:family="paragraph">
      <style:text-properties fo:font-size="13pt" style:font-size-asian="13pt" style:font-size-complex="13pt"/>
    </style:style>
    <style:style style:name="P21" style:parent-style-name="Standard" style:list-style-name="LFO1" style:family="paragraph">
      <style:text-properties fo:font-size="13pt" style:font-size-asian="13pt" style:font-size-complex="13pt"/>
    </style:style>
    <style:style style:name="P22" style:parent-style-name="Standard" style:list-style-name="LFO1" style:family="paragraph">
      <style:text-properties fo:font-size="13pt" style:font-size-asian="13pt" style:font-size-complex="13pt"/>
    </style:style>
    <style:style style:name="P23" style:parent-style-name="Standard" style:list-style-name="LFO1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 fo:margin-left="3.44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margin-left="3.446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 text:c="108"/><text:span text:style-name="T2"><text:s text:c="2"/>Jednorożec, dnia 29.10.2014</text:span></text:p>
      <text:p text:style-name="Standard"/>
      <text:p text:style-name="Standard"><text:s text:c="3"/><text:span text:style-name="T3">SOK.0002.11.2014</text:span></text:p>
      <text:p text:style-name="P4"/>
      <text:p text:style-name="Standard"><text:span text:style-name="T5"><text:s text:c="44"/></text:span><text:span text:style-name="T6">Z A W I A D O M I E N I E</text:span></text:p>
      <text:p text:style-name="P7"/>
      <text:p text:style-name="Standard"><text:span text:style-name="T8"><text:s text:c="15"/></text:span><text:span text:style-name="T9">Zawiadamia się, że dnia<text:s/></text:span><text:span text:style-name="T10">7 listopada 2014 r. o godz. 9</text:span><text:span text:style-name="T11">00<text:s/></text:span><text:span text:style-name="T12"><text:s/>w sali konferencyjnej</text:span></text:p>
      <text:p text:style-name="Standard"><text:span text:style-name="T13"><text:s text:c="4"/>Urzędu Gminy w Jednorożcu odbędzie się<text:s/></text:span><text:span text:style-name="T14">L<text:s/></text:span><text:span text:style-name="T15">zwyczajna sesja Rady Gminy Jednorożec.</text:span></text:p>
      <text:p text:style-name="P16"/>
      <text:p text:style-name="Standard"><text:span text:style-name="T17"><text:s text:c="3"/></text:span><text:span text:style-name="T18">Proponowany porządek obrad:</text:span></text:p>
      <text:p text:style-name="P19"/>
      <text:list text:style-name="LFO1" text:continue-numbering="true">
        <text:list-item>
          <text:p text:style-name="P20">Otwarcie sesji i stwierdzenie prawomocności obrad.</text:p>
        </text:list-item>
        <text:list-item>
          <text:p text:style-name="P21">Przyjęcie porządku obrad.</text:p>
        </text:list-item>
        <text:list-item>
          <text:p text:style-name="P22">Przyjęcie protokołu z poprzedniej sesji.</text:p>
        </text:list-item>
        <text:list-item>
          <text:p text:style-name="P23">Rozpatrzenie i podjęcie uchwał w sprawie:</text:p>
        </text:list-item>
      </text:list>
      <text:p text:style-name="P24"/>
      <text:p text:style-name="Standard"><text:span text:style-name="T25"><text:s text:c="3"/></text:span><text:s/>4.1. zmiany Uchwały Nr XXXIX/228/2013 Rady Gminy Jednorożec z dnia 20 grudnia 2013 r.</text:p>
      <text:p text:style-name="Standard"><text:s text:c="11"/>w sprawie Wieloletniej Prognozy Finansowej Gminy Jednorożec na lata 2014 – 2024;</text:p>
      <text:p text:style-name="Standard"/>
      <text:p text:style-name="Standard"><text:s text:c="4"/>4.2. zmiany Uchwały Nr XXXIX/229/2013 Rady Gminy Jednorożec z dnia 20 grudnia 2013 r.</text:p>
      <text:p text:style-name="Standard"><text:s text:c="11"/>w sprawie uchwalenia uchwały budżetowej Gminy Jednorożec na 2014 rok;</text:p>
      <text:p text:style-name="Standard"/>
      <text:p text:style-name="Standard"><text:s text:c="4"/>4.3. wystąpienia z wnioskiem do Ministra Administracji i Cyfryzacji o zmianę granicy</text:p>
      <text:p text:style-name="Standard"><text:s text:c="11"/>administracyjnej gminy Jednorożec;</text:p>
      <text:p text:style-name="Standard"/>
      <text:p text:style-name="Standard"><text:s text:c="4"/>4.4. Rocznego Programu Współpracy Samorządu Gminy Jednorożec z organizacjami</text:p>
      <text:p text:style-name="Standard"><text:s text:c="11"/>pozarządowymi oraz podmiotami, o których mowa w art.3 ust.3 ustawy z dnia 24 kwietnia</text:p>
      <text:p text:style-name="Standard"><text:s text:c="11"/>2003 r. o działalności pożytku publicznego i o wolontariacie, na 2015 rok;</text:p>
      <text:p text:style-name="Standard"/>
      <text:p text:style-name="Standard"><text:s text:c="4"/>4.5. przyjęcia Gminnego Programu Profilaktyki i Rozwiązywania Problemów Alkoholowych</text:p>
      <text:p text:style-name="Standard"><text:s text:c="11"/>oraz Przeciwdziałania Narkomanii dla Gminy Jednorożec na 2015 rok;</text:p>
      <text:p text:style-name="Standard"/>
      <text:p text:style-name="Standard"><text:s text:c="6"/>4.6. określenia wysokości stawek podatku od nieruchomości na terenie Gminy Jednorożec</text:p>
      <text:p text:style-name="Standard"><text:s text:c="13"/>oraz wprowadzenia zwolnień;</text:p>
      <text:p text:style-name="Standard"/>
      <text:p text:style-name="Standard"><text:s text:c="6"/>4.7. <text:s/>obniżenia ceny skupu żyta do celów wymiaru podatku rolnego;</text:p>
      <text:p text:style-name="Standard"/>
      <text:p text:style-name="Standard"><text:s text:c="8"/>5. <text:s/>Omówienie komunikatu Głównego Urzędu Statystycznego w sprawie:</text:p>
      <text:p text:style-name="Standard"><text:s text:c="14"/>- średniej ceny sprzedaży drewna, obliczonej według średniej ceny drewna uzyskanej</text:p>
      <text:p text:style-name="Standard"><text:s text:c="16"/>przez nadleśnictwa za pierwsze trzy kwartały 2014.</text:p>
      <text:p text:style-name="Standard"/>
      <text:p text:style-name="P26"><text:s text:c="7"/>6. <text:s/>Interpelacje i zapytania Radnych.</text:p>
      <text:p text:style-name="P27"/>
      <text:p text:style-name="P28"><text:s text:c="7"/>7. Wolne wnioski i informacje, w tym informacja <text:s/>z działalności Wójta Gminy</text:p>
      <text:p text:style-name="P29"><text:s text:c="12"/>i Rady Gminy w latach 2010 – 2014.</text:p>
      <text:p text:style-name="P30"/>
      <text:p text:style-name="P31"><text:s text:c="7"/>8. Zakończenie sesji.</text:p>
      <text:p text:style-name="P32"><text:s text:c="5"/>Sławomir Gadomski /-/</text:p>
      <text:p text:style-name="P33"><text:span text:style-name="T34">Przewodniczący Rady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4-10-30T12:05:00Z</dc:date>
    <meta:print-date>2014-10-30T08:23:00Z</meta:print-date>
    <meta:template xlink:href="Normal" xlink:type="simple"/>
    <meta:editing-cycles>1</meta:editing-cycles>
    <meta:editing-duration>PT1800S</meta:editing-duration>
    <meta:document-statistic meta:page-count="1" meta:paragraph-count="4" meta:word-count="319" meta:character-count="2229" meta:row-count="15" meta:non-whitespace-character-count="1914"/>
  </office:meta>
</office:document-meta>
</file>