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0cm" fo:margin-right="-0.252cm" fo:line-height="115%" fo:text-indent="1.251cm" style:auto-text-indent="false"/>
    </style:style>
    <style:style style:name="P5" style:family="paragraph" style:parent-style-name="Standard">
      <style:paragraph-properties fo:margin-left="2cm" fo:margin-right="0cm" fo:line-height="115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cm" fo:margin-right="-0.252cm" fo:line-height="115%" fo:text-indent="-0.75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15%" fo:text-indent="1.251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 style:list-style-name="L2">
      <style:paragraph-properties fo:line-height="115%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7%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1"/><text:span text:style-name="Domyślna_20_czcionka_20_akapitu"><text:span text:style-name="T1">Jednorożec, dnia 16.12.2014 r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<text:span text:style-name="Domyślna_20_czcionka_20_akapitu"><text:span text:style-name="T1">SOK.0002.3.2014</text:span></text:span></text:p>
      <text:p text:style-name="P1"><text:s text:c="99"/></text:p>
      <text:p text:style-name="P1"><text:s text:c="41"/><text:span text:style-name="T3">Z <text:s/>A W I A D O M I E N I E</text:span></text:p>
      <text:p text:style-name="P1"><text:span text:style-name="T3"/></text:p>
      <text:p text:style-name="P1"><text:span text:style-name="T3"/></text:p>
      <text:p text:style-name="P2"/>
      <text:p text:style-name="P2"><text:s text:c="7"/><text:span text:style-name="T5">Zawiadamia się,że dnia</text:span> 23 grudnia 2014 r. o godz. 12<text:span text:style-name="T6">00</text:span><text:span text:style-name="T8"> </text:span><text:span text:style-name="T9">w świetlicy Publicznego Gimnazjum</text:span></text:p>
      <text:p text:style-name="P2"><text:span text:style-name="T9"><text:s text:c="3"/>w Jednorożcu odbędzie się III zwyczajna sesja Rady Gminy Jednorożec.</text:span></text:p>
      <text:p text:style-name="P2"><text:span text:style-name="Domyślna_20_czcionka_20_akapitu"><text:span text:style-name="T1"/></text:span></text:p>
      <text:p text:style-name="Standard"><text:span text:style-name="Domyślna_20_czcionka_20_akapitu"><text:span text:style-name="T1"><text:s text:c="47"/></text:span></text:span></text:p>
      <text:p text:style-name="Standard"><text:s text:c="3"/><text:span text:style-name="Domyślna_20_czcionka_20_akapitu"><text:span text:style-name="T1">Proponowany porządek obrad:</text:span></text:span></text:p>
      <text:p text:style-name="P3"/>
      <text:list xml:id="list2955753740458160183" text:style-name="L1">
        <text:list-item>
          <text:p text:style-name="P9">Otwarcie sesji i stwierdzenie prawomocności obrad.</text:p>
        </text:list-item>
        <text:list-item>
          <text:p text:style-name="P9">Przyjęcie porządku obrad.</text:p>
        </text:list-item>
        <text:list-item>
          <text:p text:style-name="P9">Przyjęcie protokołu z <text:s/>I i II sesji Rady Gminy Jednorożec</text:p>
        </text:list-item>
        <text:list-item>
          <text:p text:style-name="P9">Rozpatrzenie i podjęcie uchwał w sprawie:</text:p>
        </text:list-item>
      </text:list>
      <text:p text:style-name="P4">4.1. zmiany Uchwały Nr XXXIX/228/2013 Rady Gminy Jednorożec z dnia 20 grudnia 2013 r.</text:p>
      <text:p text:style-name="P5">w sprawie Wieloletniej Prognozy Finansowej Gminy Jednorożec na lata 2014 – 2024;</text:p>
      <text:p text:style-name="P6">4.2. zmiany Uchwały Nr XXXIX/229/2013 Rady Gminy Jednorożec z dnia 20 grudnia 2013 r.<text:line-break/>w sprawie uchwalenia uchwały budżetowej Gminy Jednorożec na 2014 rok;</text:p>
      <text:p text:style-name="P7">4.3. nadania nazwy ulicy w miejscowości Jednorożec;</text:p>
      <text:p text:style-name="P7">4.4. wysokości diet przysługujących radnym Rady Gminy Jednorożec;</text:p>
      <text:p text:style-name="P7">4.5. <text:s/>ustalenia wynagrodzenia Wójta Gminy Jednorożec;</text:p>
      <text:p text:style-name="P7">4.6. <text:s/>Wieloletniej Prognozy Finansowej Gminy Jednorożec na lata 2015 – 2026;</text:p>
      <text:p text:style-name="P7">4.7. <text:s/>uchwalenia uchwały budżetowej Gminy Jednorożec na 2015 rok.</text:p>
      <text:p text:style-name="P3">5. Interpelacje i zapytania Radnych.</text:p>
      <text:p text:style-name="P3">6. Wolne wnioski i informacje.</text:p>
      <text:p text:style-name="P3">7. Zakończenie sesji.</text:p>
      <text:list xml:id="list2373067054100774392" text:style-name="L2">
        <text:list-header>
          <text:p text:style-name="P10"/>
        </text:list-header>
      </text:list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rzysztof Nizielski</meta:initial-creator>
    <meta:creation-date>2014-10-29T08:21:00Z</meta:creation-date>
    <dc:date>2014-12-16T08:50:25.01</dc:date>
    <meta:print-date>2014-12-16T08:49:15.81</meta:print-date>
    <meta:editing-cycles>4</meta:editing-cycles>
    <meta:editing-duration>PT2H6M26S</meta:editing-duration>
    <meta:document-statistic meta:table-count="0" meta:image-count="0" meta:object-count="0" meta:page-count="1" meta:paragraph-count="24" meta:word-count="178" meta:character-count="1474"/>
    <meta:template xlink:type="simple" xlink:actuate="onRequest" xlink:title="" xlink:href="Normal"/>
  </office:meta>
</office:document-meta>
</file>