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2" style:parent-style-name="Heading1" style:family="paragraph"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text-properties fo:color="#000000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1" style:parent-style-name="Standard" style:family="paragraph">
      <style:text-properties fo:color="#FF0000" fo:font-size="11pt" style:font-size-asian="11pt" style:font-size-complex="11pt"/>
    </style:style>
    <style:style style:name="P12" style:parent-style-name="Standard" style:family="paragraph">
      <style:paragraph-properties fo:text-align="justify" fo:text-indent="0.4916in"/>
      <style:text-properties fo:color="#000000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style="italic" style:font-style-asian="italic" fo:color="#FF0000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Textbody" style:family="paragraph">
      <style:paragraph-properties fo:text-align="justify" fo:margin-bottom="0in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Textbody" style:list-style-name="LFO2" style:family="paragraph">
      <style:paragraph-properties fo:text-align="justify" fo:margin-bottom="0in"/>
      <style:text-properties fo:font-size="11pt" style:font-size-asian="11pt" style:font-size-complex="11pt"/>
    </style:style>
    <style:style style:name="P27" style:parent-style-name="Textbody" style:list-style-name="LFO1" style:family="paragraph">
      <style:paragraph-properties fo:text-align="justify" fo:margin-bottom="0in"/>
      <style:text-properties fo:font-size="11pt" style:font-size-asian="11pt" style:font-size-complex="11pt"/>
    </style:style>
    <style:style style:name="P28" style:parent-style-name="Textbody" style:list-style-name="LFO1" style:family="paragraph">
      <style:paragraph-properties fo:text-align="justify" fo:margin-bottom="0in"/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0" style:parent-style-name="Standard" style:list-style-name="LFO3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1" style:parent-style-name="Standard" style:list-style-name="LFO3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Uchwała Nr IV/14/2015</text:p>
      <text:p text:style-name="P2">Rady Gminy Jednorożec</text:p>
      <text:p text:style-name="P3">z dnia 23 stycznia 2015 roku</text:p>
      <text:p text:style-name="P4"/>
      <text:p text:style-name="P5"><text:span text:style-name="T6">zmieniająca uchwałę Nr XXXVI/193/2013<text:s/></text:span><text:span text:style-name="T7">Rady Gminy Jednorożec<text:s/></text:span><text:span text:style-name="T8">z dnia 27 września 2013 roku <text:s text:c="13"/>w sprawie<text:s/></text:span><text:span text:style-name="T9">zaciągnięcia długoterminowej pożyczki z Banku Gospodarstwa Krajowego w Warszawie <text:s/>na wyprzedzające finansowanie zadania inwestycyjnego „Zwiększenie dostępności podstawowych usług świadczonych przez Gminę Jednorożec poprzez rozbudowę sieci kanalizacyjnej i<text:s/></text:span><text:span text:style-name="T10">wodociągowej w miejscowości Jednorożec oraz budowę przydomowych oczyszczalni ścieków na terenie Gminy Jednorożec” z późniejszymi zmianami</text:span></text:p>
      <text:p text:style-name="P11"/>
      <text:p text:style-name="P12">Na podstawie art. 18 ust.2, pkt 9 lit. c i art. 58 ustawy z dnia 8 marca 1990 r.<text:s/><text:line-break/>o samorządzie gminnym (t.j. Dz. U.<text:s/>z 2013, poz. 594 z późn. zm.) oraz art. 89 ust. 1 pkt 4 ustawy z dnia <text:s text:c="5"/>27 sierpnia 2009 r. o finansach publicznych (t.j. Dz. U. z 2013, poz 885 z późn. zm.) Rada Gminy Jednorożec uchwala, co następuje:</text:p>
      <text:p text:style-name="P13"/>
      <text:p text:style-name="P14">§ 1.</text:p>
      <text:p text:style-name="P15">W uchwale Nr XXXVI/193/2013 Rady Gminy Jednorożec z dnia 27 września 2013 roku w sprawie zaciągnięcia długoterminowej pożyczki z Banku Gospodarstwa Krajowego w Warszawie na wyprzedzające finansowanie zadania inwestycyjnego „Zwiększenie dostępności podstawowych usług świadczonych przez Gminę Jednorożec poprzez rozbudowę sieci kanalizacyjnej i wodociągowej w miejscowości Jednorożec oraz budowę przydomowych oczyszczalni ścieków na terenie Gminy Jednorożec” z późniejszymi zmianami wprowadza się następujące zmiany:</text:p>
      <text:p text:style-name="P16"/>
      <text:p text:style-name="P17">1) § 1 otrzymuje brzmienie:</text:p>
      <text:p text:style-name="P18"><text:span text:style-name="T19">„W latach<text:s/></text:span><text:span text:style-name="T20">2013 – 2015 zaciąga się pożyczkę z Banku<text:s/></text:span><text:span text:style-name="T21">Gospodarstwa Krajowego w Warszawie na wyprzedzające finansowanie kosztów kwalifikowanych operacji realizowanych w ramach Programu, oś 3 „Jakość życia na obszarach wiejskich i różnicowanie gospodarki wiejskiej”, dzia</text:span><text:span text:style-name="T22">łanie 321 - „Podstawowe usługi dla gospodarki i ludności wiejskiej” objętego Programem Rozwoju Obszarów <text:s/>Wiejskich na lata 2007-2013 w Województwie Mazowieckim na realizację inwestycji <text:s/>pn. „Zwiększenie dostępności podstawowych usług świadczonych przez Gmi</text:span><text:span text:style-name="T23">nę Jednorożec poprzez rozbudowę sieci kanalizacyjnej i wodociągowej w miejscowości Jednorożec oraz budowę przydomowych oczyszczalni ścieków na terenie Gminy Jednorożec” w łącznej kwocie<text:s/></text:span><text:span text:style-name="T24">1.427.890,88<text:s/></text:span><text:span text:style-name="T25">zł tj.:</text:span></text:p>
      <text:list text:style-name="LFO1">
        <text:list-item text:start-value="1">
          <text:p text:style-name="P26">w 2013 roku – <text:s/>587.377,21 zł,</text:p>
        </text:list-item>
        <text:list-item>
          <text:p text:style-name="P27">w 2014 roku –<text:s/>472.748,45 zł,</text:p>
        </text:list-item>
        <text:list-item>
          <text:p text:style-name="P28">w 2015 roku – 367.765,22 zł ”</text:p>
        </text:list-item>
      </text:list>
      <text:p text:style-name="P29"/>
      <text:p text:style-name="P30">2) § 2<text:s/>otrzymuje brzmienie:</text:p>
      <text:p text:style-name="P31"/>
      <text:p text:style-name="P32"><text:span text:style-name="T33">„1. Źródłem spłaty pożyczki, o której mowa w<text:s/></text:span><text:span text:style-name="T34">§ 1 będzie dotacja zgodnie z umową o przyznanie pomocy <text:s text:c="11"/>Nr 00128-6921-UM0700245/11 z dnia 19.11.2012 r. oraz aneksem nr 1 do<text:s/></text:span><text:span text:style-name="T35">umowy zawartym w dniu 19.12.2013 r.,<text:s/></text:span><text:span text:style-name="T36">w ramach Programu, oś 3 „Jakość życia na obszarach wiejskich i różnicowanie gospodarki wiejskiej, działanie 321 – Podstawowe usługi dla gospodarki i ludności wiejskiej” objętego Programem Rozwoju Obszarów <text:s/>Wiejskich na<text:s/></text:span><text:span text:style-name="T37">lata 2007-2013 w Województwie Mazowieckim na realizację inwestycji pn. „Zwiększenie dostępności podstawowych usług świadczonych przez Gminę Jednorożec poprzez rozbudowę sieci kanalizacyjnej i wodociągowej w miejscowości Jednorożec oraz budowę przydomowych<text:s/></text:span><text:span text:style-name="T38">oczyszczalni ścieków na terenie Gminy Jednorożec”</text:span></text:p>
      <text:p text:style-name="P39">2. Spłata pożyczki nastąpi do dnia:</text:p>
      <text:list text:style-name="LFO3" text:continue-numbering="true">
        <text:list-item>
          <text:p text:style-name="P40">587.377,21 <text:s/>zł – do dnia 31.12.2014 roku;</text:p>
        </text:list-item>
        <text:list-item>
          <text:p text:style-name="P41">840.513,67 zł – do dnia 31.12.2015 roku.</text:p>
        </text:list-item>
      </text:list>
      <text:p text:style-name="P42">3. Szczegółowe warunki pożyczki określi umowa.”</text:p>
      <text:p text:style-name="P43"/>
      <text:p text:style-name="P44">§ 2.</text:p>
      <text:p text:style-name="P45">Wykonanie uchwały powierza się Wójtowi Gminy Jednorożec.</text:p>
      <text:p text:style-name="P46"/>
      <text:p text:style-name="P47">§ 3.</text:p>
      <text:p text:style-name="P48">Uchwała wchodzi w życie z dniem podjęcia</text:p>
      <text:p text:style-name="P49"><text:tab/><text:tab/><text:tab/><text:tab/><text:tab/><text:tab/><text:tab/><text:tab/>Przewodniczący Rady Gminy Jednorożec</text:p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Sławomir Gadomski</text:span><text:span text:style-name="T60"><text:s/>/-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k.nizielski</dc:creator>
    <meta:creation-date>2009-04-16T11:32:00Z</meta:creation-date>
    <dc:date>2015-01-27T14:01:00Z</dc:date>
    <meta:template xlink:href="Normal" xlink:type="simple"/>
    <meta:editing-cycles>5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85" meta:character-count="3392" meta:row-count="24" meta:non-whitespace-character-count="2913"/>
  </office:meta>
</office:document-meta>
</file>