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 style:text-position="super 66.6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5104in" fo:text-indent="0.0312in">
        <style:tab-stops>
          <style:tab-stop style:type="left" style:position="0.1354in"/>
          <style:tab-stop style:type="left" style:position="0.2604in"/>
          <style:tab-stop style:type="left" style:position="0.4791in"/>
        </style:tab-stops>
      </style:paragraph-properties>
    </style:style>
    <style:style style:name="P40" style:parent-style-name="Standard" style:family="paragraph">
      <style:paragraph-properties fo:text-align="justify" fo:margin-left="0.5in" fo:text-indent="-0.2604in">
        <style:tab-stops>
          <style:tab-stop style:type="left" style:position="0.2812in"/>
        </style:tab-stops>
      </style:paragraph-properties>
    </style:style>
    <style:style style:name="P41" style:parent-style-name="Standard" style:family="paragraph">
      <style:paragraph-properties fo:text-align="justify" fo:margin-left="0.5in" fo:text-indent="-0.2604in">
        <style:tab-stops>
          <style:tab-stop style:type="left" style:position="0.2812in"/>
        </style:tab-stops>
      </style:paragraph-properties>
    </style:style>
    <style:style style:name="P42" style:parent-style-name="Standard" style:family="paragraph">
      <style:paragraph-properties fo:text-align="justify" fo:margin-left="0.5in" fo:text-indent="-0.2604in">
        <style:tab-stops>
          <style:tab-stop style:type="left" style:position="0.2812in"/>
        </style:tab-stops>
      </style:paragraph-properties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</office:automatic-styles>
  <office:body>
    <office:text text:use-soft-page-breaks="true">
      <text:p text:style-name="P1"><text:s text:c="108"/><text:span text:style-name="T2"><text:s text:c="2"/>Jednorożec, dnia 18.02.2015</text:span></text:p>
      <text:p text:style-name="Standard"/>
      <text:p text:style-name="Standard"><text:s text:c="3"/><text:span text:style-name="T3">SOK.0002.5.2015</text:span></text:p>
      <text:p text:style-name="P4"><text:s text:c="86"/></text:p>
      <text:p text:style-name="P5"/>
      <text:p text:style-name="Standard"><text:span text:style-name="T6"><text:s text:c="45"/></text:span><text:span text:style-name="T7">Z A W I A D O M I E N I E</text:span></text:p>
      <text:p text:style-name="P8"/>
      <text:p text:style-name="P9"/>
      <text:p text:style-name="Standard"><text:span text:style-name="T10"><text:s text:c="5"/></text:span>Zawiadamia się, że dnia<text:s/><text:span text:style-name="T11"><text:s/>27 <text:s/>lutego 2015 r. o godz. 10</text:span><text:span text:style-name="T12">00</text:span><text:span text:style-name="T13"><text:s/></text:span>w sali konferencyjnej Urzędu Gminy</text:p>
      <text:p text:style-name="Standard"><text:span text:style-name="T14"><text:s text:c="2"/></text:span><text:s text:c="3"/>w Jednorożcu odbędzie się V zwyczajna sesja Rady Gminy Jednorożec.<text:s/><text:span text:style-name="T15"><text:s text:c="2"/></text:span></text:p>
      <text:p text:style-name="Standard"><text:span text:style-name="T16"><text:s text:c="34"/></text:span><text:span text:style-name="T17"><text:s text:c="4"/></text:span></text:p>
      <text:p text:style-name="Standard"><text:span text:style-name="T18"><text:s text:c="3"/></text:span><text:span text:style-name="T19">Proponowany porządek obrad:</text:span></text:p>
      <text:p text:style-name="Standard"/>
      <text:list text:style-name="LFO1" text:continue-numbering="true">
        <text:list-item>
          <text:p text:style-name="P20">Otwarcie sesji i stwierdzenie prawomocności obrad.</text:p>
        </text:list-item>
        <text:list-item>
          <text:p text:style-name="P21">Przyjęcie porządku obrad.</text:p>
        </text:list-item>
        <text:list-item>
          <text:p text:style-name="P22">Przyjęcie protokołu z poprzedniej sesji.</text:p>
        </text:list-item>
        <text:list-item>
          <text:p text:style-name="P23">Podziękowanie sołtysom w związku z zakończeniem VI kadencji władz sołectwa</text:p>
        </text:list-item>
        <text:list-item>
          <text:p text:style-name="P24">Wręczenie zaświadczeń sołtysom w związku z rozpoczęciem VII kadencji władz sołectwa</text:p>
        </text:list-item>
        <text:list-item>
          <text:p text:style-name="P25">Rozpatrzenie i podjęcie uchwał w sprawie:</text:p>
        </text:list-item>
      </text:list>
      <text:p text:style-name="P26"/>
      <text:p text:style-name="P27"><text:s/>1. <text:s/>zmieniająca uchwałę Nr XXXVI/193/2013<text:s/>Rady Gminy Jednorożec z dnia 27 września</text:p>
      <text:p text:style-name="P28"><text:s text:c="6"/>2013 roku w sprawie zaciągnięcia długoterminowej pożyczki z Banku Gospodarstwa</text:p>
      <text:p text:style-name="P29"><text:s text:c="6"/>Krajowego w Warszawie na wyprzedzające finansowanie zadania inwestycyjnego</text:p>
      <text:p text:style-name="P30"><text:s text:c="6"/>„ Zwiększenie dostępności podstawowych<text:s/>usług świadczonych przez Gminę</text:p>
      <text:p text:style-name="P31"><text:s text:c="6"/>Jednorożec poprzez rozbudowę sieci kanalizacyjnej i wodociągowej w miejscowości</text:p>
      <text:p text:style-name="P32"><text:s text:c="6"/>Jednorożec oraz budowę przydomowych oczyszczalni ścieków na terenie Gminy</text:p>
      <text:p text:style-name="P33"><text:s text:c="6"/>Jednorożec” z późniejszymi zmianami;</text:p>
      <text:p text:style-name="P34"/>
      <text:p text:style-name="P35"><text:s/>2. <text:s/>w sprawie<text:s/>zmiany uchwały Nr III/11/2014 Rady Gminy Jednorożec z dnia</text:p>
      <text:p text:style-name="P36"><text:s text:c="6"/>23 grudnia 2014 roku w sprawie Wieloletniej Prognozy Finansowej Gminy</text:p>
      <text:p text:style-name="P37"><text:s text:c="6"/>Jednorożec na lata 2015 – 2026;</text:p>
      <text:p text:style-name="P38"/>
      <text:p text:style-name="P39">3. w sprawie zmiany uchwały Nr III/12/2014 Rady Gminy Jednorożec z dnia 23<text:s/>grudnia <text:s text:c="36"/></text:p>
      <text:p text:style-name="P40"><text:s text:c="5"/>2014 roku w sprawie uchwalenia uchwały budżetowej Gminy Jednorożec na 2015 rok. <text:s/></text:p>
      <text:p text:style-name="P41"><text:s/></text:p>
      <text:p text:style-name="P42">4. <text:s/>zmiany uchwały w sprawie diet przysługującym sołtysom; <text:s text:c="9"/></text:p>
      <text:p text:style-name="P43"/>
      <text:p text:style-name="P44">5. <text:s/>zmieniająca uchwałę w sprawie podziału Gminy Jednorożec na stałe obwody</text:p>
      <text:p text:style-name="P45"><text:s text:c="5"/>głosowania, ustalenia ich numerów, granic oraz siedzib obwodowych komisji</text:p>
      <text:p text:style-name="P46"><text:s text:c="5"/>wyborczych;</text:p>
      <text:p text:style-name="P47"><text:s/></text:p>
      <text:p text:style-name="P48"><text:span text:style-name="T49"><text:s text:c="4"/></text:span><text:s text:c="3"/>7. <text:s/>Informacja międzysesyjna <text:s/>Wójta Gminy Jednorożec;</text:p>
      <text:p text:style-name="P50"><text:s text:c="7"/>8. <text:s/>Interpelacje i zapytania Radnych</text:p>
      <text:p text:style-name="P51"><text:s text:c="7"/>9. <text:s/>Wolne wnioski i<text:s/>informacje</text:p>
      <text:p text:style-name="P52"><text:s text:c="5"/>10. <text:s/>Zakończenie sesji</text:p>
      <text:p text:style-name="Standard"><text:s text:c="17"/></text:p>
      <text:p text:style-name="Standard"/>
      <text:p text:style-name="P53">Sławomir Gadomski /-/</text:p>
      <text:p text:style-name="P54">Przewodniczący Rady Gmi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29T08:21:00Z</meta:creation-date>
    <dc:date>2015-02-18T14:10:00Z</dc:date>
    <meta:print-date>2015-01-08T08:47:00Z</meta:print-date>
    <meta:template xlink:href="Normal" xlink:type="simple"/>
    <meta:editing-cycles>1</meta:editing-cycles>
    <meta:editing-duration>PT6000S</meta:editing-duration>
    <meta:document-statistic meta:page-count="1" meta:paragraph-count="4" meta:word-count="328" meta:character-count="2294" meta:row-count="16" meta:non-whitespace-character-count="1970"/>
  </office:meta>
</office:document-meta>
</file>