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 fo:text-indent="0.4916in"/>
      <style:text-properties fo:color="#000000"/>
    </style:style>
    <style:style style:name="P5" style:parent-style-name="Standard" style:family="paragraph">
      <style:paragraph-properties fo:text-align="justify"/>
      <style:text-properties fo:font-style="italic" style:font-style-asian="italic" fo:color="#FF0000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Textbody" style:list-style-name="LFO1" style:family="paragraph">
      <style:paragraph-properties fo:text-align="justify" fo:margin-bottom="0in"/>
      <style:text-properties fo:font-size="11pt" style:font-size-asian="11pt" style:font-size-complex="11pt"/>
    </style:style>
    <style:style style:name="P17" style:parent-style-name="Textbody" style:list-style-name="LFO1" style:family="paragraph">
      <style:paragraph-properties fo:text-align="justify" fo:margin-bottom="0in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list-style-name="LFO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</office:automatic-styles>
  <office:body>
    <office:text text:use-soft-page-breaks="true">
      <text:p text:style-name="P1">Uchwała Nr XXXVI/193/2013</text:p>
      <text:p text:style-name="Heading1">Rady Gminy Jednorożec</text:p>
      <text:p text:style-name="P2">z dnia 27 września 2013 roku</text:p>
      <text:p text:style-name="Standard"/>
      <text:p text:style-name="P3">w sprawie zaciągnięcia długoterminowej pożyczki z Banku Gospodarstwa Krajowego w Warszawie na wyprzedzające<text:s/>finansowanie zadania inwestycyjnego „Zwiększenie dostępności podstawowych usług świadczonych przez Gminę Jednorożec poprzez rozbudowę sieci kanalizacyjnej i wodociągowej w miejscowości Jednorożec oraz budowę przydomowych oczyszczalni ścieków na terenie Gminy Jednorożec”</text:p>
      <text:p text:style-name="Standard"/>
      <text:p text:style-name="P4">Na podstawie art. 18 ust.2, pkt 9 lit. c i art.58 ustawy z dnia 8 marca 1990 r.<text:s/><text:line-break/>o samorządzie gminnym (Dz. U. z 2013, poz. 594 z późn. zm.) oraz art. 89 ust. 1 pkt 4 ustawy <text:s text:c="8"/>z dnia 27 sierpnia 2009 r. o finansach publicznych (Dz. U.<text:s/>z 2013, poz 885 z późn. zm.) Rada Gminy Jednorożec uchwala, co następuje:</text:p>
      <text:p text:style-name="P5"/>
      <text:p text:style-name="P6">§ 1.</text:p>
      <text:p text:style-name="P7"/>
      <text:p text:style-name="P8"><text:span text:style-name="T9">W latach 2013 – 2014 zaciąga się pożyczkę z Banku<text:s/></text:span><text:span text:style-name="T10">Gospodarstwa Krajowego w Warszawie na wyprzedzające finansowanie kosztów kwalifikowanych operacji realizowanych w ramach Pro</text:span><text:span text:style-name="T11">gramu, oś 3 „Jakość życia na obszarach wiejskich i różnicowanie gospodarki wiejskiej”, działanie 321 - „Podstawowe usługi dla gospodarki i ludności wiejskiej” objętego Programem Rozwoju Obszarów <text:s/>Wiejskich na lata 2007-2013 w Województwie Mazowieckim na re</text:span><text:span text:style-name="T12">alizację inwestycji <text:s/>pn. „Zwiększenie dostępności podstawowych usług świadczonych przez Gminę Jednorożec poprzez rozbudowę sieci kanalizacyjnej i wodociągowej w miejscowości Jednorożec oraz budowę przydomowych oczyszczalni ścieków na terenie Gminy Jednoroż</text:span><text:span text:style-name="T13">ec” w łącznej kwocie<text:s/></text:span><text:span text:style-name="T14">1.697.244,00<text:s/></text:span><text:span text:style-name="T15">zł tj.:</text:span></text:p>
      <text:list text:style-name="LFO1" text:continue-numbering="true">
        <text:list-item>
          <text:p text:style-name="P16">w 2013 roku – I transza 853.517,00 zł,</text:p>
        </text:list-item>
        <text:list-item>
          <text:p text:style-name="P17">w 2014 roku – II transza 843.727,00 zł.</text:p>
        </text:list-item>
      </text:list>
      <text:p text:style-name="P18">§ 2.</text:p>
      <text:p text:style-name="P19"><text:span text:style-name="T20">1. Źródłem spłaty pożyczki, o której mowa w<text:s/></text:span><text:span text:style-name="T21">§ 1 będzie dotacja zgodnie z umową o przyznanie pomocy <text:s text:c="11"/>Nr 00128-6921-UM0700</text:span><text:span text:style-name="T22">245/11 z dnia 19.11.2012 r.,<text:s/></text:span><text:span text:style-name="T23">w ramach Programu, oś 3 „Jakość życia na obszarach wiejskich i różnicowanie gospodarki wiejskiej, działanie 321 – Podstawowe usługi dla gospodarki i ludności wiejskiej” objętego Programem Rozwoju Obszarów <text:s/>Wiejskich na lata 200</text:span><text:span text:style-name="T24">7-2013 w Województwie Mazowieckim na realizację inwestycji pn. „Zwiększenie dostępności podstawowych usług świadczonych przez Gminę Jednorożec poprzez rozbudowę sieci kanalizacyjnej i wodociągowej w miejscowości Jednorożec oraz budowę przydomowych oczyszcz</text:span><text:span text:style-name="T25">alni ścieków na terenie Gminy Jednorożec”</text:span></text:p>
      <text:p text:style-name="P26">2. Spłata pożyczki nastąpi do dnia:</text:p>
      <text:list text:style-name="LFO2" text:continue-numbering="true">
        <text:list-item>
          <text:p text:style-name="P27">853.517,00 zł – do dnia 31.12.2014 roku;</text:p>
        </text:list-item>
        <text:list-item>
          <text:p text:style-name="P28">843.727,00 zł – do dnia 31.10.2015 roku.</text:p>
        </text:list-item>
      </text:list>
      <text:p text:style-name="P29"/>
      <text:p text:style-name="P30">3. Szczegółowe warunki pożyczki określi umowa.</text:p>
      <text:p text:style-name="P31"/>
      <text:p text:style-name="P32">§ 3.</text:p>
      <text:p text:style-name="P33">Zabezpieczenie pożyczki zostanie określone<text:s/>w umowie pożyczki.</text:p>
      <text:p text:style-name="P34"/>
      <text:p text:style-name="P35">§ 4.</text:p>
      <text:p text:style-name="P36">Wykonanie uchwały powierza się Wójtowi Gminy Jednorożec.</text:p>
      <text:p text:style-name="P37"/>
      <text:p text:style-name="P38">§ 5.</text:p>
      <text:p text:style-name="P39">Uchwała wchodzi w życie z dniem podjęcia.</text:p>
      <text:p text:style-name="P40"/>
      <text:p text:style-name="P41">Sławomir Gadomski /-/</text:p>
      <text:p text:style-name="P42">Przewodniczący Rady Gmi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nizielski</dc:creator>
    <meta:creation-date>2009-04-16T11:32:00Z</meta:creation-date>
    <dc:date>2015-02-24T06:55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1" meta:character-count="2665" meta:row-count="19" meta:non-whitespace-character-count="2289"/>
  </office:meta>
</office:document-meta>
</file>