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Normalny" style:family="paragraph">
      <style:paragraph-properties style:text-autospace="none" fo:margin-left="4.4312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UCHWAŁA NR V/28/2015</text:p>
      <text:p text:style-name="P3"><text:s/>RADY GMINY JEDNOROŻEC</text:p>
      <text:p text:style-name="P4">z dnia 27 lutego 2015 r.</text:p>
      <text:p text:style-name="P5">w sprawie diet sołtysów sołectw Gminy Jednorożec</text:p>
      <text:p text:style-name="P6"/>
      <text:p text:style-name="P7"><text:tab/>Na podstawie art. 37 b ust. 1 ustawy z dnia 8 marca 1990 roku o<text:s/>samorządzie gminnym <text:s/>(Dz. U. z 2013 r. poz. 594 z późn. zm.), uchwala się co następuje:</text:p>
      <text:p text:style-name="P8">§ 1.</text:p>
      <text:p text:style-name="P9"><text:tab/>Sołtysom sołectw Gminy Jednorożec ustala się za udział w obradach Sesji i Komisji Rady Gminy zryczałtowaną miesięczną dietę w wysokości 12 % minimalnego wynagrodzenia za pracę, określonego w trybie i na zasadach postanowień ustawy z dnia 10 października 2002 r. <text:s text:c="26"/>o minimalnym wynagrodzeniu za pracę (Dz. U. Nr 200, poz. 1679 z późn. zm.).</text:p>
      <text:p text:style-name="P10">§ 2.</text:p>
      <text:p text:style-name="P11"><text:tab/>1.<text:tab/>Określa się zasady potrąceń diet z tytułu nieobecności i zaprzestania pełnienia funkcji sołtysa sołectwa Gminy Jednorożec:</text:p>
      <text:list text:style-name="LFO1" text:continue-numbering="true">
        <text:list-item>
          <text:list>
            <text:list-item>
              <text:list>
                <text:list-item>
                  <text:p text:style-name="P12">Nieusprawiedliwiona <text:s/>nieobecność sołtysa na dwóch obradach w miesiącu powoduje utratę diety za dany miesiąc.</text:p>
                </text:list-item>
                <text:list-item>
                  <text:p text:style-name="P13">Dietę wypłaca się proporcjonalnie do ilości dni w miesiącu pełnienia<text:s/>funkcji sołtysa sołectwa Gminy Jednorożec.</text:p>
                </text:list-item>
              </text:list>
            </text:list-item>
          </text:list>
        </text:list-item>
      </text:list>
      <text:p text:style-name="P14"><text:tab/>2.<text:tab/>Za przyczyny usprawiedliwiające nieobecność uważa się w szczególności chorobę, konieczność opieki nad chorym, ważne względy zakładu pracy sołtysa.<text:tab/><text:tab/><text:tab/></text:p>
      <text:p text:style-name="P15">§ 3.</text:p>
      <text:p text:style-name="P16"><text:tab/>Wypłaty diety dokonuje się w terminie do 10 dnia następującego po danym miesiącu, <text:s text:c="9"/>w kasie Urzędu Gminy Jednorożec bądź na rachunek bankowy wskazany przez sołtysa sołectwa Gminy Jednorożec.</text:p>
      <text:p text:style-name="P17">§ 4.</text:p>
      <text:p text:style-name="P18"><text:tab/>Wykonanie uchwały powierza się Wójtowi Gminy.</text:p>
      <text:p text:style-name="P19">§ 5.</text:p>
      <text:p text:style-name="P20"><text:tab/>Traci moc uchwała Nr IV/23/07 Rady Gminy Jednorożec z<text:s/>dnia 27 lutego 2007 roku <text:s text:c="11"/>w sprawie diet sołtysów sołectw Gminy Jednorożec.</text:p>
      <text:p text:style-name="P21"><text:tab/><text:tab/><text:tab/><text:s text:c="2"/>§ 6.<text:tab/><text:tab/><text:tab/><text:tab/></text:p>
      <text:p text:style-name="P22"><text:tab/>Uchwała wchodzi w życie z dniem 1 marca 2015 r.</text:p>
      <text:p text:style-name="P23">Janusz Mizerek /-/</text:p>
      <text:p text:style-name="P24"><text:span text:style-name="T25">Przewodniczący Rady Gminy Jednorożec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5-02-09T13:03:00Z</meta:creation-date>
    <dc:date>2015-03-09T08:55:00Z</dc:date>
    <meta:print-date>2015-02-16T11:35:00Z</meta:print-date>
    <meta:template xlink:href="Normal" xlink:type="simple"/>
    <meta:editing-cycles>1</meta:editing-cycles>
    <meta:editing-duration>PT9480S</meta:editing-duration>
    <meta:document-statistic meta:page-count="1" meta:paragraph-count="3" meta:word-count="238" meta:character-count="1669" meta:row-count="11" meta:non-whitespace-character-count="1434"/>
  </office:meta>
</office:document-meta>
</file>