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position="super 66.6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>
        <style:tab-stops>
          <style:tab-stop style:type="left" style:position="0.6458in"/>
          <style:tab-stop style:type="left" style:position="0.7708in"/>
          <style:tab-stop style:type="left" style:position="0.9895in"/>
        </style:tab-stops>
      </style:paragraph-properties>
    </style:style>
    <style:style style:name="P29" style:parent-style-name="Standard" style:family="paragraph">
      <style:paragraph-properties fo:text-align="justify" fo:margin-left="0.5in" fo:text-indent="-0.2604in">
        <style:tab-stops>
          <style:tab-stop style:type="left" style:position="0.2812in"/>
        </style:tab-stops>
      </style:paragraph-properties>
    </style:style>
    <style:style style:name="P30" style:parent-style-name="Standard" style:family="paragraph">
      <style:paragraph-properties fo:text-align="justify" fo:margin-left="0.5in" fo:text-indent="-0.2604in">
        <style:tab-stops>
          <style:tab-stop style:type="left" style:position="0.2812in"/>
        </style:tab-stops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2"/><text:span text:style-name="T2"><text:s text:c="18"/>Jednorożec, dnia 2015.03.17</text:span></text:p>
      <text:p text:style-name="Standard"/>
      <text:p text:style-name="Standard"><text:s text:c="3"/><text:span text:style-name="T3">SOK.0002.6.2015</text:span></text:p>
      <text:p text:style-name="P4"><text:s text:c="88"/></text:p>
      <text:p text:style-name="Standard"><text:span text:style-name="T5"><text:s text:c="52"/></text:span><text:span text:style-name="T6">Z A W I A D O M I E N I E</text:span></text:p>
      <text:p text:style-name="P7"/>
      <text:p text:style-name="P8"/>
      <text:p text:style-name="P9"/>
      <text:p text:style-name="Standard"><text:span text:style-name="T10"><text:s text:c="8"/></text:span>Zawiadamia się, że dnia<text:s/><text:span text:style-name="T11"><text:s/>27 <text:s/>marca <text:s/>2015 r. o godz. 10</text:span><text:span text:style-name="T12">00</text:span><text:span text:style-name="T13"><text:s/></text:span>w sali konferencyjnej Urzędu Gminy</text:p>
      <text:p text:style-name="Standard"><text:s text:c="3"/>w Jednorożcu odbędzie się VI zwyczajna sesja Rady Gminy Jednorożec.</text:p>
      <text:p text:style-name="Standard"><text:span text:style-name="T14"><text:s text:c="43"/></text:span><text:span text:style-name="T15"><text:s text:c="4"/></text:span></text:p>
      <text:p text:style-name="Standard"><text:span text:style-name="T16"><text:s/></text:span><text:s text:c="2"/><text:span text:style-name="T17">Proponowany porządek obrad:</text:span></text:p>
      <text:p text:style-name="Standard"/>
      <text:list text:style-name="LFO1" text:continue-numbering="true">
        <text:list-item>
          <text:p text:style-name="P18">Otwarcie sesji i stwierdzenie prawomocności obrad.</text:p>
        </text:list-item>
        <text:list-item>
          <text:p text:style-name="P19">Przyjęcie porządku obrad</text:p>
        </text:list-item>
        <text:list-item>
          <text:p text:style-name="P20">Przyjęcie protokołu z poprzedniej sesji.</text:p>
        </text:list-item>
        <text:list-item>
          <text:p text:style-name="P21">Rozpatrzenie i podjęcie uchwał w sprawie:</text:p>
        </text:list-item>
      </text:list>
      <text:p text:style-name="P22"/>
      <text:p text:style-name="P23"/>
      <text:p text:style-name="P24"><text:s/>1. <text:s/>w sprawie zmiany uchwały Nr III/11/2014 Rady Gminy Jednorożec z dnia</text:p>
      <text:p text:style-name="P25"><text:s text:c="6"/>23 grudnia 2014 roku w sprawie Wieloletniej Prognozy Finansowej Gminy</text:p>
      <text:p text:style-name="P26"><text:s text:c="6"/>Jednorożec na lata 2015 – 2026;</text:p>
      <text:p text:style-name="P27"/>
      <text:p text:style-name="P28">2. <text:s/>w sprawie zmiany uchwały Nr III/12/2014 Rady Gminy Jednorożec z dnia 23 grudnia <text:s text:c="36"/></text:p>
      <text:p text:style-name="P29"><text:s text:c="6"/>2014 roku w sprawie uchwalenia uchwały budżetowej Gminy Jednorożec na 2015 rok; <text:s/></text:p>
      <text:p text:style-name="P30"><text:s/></text:p>
      <text:p text:style-name="P31">3. <text:s/>nie wyrażenia zgody na<text:s/>wyodrębnienie w budżecie Gminy Jednorożec na rok 2016</text:p>
      <text:p text:style-name="P32"><text:s text:c="6"/>środków stanowiących fundusz sołecki;</text:p>
      <text:p text:style-name="P33"/>
      <text:p text:style-name="P34"><text:s/>4. <text:s/>uchwalenia regulaminu targowiska gminnego „Mój Rynek” przy ulicy Polnej</text:p>
      <text:p text:style-name="P35"><text:s text:c="6"/>w Jednorożcu;</text:p>
      <text:p text:style-name="P36"/>
      <text:p text:style-name="P37"><text:s/>5. <text:s/>określenia zasad ustalania poboru oraz terminu płatności i wysokości stawek opłaty</text:p>
      <text:p text:style-name="P38"><text:s text:c="6"/>targowej oraz zarządzenia jego poboru w drodze inkasa;</text:p>
      <text:p text:style-name="P39"/>
      <text:p text:style-name="P40">6. <text:s/>przyjęcia programu opieki nad zwierzętami bezdomnymi oraz zapobiegania</text:p>
      <text:p text:style-name="P41"><text:s text:c="18"/>bezdomności zwierząt na terenie Gminy Jednorożec w 2015<text:s/>roku;</text:p>
      <text:p text:style-name="P42"/>
      <text:p text:style-name="P43"><text:s text:c="6"/></text:p>
      <text:p text:style-name="P44"><text:s text:c="7"/>5. <text:s/>Interpelacje i zapytania Radnych</text:p>
      <text:p text:style-name="P45"><text:s text:c="7"/>6. <text:s/>Wolne wnioski i informacje</text:p>
      <text:p text:style-name="P46"><text:s text:c="7"/>7. <text:s/>Zakończenie sesji</text:p>
      <text:p text:style-name="Standard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29T08:21:00Z</meta:creation-date>
    <dc:date>2015-03-17T08:10:00Z</dc:date>
    <meta:print-date>2015-02-18T09:07:00Z</meta:print-date>
    <meta:template xlink:href="Normal" xlink:type="simple"/>
    <meta:editing-cycles>1</meta:editing-cycles>
    <meta:editing-duration>PT8220S</meta:editing-duration>
    <meta:document-statistic meta:page-count="1" meta:paragraph-count="3" meta:word-count="258" meta:character-count="1803" meta:row-count="12" meta:non-whitespace-character-count="1548"/>
  </office:meta>
</office:document-meta>
</file>