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text:style-name="WW_CharLFO2LVL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3LVL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4LVL3" style:num-suffix="." style:num-format="1" text:start-value="6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5.75in"/>
        </style:tab-stops>
      </style:paragraph-properties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list-style-name="LFO1" style:family="paragraph">
      <style:paragraph-properties fo:text-align="justify"/>
    </style:style>
    <style:style style:name="P33" style:parent-style-name="Standard" style:list-style-name="LFO1" style:family="paragraph">
      <style:paragraph-properties fo:text-align="justify"/>
    </style:style>
    <style:style style:name="P34" style:parent-style-name="Standard" style:list-style-name="LFO1" style:family="paragraph">
      <style:paragraph-properties fo:text-align="justify"/>
    </style:style>
    <style:style style:name="P35" style:parent-style-name="Standard" style:list-style-name="LFO1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>
        <style:tab-stops>
          <style:tab-stop style:type="left" style:position="0.1354in"/>
          <style:tab-stop style:type="left" style:position="0.2604in"/>
          <style:tab-stop style:type="left" style:position="0.4791in"/>
        </style:tab-stops>
      </style:paragraph-properties>
    </style:style>
    <style:style style:name="P43" style:parent-style-name="Standard" style:family="paragraph">
      <style:paragraph-properties fo:text-align="justify">
        <style:tab-stops>
          <style:tab-stop style:type="left" style:position="0.2812in"/>
        </style:tab-stops>
      </style:paragraph-properties>
    </style:style>
    <style:style style:name="P44" style:parent-style-name="Standard" style:family="paragraph">
      <style:paragraph-properties fo:text-align="justify">
        <style:tab-stops>
          <style:tab-stop style:type="left" style:position="0.2812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0.2812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position="0.2812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position="0.2812in"/>
        </style:tab-stops>
      </style:paragraph-properties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list-style-name="LFO2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list-style-name="LFO4" style:family="paragraph">
      <style:paragraph-properties fo:text-align="justify"/>
      <style:text-properties fo:font-weight="bold" style:font-weight-asian="bold" style:font-weight-complex="bold"/>
    </style:style>
    <style:style style:name="P2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fo:font-weight="bold" style:font-weight-asian="bold" style:font-weight-complex="bold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fo:font-weight="bold" style:font-weight-asian="bold" style:font-weight-complex="bold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fo:font-weight="bold" style:font-weight-asian="bold" style:font-weight-complex="bold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fo:font-weight="bold" style:font-weight-asian="bold" style:font-weight-complex="bold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fo:font-weight="bold" style:font-weight-asian="bold" style:font-weight-complex="bold"/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fo:font-weight="bold" style:font-weight-asian="bold" style:font-weight-complex="bold"/>
    </style:style>
    <style:style style:name="T297" style:parent-style-name="Domyślnaczcionkaakapitu" style:family="text">
      <style:text-properties fo:font-weight="bold" style:font-weight-asian="bold" style:font-weight-complex="bold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fo:font-weight="bold" style:font-weight-asian="bold" style:font-weight-complex="bold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P3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fo:font-weight="bold" style:font-weight-asian="bold" style:font-weight-complex="bold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fo:font-weight="bold" style:font-weight-asian="bold" style:font-weight-complex="bold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fo:font-weight="bold" style:font-weight-asian="bold" style:font-weight-complex="bold"/>
    </style:style>
    <style:style style:name="P3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fo:font-weight="bold" style:font-weight-asian="bold" style:font-weight-complex="bold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fo:font-weight="bold" style:font-weight-asian="bold" style:font-weight-complex="bold"/>
    </style:style>
    <style:style style:name="P324" style:parent-style-name="Standard" style:family="paragraph">
      <style:paragraph-properties fo:text-align="justify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fo:font-weight="bold" style:font-weight-asian="bold" style:font-weight-complex="bold"/>
    </style:style>
    <style:style style:name="T328" style:parent-style-name="Domyślnaczcionkaakapitu" style:family="text">
      <style:text-properties fo:font-weight="bold" style:font-weight-asian="bold" style:font-weight-complex="bold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fo:font-weight="bold" style:font-weight-asian="bold" style:font-weight-complex="bold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fo:font-weight="bold" style:font-weight-asian="bold" style:font-weight-complex="bold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fo:font-weight="bold" style:font-weight-asian="bold" style:font-weight-complex="bold"/>
    </style:style>
    <style:style style:name="P343" style:parent-style-name="Standard" style:family="paragraph">
      <style:paragraph-properties fo:text-align="justify"/>
    </style:style>
    <style:style style:name="P344" style:parent-style-name="Standard" style:list-style-name="LFO5" style:family="paragraph">
      <style:paragraph-properties fo:text-align="justify"/>
      <style:text-properties fo:font-weight="bold" style:font-weight-asian="bold" style:font-weight-complex="bold"/>
    </style:style>
    <style:style style:name="P3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fo:font-weight="bold" style:font-weight-asian="bold" style:font-weight-complex="bold"/>
    </style:style>
    <style:style style:name="T348" style:parent-style-name="Domyślnaczcionkaakapitu" style:family="text">
      <style:text-properties fo:font-weight="bold" style:font-weight-asian="bold" style:font-weight-complex="bold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justify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fo:font-weight="bold" style:font-weight-asian="bold" style:font-weight-complex="bold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fo:font-weight="bold" style:font-weight-asian="bold" style:font-weight-complex="bold"/>
    </style:style>
    <style:style style:name="T355" style:parent-style-name="Domyślnaczcionkaakapitu" style:family="text">
      <style:text-properties fo:font-weight="bold" style:font-weight-asian="bold" style:font-weight-complex="bold"/>
    </style:style>
    <style:style style:name="P356" style:parent-style-name="Standard" style:family="paragraph">
      <style:paragraph-properties fo:text-align="justify"/>
    </style:style>
    <style:style style:name="P357" style:parent-style-name="Standard" style:family="paragraph">
      <style:paragraph-properties fo:text-align="justify"/>
    </style:style>
    <style:style style:name="P358" style:parent-style-name="Standard" style:family="paragraph">
      <style:paragraph-properties fo:text-align="justify"/>
    </style:style>
    <style:style style:name="P359" style:parent-style-name="Standard" style:family="paragraph">
      <style:paragraph-properties fo:text-align="justify"/>
    </style:style>
    <style:style style:name="P360" style:parent-style-name="Standard" style:family="paragraph">
      <style:paragraph-properties fo:text-align="justify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fo:font-weight="bold" style:font-weight-asian="bold" style:font-weight-complex="bold"/>
    </style:style>
    <style:style style:name="P363" style:parent-style-name="Standard" style:family="paragraph">
      <style:paragraph-properties fo:text-align="justify"/>
    </style:style>
    <style:style style:name="P364" style:parent-style-name="Standard" style:family="paragraph">
      <style:paragraph-properties fo:text-align="justify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fo:font-weight="bold" style:font-weight-asian="bold" style:font-weight-complex="bold"/>
    </style:style>
    <style:style style:name="T367" style:parent-style-name="Domyślnaczcionkaakapitu" style:family="text">
      <style:text-properties fo:font-weight="bold" style:font-weight-asian="bold" style:font-weight-complex="bold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fo:font-weight="bold" style:font-weight-asian="bold" style:font-weight-complex="bold"/>
    </style:style>
    <style:style style:name="P37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7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372" style:parent-style-name="Domyślnaczcionkaakapitu" style:family="text">
      <style:text-properties fo:font-weight="bold" style:font-weight-asian="bold" style:font-weight-complex="bold"/>
    </style:style>
    <style:style style:name="P37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7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7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7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377" style:parent-style-name="Domyślnaczcionkaakapitu" style:family="text">
      <style:text-properties fo:font-weight="bold" style:font-weight-asian="bold" style:font-weight-complex="bold"/>
    </style:style>
    <style:style style:name="P37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7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8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8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8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8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8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8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8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387" style:parent-style-name="Domyślnaczcionkaakapitu" style:family="text">
      <style:text-properties fo:font-weight="bold" style:font-weight-asian="bold" style:font-weight-complex="bold"/>
    </style:style>
    <style:style style:name="P38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8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9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9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9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393" style:parent-style-name="Domyślnaczcionkaakapitu" style:family="text">
      <style:text-properties fo:font-weight="bold" style:font-weight-asian="bold" style:font-weight-complex="bold"/>
    </style:style>
    <style:style style:name="P39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9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9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97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39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399" style:parent-style-name="Domyślnaczcionkaakapitu" style:family="text">
      <style:text-properties fo:font-weight="bold" style:font-weight-asian="bold" style:font-weight-complex="bold"/>
    </style:style>
    <style:style style:name="P40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0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0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0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0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0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406" style:parent-style-name="Domyślnaczcionkaakapitu" style:family="text">
      <style:text-properties fo:font-weight="bold" style:font-weight-asian="bold" style:font-weight-complex="bold"/>
    </style:style>
    <style:style style:name="P407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0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0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1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1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1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1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1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1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1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17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1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1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2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2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422" style:parent-style-name="Domyślnaczcionkaakapitu" style:family="text">
      <style:text-properties fo:font-weight="bold" style:font-weight-asian="bold" style:font-weight-complex="bold"/>
    </style:style>
    <style:style style:name="T423" style:parent-style-name="Domyślnaczcionkaakapitu" style:family="text">
      <style:text-properties fo:font-weight="bold" style:font-weight-asian="bold" style:font-weight-complex="bold"/>
    </style:style>
    <style:style style:name="P42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2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2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27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2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2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430" style:parent-style-name="Domyślnaczcionkaakapitu" style:family="text">
      <style:text-properties fo:font-weight="bold" style:font-weight-asian="bold" style:font-weight-complex="bold"/>
    </style:style>
    <style:style style:name="P43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3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3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434" style:parent-style-name="Domyślnaczcionkaakapitu" style:family="text">
      <style:text-properties fo:font-weight="bold" style:font-weight-asian="bold" style:font-weight-complex="bold"/>
    </style:style>
    <style:style style:name="P43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3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437" style:parent-style-name="Domyślnaczcionkaakapitu" style:family="text">
      <style:text-properties fo:font-weight="bold" style:font-weight-asian="bold" style:font-weight-complex="bold"/>
    </style:style>
    <style:style style:name="P43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3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440" style:parent-style-name="Domyślnaczcionkaakapitu" style:family="text">
      <style:text-properties fo:font-weight="bold" style:font-weight-asian="bold" style:font-weight-complex="bold"/>
    </style:style>
    <style:style style:name="P44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4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4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4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445" style:parent-style-name="Domyślnaczcionkaakapitu" style:family="text">
      <style:text-properties fo:font-weight="bold" style:font-weight-asian="bold" style:font-weight-complex="bold"/>
    </style:style>
    <style:style style:name="P44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47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4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4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450" style:parent-style-name="Domyślnaczcionkaakapitu" style:family="text">
      <style:text-properties fo:font-weight="bold" style:font-weight-asian="bold" style:font-weight-complex="bold"/>
    </style:style>
    <style:style style:name="P45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5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5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5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455" style:parent-style-name="Domyślnaczcionkaakapitu" style:family="text">
      <style:text-properties fo:font-weight="bold" style:font-weight-asian="bold" style:font-weight-complex="bold"/>
    </style:style>
    <style:style style:name="P45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57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5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5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460" style:parent-style-name="Domyślnaczcionkaakapitu" style:family="text">
      <style:text-properties fo:font-weight="bold" style:font-weight-asian="bold" style:font-weight-complex="bold"/>
    </style:style>
    <style:style style:name="T461" style:parent-style-name="Domyślnaczcionkaakapitu" style:family="text">
      <style:text-properties fo:font-weight="bold" style:font-weight-asian="bold" style:font-weight-complex="bold"/>
    </style:style>
    <style:style style:name="P46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6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464" style:parent-style-name="Domyślnaczcionkaakapitu" style:family="text">
      <style:text-properties fo:font-weight="bold" style:font-weight-asian="bold" style:font-weight-complex="bold"/>
    </style:style>
    <style:style style:name="P46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6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67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6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6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470" style:parent-style-name="Domyślnaczcionkaakapitu" style:family="text">
      <style:text-properties fo:font-weight="bold" style:font-weight-asian="bold" style:font-weight-complex="bold"/>
    </style:style>
    <style:style style:name="P47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7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7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7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475" style:parent-style-name="Domyślnaczcionkaakapitu" style:family="text">
      <style:text-properties fo:font-weight="bold" style:font-weight-asian="bold" style:font-weight-complex="bold"/>
    </style:style>
    <style:style style:name="P47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77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7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7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8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8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482" style:parent-style-name="Domyślnaczcionkaakapitu" style:family="text">
      <style:text-properties fo:font-weight="bold" style:font-weight-asian="bold" style:font-weight-complex="bold"/>
    </style:style>
    <style:style style:name="P48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484" style:parent-style-name="Domyślnaczcionkaakapitu" style:family="text">
      <style:text-properties fo:font-weight="bold" style:font-weight-asian="bold" style:font-weight-complex="bold"/>
    </style:style>
    <style:style style:name="P48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8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87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8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8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9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9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9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9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9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9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9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97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9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49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0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0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502" style:parent-style-name="Domyślnaczcionkaakapitu" style:family="text">
      <style:text-properties fo:font-weight="bold" style:font-weight-asian="bold" style:font-weight-complex="bold"/>
    </style:style>
    <style:style style:name="P50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0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0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506" style:parent-style-name="Domyślnaczcionkaakapitu" style:family="text">
      <style:text-properties style:text-position="super 66.6%"/>
    </style:style>
    <style:style style:name="T507" style:parent-style-name="Domyślnaczcionkaakapitu" style:family="text">
      <style:text-properties style:text-position="super 66.6%"/>
    </style:style>
    <style:style style:name="P50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0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1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1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1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1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1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1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1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17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1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1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2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2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2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2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24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25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26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27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P52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<text:s text:c="42"/><text:span text:style-name="T5"><text:s text:c="12"/>PROTOKÓŁ NR VI/2015</text:span></text:p>
      <text:p text:style-name="P6"><text:s text:c="43"/>z szóstej sesji Rady Gminy Jednorożec</text:p>
      <text:p text:style-name="P7"><text:s text:c="43"/>odbytej w dniu 27 marca 2015 roku.</text:p>
      <text:p text:style-name="P8"/>
      <text:p text:style-name="P9"><text:s text:c="10"/>Obrady rozpoczęto o godzinie 10 – tej <text:s/>w sali konferencyjnej Urzędu Gminy. Otwarcia obrad</text:p>
      <text:p text:style-name="P10"><text:s text:c="5"/>dokonał Pan Janusz Mizerek - przewodniczący Rady Gminy Jednorożec.</text:p>
      <text:p text:style-name="P11"><text:s text:c="2"/>.<text:s/><text:s/>Serdecznie witam na dzisiejszej sesji Pana Krzysztofa Stancel – Wójta Gminy Jednorożec,</text:p>
      <text:p text:style-name="P12"><text:s text:c="5"/>Panią Barbarę Krysiak – Sekretarza Gminy Jednorożec, Panią Magdalenę Kucińską – Skarbnika</text:p>
      <text:p text:style-name="P13"><text:s text:c="5"/>Gminy Jednorożec, Pana Jacka Gołębiowskiego – Kierownika Posterunku Policji w Jednorożcu,</text:p>
      <text:p text:style-name="P14"><text:s text:c="5"/>wszystkich radnych, protokolanta obrad Panią Barbarę Załęską, Pana Prezesa Banku Żywności</text:p>
      <text:p text:style-name="P15"><text:s text:c="5"/>w Ciechanowie, Panią Jolantę Bączek – Dyrektora Publicznego Gimnazjum w Jednorożcu,</text:p>
      <text:p text:style-name="P16"><text:s text:c="5"/>Panią Marzenę Biraga – Dyrektora Zespołu Placówek Oświatowych w Jednorożcu, Pana Jerzego</text:p>
      <text:p text:style-name="P17"><text:s text:c="5"/>Opalach – przedstawiciela Izb Rolniczych, Panią Teresę Wojciechowską – przedstawiciela</text:p>
      <text:p text:style-name="P18"><text:s text:c="5"/>Stowarzyszenia „ Przyjaciele Ziemi Jednorożeckiej”, wszystkich sołtysów i mieszkańców</text:p>
      <text:p text:style-name="P19"><text:s text:c="5"/>Gminy Jednorożec.</text:p>
      <text:p text:style-name="P20"/>
      <text:p text:style-name="P21"/>
      <text:p text:style-name="P22"><text:s text:c="11"/><text:span text:style-name="T23">1. Otwarcie sesji i stwierdzenie prawomocności obrad</text:span></text:p>
      <text:p text:style-name="P24"><text:s text:c="15"/>Na podstawie listy obecności radnych stwierdzam, iż w obradach dzisiejszej sesji</text:p>
      <text:p text:style-name="P25"><text:s text:c="15"/>Rady Gminy Jednorożec uczestniczy 15 radnych na stan prawny Rady Gminy 15 radnych.</text:p>
      <text:p text:style-name="P26"/>
      <text:p text:style-name="P27"><text:s text:c="8"/><text:span text:style-name="T28"><text:s text:c="3"/>2. Przyjęcie porządku obrad</text:span></text:p>
      <text:p text:style-name="P29"/>
      <text:p text:style-name="P30"><text:s text:c="13"/>Wraz z zaproszeniem otrzymaliście Państwo radni porządek obrad, który przedstawia się</text:p>
      <text:p text:style-name="P31"><text:s text:c="13"/>następująco:</text:p>
      <text:list text:style-name="LFO1" text:continue-numbering="true">
        <text:list-item>
          <text:list>
            <text:list-item>
              <text:list>
                <text:list-item>
                  <text:p text:style-name="P32">Otwarcie sesji i stwierdzenie prawomocności obrad</text:p>
                </text:list-item>
                <text:list-item>
                  <text:p text:style-name="P33"><text:s/>Przyjęcie porządku obrad</text:p>
                </text:list-item>
                <text:list-item>
                  <text:p text:style-name="P34">Przyjęcie<text:s/>protokołu z poprzedniej sesji</text:p>
                </text:list-item>
                <text:list-item>
                  <text:p text:style-name="P35">Rozpatrzenie i podjęcie uchwał w sprawie:</text:p>
                </text:list-item>
              </text:list>
            </text:list-item>
          </text:list>
        </text:list-item>
      </text:list>
      <text:p text:style-name="P36"><text:s text:c="11"/></text:p>
      <text:p text:style-name="P37"><text:s text:c="11"/></text:p>
      <text:p text:style-name="P38"><text:s/>1. <text:s/>w sprawie zmiany uchwały Nr III/11/2014 Rady Gminy Jednorożec z dnia</text:p>
      <text:p text:style-name="P39"><text:s text:c="8"/>23 grudnia 2014 roku w sprawie Wieloletniej Prognozy Finansowej Gminy</text:p>
      <text:p text:style-name="P40"><text:s text:c="6"/><text:s text:c="2"/>Jednorożec na lata 2015 – 2026;</text:p>
      <text:p text:style-name="P41"/>
      <text:p text:style-name="P42">2. <text:s/>w sprawie zmiany uchwały Nr III/12/2014 Rady Gminy Jednorożec z dnia 23 grudnia <text:s text:c="36"/></text:p>
      <text:p text:style-name="P43"><text:s text:c="5"/>2014 roku w sprawie uchwalenia uchwały budżetowej Gminy Jednorożec na 2015 rok;</text:p>
      <text:p text:style-name="P44"/>
      <text:p text:style-name="P45">3. nie wyrażenia zgody na wyodrębnienie w budżecie Gminy Jednorożec na rok 2016</text:p>
      <text:p text:style-name="P46"><text:s text:c="4"/>środków stanowiących fundusz sołecki; <text:s/></text:p>
      <text:p text:style-name="P47"><text:s/></text:p>
      <text:p text:style-name="P48">4. <text:s/>uchwalenia regulaminu targowiska gminnego „Mój Rynek” przy ulicy Polnej</text:p>
      <text:p text:style-name="P49"><text:s text:c="5"/>w Jednorożcu;</text:p>
      <text:p text:style-name="P50"/>
      <text:p text:style-name="P51">5. <text:s/>określenia zasad ustalania poboru oraz terminu płatności i wysokości stawek opłaty</text:p>
      <text:p text:style-name="P52"><text:s text:c="5"/>targowej oraz zarządzenia jego poboru w drodze inkasa;</text:p>
      <text:p text:style-name="P53"/>
      <text:p text:style-name="P54"/>
      <text:p text:style-name="P55"/>
      <text:p text:style-name="P56"/>
      <text:p text:style-name="P57"><text:s text:c="11"/>6. <text:s/>przyjęcia programu opieki nad zwierzętami bezdomnymi oraz zapobiegania bezdomności</text:p>
      <text:p text:style-name="P58"><text:s text:c="16"/>zwierząt na terenie Gminy Jednorożec<text:s/>w 2015 roku;</text:p>
      <text:p text:style-name="P59"/>
      <text:p text:style-name="P60"><text:s text:c="12"/>5. <text:s/>Interpelacje i zapytania radnych</text:p>
      <text:p text:style-name="P61"><text:s text:c="16"/></text:p>
      <text:p text:style-name="P62"><text:s text:c="12"/>6. <text:s/>Wolne wnioski i informacje</text:p>
      <text:p text:style-name="P63"/>
      <text:p text:style-name="P64"><text:s text:c="11"/>7. Zakończenie sesji</text:p>
      <text:p text:style-name="P65"/>
      <text:p text:style-name="P66"><text:s text:c="7"/>Czy ktoś z Państwa chciałby coś dodać do przedstawionego porządku obrad?</text:p>
      <text:p text:style-name="P67"><text:s text:c="7"/>Pani Barbara<text:s/>Krysiak <text:s/>– Sekretarz <text:s/>Gminy Jednorożec – prosi o przyjęcie do porządku obrad</text:p>
      <text:p text:style-name="P68"><text:s text:c="7"/>dwóch projektów uchwał Rady Gminy tj. w sprawie zmiany składu osobowego stałej komisji</text:p>
      <text:p text:style-name="P69"><text:s text:c="7"/>Rady Gminy Jednorożec ds. Oświaty, Rodziny, Kultury i Spraw Społecznych i drugi projekt</text:p>
      <text:p text:style-name="P70"><text:s text:c="7"/>uchwały w sprawie zmiany składu osobowego stałej komisji Rady Gminy Jednorożec</text:p>
      <text:p text:style-name="P71"><text:s text:c="7"/>ds. Rolnictwa, Gospodarki Wodnej i Ochrony Środowiska.</text:p>
      <text:p text:style-name="P72"><text:s text:c="7"/>Przewodniczący obrad zwraca się z zapytaniem kto z Państwa jest za przyjęciem do porządku</text:p>
      <text:p text:style-name="P73"><text:s text:c="7"/>obrad dwóch projektów uchwał, które zgłosiła Pani Barbara Krysiak – Sekretarz Gminy.</text:p>
      <text:p text:style-name="P74"><text:s text:c="7"/>W jawnym głosowaniu za przyjęciem do porządku obrad dwóch projektów uchwał Rady</text:p>
      <text:p text:style-name="P75"><text:s text:c="7"/>Gminy głosowało 15 radnych jednogłośnie na stan prawny Rady Gminy<text:s/>15 radnych.</text:p>
      <text:p text:style-name="P76"><text:s text:c="7"/>Kto z Państwa jest za przyjęciem porządku obrad wraz ze zmianami. W jawnym głosowaniu</text:p>
      <text:p text:style-name="P77"><text:s text:c="7"/>za przyjęciem porządku obrad wraz ze zmianami głosowało 15 radnych jednogłośnie na stan</text:p>
      <text:p text:style-name="P78"><text:s text:c="7"/>prawny Rady Gminy 15 radnych.</text:p>
      <text:p text:style-name="P79"><text:s text:c="7"/>Następnie<text:s/>przewodniczący obrad informuje,że wpłynęła pisemna rezygnacja Pani Jadwigi</text:p>
      <text:p text:style-name="P80"><text:s text:c="7"/>Szwarc z funkcji Sekretarza <text:s/>Rady Gminy Jednorożec, którą teraz Państwu odczytam.</text:p>
      <text:p text:style-name="P81"><text:s text:c="7"/>Po odczytaniu rezygnacji Pan Janusz Mizerek – przewodniczący obrad odczytuje</text:p>
      <text:p text:style-name="P82"><text:s text:c="7"/>przygotowaną odpowiedź na złożoną rezygnację Pani Jadwigi Szwarc. Przewodniczący</text:p>
      <text:p text:style-name="P83"><text:s text:c="7"/>zwraca się z zapytaniem czy ktoś chciałby zabrać głos w <text:s/>tej sprawie. Tak więc przegłosujmy</text:p>
      <text:p text:style-name="P84"><text:s text:c="7"/>kto jest za przyjęciem rezygnacji Pani Jadwigi Szwarc.</text:p>
      <text:p text:style-name="P85"><text:s text:c="6"/><text:s/>Pan Sławomir Gadomski – radny – nie musimy głosować tej rezygnacji bo przecież na każdą</text:p>
      <text:p text:style-name="P86"><text:s text:c="7"/>sesję Rady Gminy możemy wybierać inną osobę. Przewodniczący obrad mimo sprzeciwu</text:p>
      <text:p text:style-name="P87"><text:s text:c="7"/>i wyjaśnień radnego Pana Sławomira Gadomskiego zarządza głosowanie w sprawie rezygnacji</text:p>
      <text:p text:style-name="P88"><text:s text:c="7"/>Pani Jadwigi Szwarc z funkcji sekretarza Rady Gminy. W jawnym głosowaniu za przyjęciem</text:p>
      <text:p text:style-name="P89"><text:s text:c="7"/>rezygnacji Pani Jadwigi Szwarc z funkcji sekretarza Rady Gminy głosowało 13 <text:s/>radnych <text:s/></text:p>
      <text:p text:style-name="P90"><text:s text:c="7"/>za , 2 radnych wstrzymało się od głosowania. / Oświadczenie Pani Jadwigi Szwarc</text:p>
      <text:p text:style-name="P91"><text:s text:c="7"/>i odpowiedź na to oświadczenie stanowią załączniki do protokołu/.</text:p>
      <text:p text:style-name="P92"><text:s text:c="6"/></text:p>
      <text:p text:style-name="P93"><text:s text:c="6"/><text:span text:style-name="T94"><text:s/>3. Przyjęcie protokołu z poprzedniej sesji</text:span></text:p>
      <text:p text:style-name="P95"><text:s text:c="6"/><text:span text:style-name="T96"><text:s text:c="3"/></text:span></text:p>
      <text:p text:style-name="P97"><text:span text:style-name="T98"><text:s text:c="10"/></text:span>Zwyczajowo protokół z sesji Rady Gminy jest do wglądu i zapoznania się u Pani</text:p>
      <text:p text:style-name="P99"><text:s text:c="10"/>Barbary Załęskiej zatrudnionej na stanowisku ds. Organizacyjnych,Obsługi Rady i Kadr</text:p>
      <text:p text:style-name="P100"><text:s text:c="10"/>Urzędu Gminy oraz na stronie internetowej BIP Gminy Jednorożec. Czy są uwagi do</text:p>
      <text:p text:style-name="P101"><text:s text:c="10"/>protokołu z poprzedniej sesji? Kto z Państwa jest<text:s/>za przyjęciem protokołu bez</text:p>
      <text:p text:style-name="P102"><text:s text:c="10"/>odczytywania. W jawnym głosowaniu za przyjęciem protokołu z V sesji Rady Gminy</text:p>
      <text:p text:style-name="P103"><text:s text:c="10"/>Jednorożec bez odczytywania głosowało 15 radnych jednogłośnie uczestniczących <text:s text:c="32"/></text:p>
      <text:p text:style-name="P104"><text:s text:c="10"/>w obradach dzisiejszej sesji Rady Gminy na stan prawny Rady Gminy15 radnych.</text:p>
      <text:p text:style-name="P105"><text:s text:c="35"/></text:p>
      <text:p text:style-name="Standard"><text:span text:style-name="T106"><text:s text:c="7"/></text:span><text:s/>Przewodniczący obrad <text:s/>informuje wszystkich zebranych, że na dzisiejszą sesję zaprosiliśmy</text:p>
      <text:p text:style-name="Standard"><text:s text:c="8"/>przedstawiciela Banku Żywności w Ciechanowie i chcielibyśmy aby wyjaśnił nam na jakich</text:p>
      <text:p text:style-name="Standard"><text:s text:c="8"/>zasadach odbywa się dystrybucja żywności, jakie trzeba spełnić wymogi formalne i prawne</text:p>
      <text:p text:style-name="Standard"><text:s text:c="8"/>aby nawiązać współpracę. Bardzo proszę Pana o zabranie głosu.</text:p>
      <text:p text:style-name="Standard"><text:s text:c="9"/>Przedstawiciel Banku Żywności<text:s/>serdecznie dziękuje za zaproszenie i zabranie głosu.</text:p>
      <text:soft-page-break/>
      <text:p text:style-name="Standard">. <text:s text:c="6"/>Od 5 lat działa Federacja Polskich Banków Żywności, na terenie kraju działa 30 banków. <text:s text:c="6"/></text:p>
      <text:p text:style-name="Standard"><text:s text:c="8"/>Misją naszej działalności jest nie marnowanie żywności, nawiązywanie kontaktów <text:s/></text:p>
      <text:p text:style-name="Standard"><text:s text:c="8"/>z<text:s/>producentami żywności aby nie dochodziło do jej utylizacji. Żywność tę przekazujemy</text:p>
      <text:p text:style-name="Standard"><text:s text:c="8"/>poprzez organizacje pozarządowe osobom potrzebującym. Obecnie mamy program Pomocy</text:p>
      <text:p text:style-name="Standard"><text:s text:c="8"/>Żywności osobom zagrożonym ubóstwem. Od listopada 2014 roku nawiązaliśmy<text:s/>współpracę</text:p>
      <text:p text:style-name="Standard"><text:s text:c="8"/>ze Stowarzyszeniem <text:s/>P.Ziemi Jednorożeckiej. Przekazaliśmy 26 ton żywności o wartości 50</text:p>
      <text:p text:style-name="Standard"><text:s text:c="8"/>tysięcy złotych. Współpraca układa się sympatycznie i w tej chwili objęliśmy pomocą</text:p>
      <text:p text:style-name="Standard"><text:s text:c="8"/>400 osób, oczywiście jest to pomoc żywnościowa.<text:s/>Osoby, które chcą skorzystać z tej pomocy</text:p>
      <text:p text:style-name="Standard"><text:s text:c="8"/>muszą spełniać kryterium dochodowe, które ustala Ośrodek Pomocy Społecznej w Jednorożcu.</text:p>
      <text:p text:style-name="Standard"><text:s text:c="8"/>Szczególnie brane są pod uwagę osoby niepełnosprawne, rodziny patologiczne, uzależnione</text:p>
      <text:p text:style-name="Standard"><text:s text:c="8"/>i sytuacje<text:s/>losowe rodziny. W programie unijnym jest 13 produktów żywnościowych, które</text:p>
      <text:p text:style-name="Standard"><text:s text:c="8"/>trafiają do najbardziej potrzebujących. W każdym miesiącu jest przekazywanych 5-6</text:p>
      <text:p text:style-name="Standard"><text:s text:c="8"/>produktów. Nowy program wchodzi w maju 2015 roku. Dystrybucją tej żywności mogą</text:p>
      <text:p text:style-name="Standard"><text:s text:c="8"/>tylko zajmować się organizacje pozarządowe. Ośrodek Pomocy Społecznej wydaje</text:p>
      <text:p text:style-name="Standard"><text:s text:c="8"/>skierowania takim osobom, które spełniają kryterium dochodowe. Organizacje <text:s/>pozarządowe</text:p>
      <text:p text:style-name="Standard"><text:s text:c="8"/>we własnym zakresie organizują transport tej żywności i muszą sporządzić niezbędne</text:p>
      <text:p text:style-name="Standard"><text:s text:c="8"/>sprawozdania w celu rozliczenia się z Bankiem Żywności.</text:p>
      <text:p text:style-name="Standard"/>
      <text:p text:style-name="Standard"><text:s text:c="8"/>Pan Krzysztof Stancel – Wójt Gminy – wcześniej na naszych wewnętrznych spotkaniach</text:p>
      <text:p text:style-name="Standard"><text:s text:c="8"/>padało zapytanie czy cała gmina może przystąpić do takiego programu, ale<text:s/>udział Pana</text:p>
      <text:p text:style-name="Standard"><text:s text:c="8"/>w dzisiejszym spotkaniu już to nam wyjaśnił i mamy odpowiedź, że tylko mogą zająć się</text:p>
      <text:p text:style-name="Standard"><text:s text:c="8"/>tym organizacje pozarządowe.</text:p>
      <text:p text:style-name="Standard"/>
      <text:p text:style-name="Standard"><text:s text:c="8"/>Pan Mariusz Kaczyński – sołtys – czy taka organizacja jak Straż Pożarna z danej miejscowości</text:p>
      <text:p text:style-name="Standard"><text:s text:c="8"/>po<text:s/>uzupełnieniu zapisu w swoim statucie, że prowadzi taką działalność to mogłaby skorzystać?</text:p>
      <text:p text:style-name="Standard"><text:s text:c="8"/>Przedstawiciel Banku Żywności – tak ale statut musi mieć taki zapis.</text:p>
      <text:p text:style-name="Standard"><text:s text:c="8"/>Mieszkanka Gminy Jednorożec – według mnie to ta żywność powinna trafić do miast,</text:p>
      <text:p text:style-name="Standard"><text:s text:c="8"/>bo wieś to każdy sąsiad o sądzie wszystko wie i trafia to tam gdzie nie trzeba. W miastach</text:p>
      <text:p text:style-name="Standard"><text:s text:c="8"/>wielu ludzi cierpi niedostatek i głód i to tam powinno być bardziej kierowane.</text:p>
      <text:p text:style-name="Standard"><text:s text:c="8"/>Pani Lucyna Popiołek – radna – czy jest to prawdą,że za każdą osobę, która otrzyma tę</text:p>
      <text:p text:style-name="Standard"><text:s text:c="8"/>żywność gminna musi obowiązkowo wnieść opłatę do Banku Żywności w Ciechanowie,</text:p>
      <text:p text:style-name="Standard"><text:s text:c="8"/>słyszałam o kwocie 7,00 zł. od osoby. Przedstawiciel Banku Żywności potwierdza,że taka</text:p>
      <text:p text:style-name="Standard"><text:s text:c="8"/>opłata jest.</text:p>
      <text:p text:style-name="Standard"><text:s text:c="8"/>Przewodniczący<text:s/>obrad dziękuje przedstawicielowi Banku Żywności za szczegółowe</text:p>
      <text:p text:style-name="Standard"><text:s text:c="8"/>informacje, które rozwiały wiele wątpliwości radnym, sołtysom i mieszkańcom Gminy</text:p>
      <text:p text:style-name="Standard"><text:s text:c="8"/>Jednorożec.</text:p>
      <text:p text:style-name="Standard"><text:s text:c="7"/></text:p>
      <text:p text:style-name="Standard"><text:s text:c="5"/><text:span text:style-name="T107"><text:s text:c="3"/>Ad. pkt.4. Rozpatrzenie i podjęcie uchwał w sprawie:</text:span></text:p>
      <text:p text:style-name="Standard"><text:s text:c="12"/><text:s text:c="2"/></text:p>
      <text:p text:style-name="Standard"><text:s text:c="7"/></text:p>
      <text:p text:style-name="P108"><text:s text:c="10"/><text:span text:style-name="T109">1.</text:span><text:s text:c="2"/>w sprawie zmiany Uchwały Nr III/11/2014 Rady Gminy Jednorożec z dnia <text:s/></text:p>
      <text:p text:style-name="P110"><text:s text:c="15"/>23 grudnia 2014 roku w sprawie Wieloletniej Prognozy Finansowej Gminy Jednorożec</text:p>
      <text:p text:style-name="P111"><text:s text:c="16"/>na lata 2015 – 2026</text:p>
      <text:p text:style-name="P112"><text:s text:c="15"/>Przewodniczący obrad prosi Panią Magdalenę Kucińską – Skarbnika Gminy o omówienie</text:p>
      <text:p text:style-name="P113"><text:s text:c="15"/>w/w projektu uchwały.</text:p>
      <text:p text:style-name="P114"><text:s text:c="15"/>Pani Magdalena Kucińska omówiła wykaz przedsięwzięć do Wieloletniej Prognozy</text:p>
      <text:p text:style-name="P115"><text:s text:c="15"/>Finansowej Gminy Jednorożec realizowanych w latach 2015 – 2018 <text:s/>i dokonała objaśnień</text:p>
      <text:p text:style-name="P116"><text:s text:c="15"/>przyjętych wartości w Wieloletniej Prognozie Finansowej Gminy Jednorożec na lata</text:p>
      <text:p text:style-name="P117"><text:s text:c="15"/>2015 – 2026.</text:p>
      <text:p text:style-name="P118"/>
      <text:p text:style-name="P119"/>
      <text:p text:style-name="P120"/>
      <text:p text:style-name="P121"/>
      <text:p text:style-name="P122"><text:s text:c="15"/>Pani Skarbnik Gminy - czy macie Państwo pytania do przedstawionego projektu uchwały?</text:p>
      <text:p text:style-name="P123"><text:s text:c="15"/>Przewodniczący obrad odczytuje projekt a następnie zarządza głosowanie nad</text:p>
      <text:p text:style-name="P124"><text:s text:c="15"/>podjęciem w/w uchwały.</text:p>
      <text:p text:style-name="P125"><text:s text:c="15"/>W jawnym głosowaniu za podjęciem w/w uchwały głosowało 15 radnych jednogłośnie</text:p>
      <text:p text:style-name="P126"><text:s text:c="15"/>na stan prawny Rady Gminy 15 radnych.</text:p>
      <text:p text:style-name="P127"><text:s text:c="15"/>Uchwała Nr VI/30/2015 Rady Gminy Jednorożec z dnia 27 lutego 2015 roku w sprawie</text:p>
      <text:p text:style-name="P128"><text:s text:c="15"/>zmiany Uchwały Nr III/11/2014 Rady Gminy Jednorożec z dnia 23 grudnia 2014 roku</text:p>
      <text:p text:style-name="P129"><text:s text:c="15"/>w sprawie Wieloletniej Prognozy Finansowej Gminy Jednorożec na lata 2015 – 2026</text:p>
      <text:p text:style-name="P130"><text:s text:c="15"/>stanowi załącznik do protokołu.</text:p>
      <text:p text:style-name="P131"/>
      <text:p text:style-name="P132"/>
      <text:p text:style-name="P133"><text:s text:c="7"/><text:span text:style-name="T134"><text:s/>2.</text:span><text:s text:c="2"/>w sprawie zmiany uchwały Nr III/12/2014 Rady Gminy Jednorożec z dnia 23 grudnia</text:p>
      <text:p text:style-name="P135"><text:s text:c="13"/>2014 roku w sprawie uchwalenia uchwały budżetowej Gminy Jednorożec na 2015 rok</text:p>
      <text:p text:style-name="P136"><text:s text:c="13"/>Przewodniczący obrad prosi Panią Magdalenę Kucińską – Skarbnika Gminy o omówienie</text:p>
      <text:p text:style-name="P137"><text:s text:c="13"/>projektu uchwały.</text:p>
      <text:p text:style-name="P138"><text:s text:c="13"/>Pani Magdalena Kucińska – Skarbnik Gminy w<text:s/>sposób szczegółowy przedstawiła</text:p>
      <text:p text:style-name="P139"><text:s text:c="13"/>uzasadnienie do wprowadzonych zmian w budżecie gminy na 2015 rok.</text:p>
      <text:p text:style-name="P140"><text:s text:c="13"/>Przewodniczący obrad pyta czy są pytania do przedstawionego projektu uchwały?</text:p>
      <text:p text:style-name="P141"><text:s text:c="13"/>Jeśli nie macie Państwo pytań to teraz proszę o odczytanie <text:s/>projektu uchwały przez Panią</text:p>
      <text:p text:style-name="P142"><text:s text:c="13"/>Magdalenę Kucińską i przystąpimy do głosowania. <text:s text:c="10"/></text:p>
      <text:p text:style-name="P143"><text:s text:c="8"/><text:s text:c="5"/>W jawnym głosowaniu za podjęciem w/w uchwały głosowało 15 radnych jednogłośnie</text:p>
      <text:p text:style-name="P144"><text:s text:c="14"/>na stan prawny Rady Gminy 15<text:s/>radnych.</text:p>
      <text:p text:style-name="P145"><text:s text:c="13"/>Uchwała Nr VI/31/2015 Rady Gminy Jednorożec z dnia 27 lutego 2015 roku w sprawie</text:p>
      <text:p text:style-name="P146"><text:s text:c="13"/>zmiany uchwały Nr III/12/2014 Rady Gminy Jednorożec z dnia 23 grudnia 2014 roku</text:p>
      <text:p text:style-name="P147"><text:s text:c="13"/>w sprawie uchwalenia uchwały budżetowej Gminy Jednorożec na 2015 rok stanowi</text:p>
      <text:p text:style-name="P148"><text:s text:c="13"/>załącznik do protokołu.</text:p>
      <text:p text:style-name="P149"/>
      <text:p text:style-name="P150"/>
      <text:list text:style-name="LFO2" text:continue-numbering="true">
        <text:list-item>
          <text:list>
            <text:list-item>
              <text:p text:style-name="P151">nie wyrażenia zgody na wyodrębnienie w budżecie Gminy Jednorożec na rok 2016</text:p>
            </text:list-item>
          </text:list>
        </text:list-item>
      </text:list>
      <text:p text:style-name="P152">środków stanowiących fundusz sołecki; <text:s text:c="13"/></text:p>
      <text:p text:style-name="P153"><text:s text:c="17"/>Przewodniczący obrad prosi aby projekt tej uchwały przedstawiła i omówiła</text:p>
      <text:p text:style-name="P154"><text:s text:c="17"/>Pani Marta Piotrak – Inspektor Urzędu Gminy w Jednorożcu.</text:p>
      <text:p text:style-name="P155"><text:s text:c="17"/>Pani Marta Piotrak - <text:s/>w sposób szczegółowy omówiła i przedstawiła projekt tej uchwały.</text:p>
      <text:p text:style-name="P156"/>
      <text:p text:style-name="P157"><text:s text:c="17"/>Pani Jadwiga Szwarc<text:s/>– radna – dopracować ten regulamin tak aby było jasne co można</text:p>
      <text:p text:style-name="P158"><text:s text:c="17"/>za te pieniądze robić a co nie, bo tak to w ostatniej chwili są zmiany i nieporozumienia.</text:p>
      <text:p text:style-name="P159"/>
      <text:p text:style-name="P160"><text:s text:c="16"/>Pani Teresa Gładek – sołtys – sołtysi chcieliby wiedzieć na co te pieniądze mogą</text:p>
      <text:p text:style-name="P161"><text:s text:c="16"/>przeznaczyć.</text:p>
      <text:p text:style-name="P162"><text:s text:c="16"/>Pani Marta Piotrak odczytuje projekt uchwały a następnie przewodniczący obrad</text:p>
      <text:p text:style-name="P163"><text:s text:c="16"/>zarządza głosowanie. W jawnym głosowaniu za nie wyrażeniem zgody na wyodrębnienie</text:p>
      <text:p text:style-name="P164"><text:s text:c="16"/>w<text:s/>budżecie Gminy Jednorożec na rok 2016 środków stanowiących fundusz sołecki</text:p>
      <text:p text:style-name="P165"><text:s text:c="16"/>głosów przeciw było 14 na stan radnych w chwili głosowania 14 radnych.</text:p>
      <text:p text:style-name="P166"><text:s text:c="16"/>Projekt uchwały odrzucony.</text:p>
      <text:p text:style-name="P167"/>
      <text:p text:style-name="P168"/>
      <text:list text:style-name="LFO3" text:continue-numbering="true">
        <text:list-item>
          <text:list>
            <text:list-item>
              <text:list>
                <text:list-item>
                  <text:p text:style-name="P169">uchwalenia regulaminu targowiska gminnego „Mój<text:s/>Rynek” przy ulicy Polnej</text:p>
                </text:list-item>
              </text:list>
            </text:list-item>
          </text:list>
        </text:list-item>
      </text:list>
      <text:p text:style-name="P170">w Jednorożcu;</text:p>
      <text:p text:style-name="P171"><text:s text:c="24"/>Przewodniczący obrad prosi aby projekt tej uchwały przedstawiła i omówiła</text:p>
      <text:p text:style-name="P172"><text:s text:c="24"/>Pani Magdalena Bakuła – pełniąca obowiązki Kierownika Zespołu Inwestycji</text:p>
      <text:p text:style-name="P173"><text:s text:c="20"/><text:s text:c="4"/>i Rozwoju w Urzędzie Gminy w Jednorożcu.</text:p>
      <text:soft-page-break/>
      <text:p text:style-name="P174"><text:s text:c="24"/>Pani Magdalena Bakuła – w sposób szczegółowy przedstawiła i omówiła</text:p>
      <text:p text:style-name="P175"><text:s text:c="24"/>regulamin targowiska Gminnego przy ulicy Polnej w Jednorożcu.</text:p>
      <text:p text:style-name="P176"><text:s text:c="24"/>Przewodniczący obrad pyta czy są pytania do przedstawionego projektu uchwały?.</text:p>
      <text:p text:style-name="P177"><text:s text:c="24"/>Pani Jadwiga Szwarc – radna – czy targowisko zaraz będzie czynne?</text:p>
      <text:p text:style-name="P178"><text:s text:c="24"/>Pani Magdalena Bakuła – Nadzór Budowlany w Przasnyszu wkrótce wyda</text:p>
      <text:p text:style-name="P179"><text:s text:c="3"/><text:s text:c="21"/>pozwolenie, będzie to w ciągu kilku dni.</text:p>
      <text:p text:style-name="P180"><text:s text:c="24"/>Jeśli nie ma więcej pytań to proszę Panią Magdalenę Bakuła o <text:s/>odczytanie projektu</text:p>
      <text:p text:style-name="P181"><text:s text:c="24"/>uchwały. Po odczytaniu projektu uchwały przewodniczący obrad zarządza</text:p>
      <text:p text:style-name="P182"><text:s text:c="24"/>głosowanie nad podjęciem w/w uchwały. W jawnym głosowaniu za podjeciem w/w</text:p>
      <text:p text:style-name="P183"><text:s text:c="25"/>uchwały głosowało 14 radnych jednogłośnie obecnych w sali obrad w chwili</text:p>
      <text:p text:style-name="P184"><text:s text:c="25"/>głosowania.</text:p>
      <text:p text:style-name="P185"><text:s text:c="25"/>Uchwała Nr VI/32/2015 Rady Gminy Jednorożec z dnia 27 marca 2015 roku</text:p>
      <text:p text:style-name="P186"><text:s text:c="26"/>w sprawie uchwalenia regulaminu targowiska gminnego „Mój Rynek” przy ulicy</text:p>
      <text:p text:style-name="P187"><text:s text:c="26"/>Polnej w Jednorożcu stanowi załącznik do protokołu.</text:p>
      <text:p text:style-name="P188"/>
      <text:p text:style-name="P189"/>
      <text:p text:style-name="P190"><text:s text:c="18"/>5. <text:s/>w sprawie określenia zasad ustalania, poboru oraz terminu płatności</text:p>
      <text:p text:style-name="P191"><text:s text:c="23"/>i wysokości stawek opłaty targowej oraz zarządzenia jej poboru w drodze inkasa</text:p>
      <text:p text:style-name="P192"><text:s text:c="14"/></text:p>
      <text:p text:style-name="P193"><text:s text:c="23"/>Przewodniczący obrad prosi aby projekt uchwały przedstawiła i omówiła</text:p>
      <text:p text:style-name="P194"><text:s text:c="23"/>Pani Celina Merchel – podinspektor w Urzędzie Gminy w Jednorożcu.</text:p>
      <text:p text:style-name="P195"><text:s text:c="23"/>Pani Celina Merchel - <text:s/>ustalono dzienne stawki opłaty targowej, które określa</text:p>
      <text:p text:style-name="P196"><text:s text:c="23"/>załącznik do uchwały. Opłata targowa będzie wnoszona w drodze inkasa.</text:p>
      <text:p text:style-name="P197"><text:s text:c="23"/>Na inkasenta opłaty targowej w sołectwach Jednorożec i Stegna wyznacza się Panią</text:p>
      <text:p text:style-name="P198"><text:s text:c="23"/>Wiesławę Chumicką, terminem płatnosci opłaty targowej u inkasenta jest dzień</text:p>
      <text:p text:style-name="P199"><text:s text:c="22"/>dokonywania sprzedaży. Czy są pytania do przedstawionego projektu uchwały? -</text:p>
      <text:p text:style-name="P200"><text:s text:c="23"/>nie widzę a zatem przystępujemy do głosowania nad podjęciem w/w uchwały.</text:p>
      <text:p text:style-name="P201"><text:s text:c="14"/><text:s text:c="9"/>W jawnym głosowaniu za podjęciem w/w <text:s/>uchwały głosowało 15 radnych</text:p>
      <text:p text:style-name="P202"><text:s text:c="23"/>jednogłośnie na stan prawny Rady Gminy 15 radnych.</text:p>
      <text:p text:style-name="P203"><text:s text:c="23"/>Uchwała Nr VI/33/2015 <text:s/>Rady Gminy Jednorożec z dnia 27 marca 2015 r.</text:p>
      <text:p text:style-name="P204"><text:s text:c="13"/><text:s text:c="10"/>w sprawie określenia zasad ustalania, poboru oraz terminu płatności i wysokości</text:p>
      <text:p text:style-name="P205"><text:s text:c="23"/>stawek opłaty targowej oraz zarządzenia jej poboru w drodze inkasa stanowi</text:p>
      <text:p text:style-name="P206"><text:s text:c="23"/>załącznik do protokołu.</text:p>
      <text:p text:style-name="P207"/>
      <text:list text:style-name="LFO4" text:continue-numbering="true">
        <text:list-item>
          <text:list>
            <text:list-item>
              <text:list>
                <text:list-item>
                  <text:p text:style-name="P208">w sprawie przyjęcia programu opieki nad zwierzętami bezdomnymi oraz</text:p>
                </text:list-item>
              </text:list>
            </text:list-item>
          </text:list>
        </text:list-item>
      </text:list>
      <text:p text:style-name="P209">zapobiegania bezdomności zwierząt na terenie gminy Jednorożec w 2015 roku;</text:p>
      <text:p text:style-name="P210"/>
      <text:p text:style-name="P211"><text:span text:style-name="T212"><text:s text:c="22"/></text:span><text:s/>Przewodniczący obrad prosi aby projekt tej uchwały przedstawił i omówił Pan</text:p>
      <text:p text:style-name="P213"><text:s text:c="23"/>Cezary<text:s/>Świderski – podinspektor w Urzędzie Gminy w Jednorożcu.</text:p>
      <text:p text:style-name="P214"><text:s text:c="23"/>Pan Sławomir Gadomski – radny – myślę,że nie ma sensu ponowne omawianie</text:p>
      <text:p text:style-name="P215"><text:s text:c="23"/>bo nic się nie zmieniło od posiedzenia stałych wspólnych komisji Rady Gminy.</text:p>
      <text:p text:style-name="P216"><text:s text:c="5"/><text:s text:c="18"/>Przewodniczący obrad prosi aby Pan Cezary Świderski odczytał projekt uchwały.</text:p>
      <text:p text:style-name="P217"><text:s text:c="23"/>Po odczytaniu projektu uchwały przewodniczący obrad zarządza głosowanie</text:p>
      <text:p text:style-name="P218"><text:s text:c="23"/>nad podjęciem w/w uchwały.</text:p>
      <text:p text:style-name="P219"/>
      <text:p text:style-name="P220"><text:s text:c="13"/><text:s text:c="6"/>W jawnym głosowaniu za podjęciem w/w uchwały głosowało 15 radnych</text:p>
      <text:p text:style-name="P221"><text:s text:c="19"/>jednogłośnie na stan prawny Rady Gminy 15 radnych.</text:p>
      <text:p text:style-name="P222"><text:s text:c="19"/>Uchwala Nr VI/34/2015 Rady Gminy Jednorożec z dnia 27 marca 2015 roku w sprawie</text:p>
      <text:p text:style-name="P223"><text:s text:c="13"/><text:s text:c="6"/>przyjęcia programu opieki nad zwierzętami bezdomnymi oraz zapobiegania</text:p>
      <text:p text:style-name="P224"><text:s text:c="19"/>bezdomności zwierząt na terenie gminy Jednorożec w 2015 roku stanowi załącznik</text:p>
      <text:p text:style-name="P225"><text:s text:c="19"/>do protokołu.</text:p>
      <text:p text:style-name="P226"/>
      <text:p text:style-name="P227"/>
      <text:p text:style-name="P228"><text:s text:c="17"/></text:p>
      <text:p text:style-name="P229"><text:s text:c="16"/>7. <text:s text:c="3"/>w sprawie zmiany składu osobowego stałej komisji Rady Gminy Jednorożec</text:p>
      <text:p text:style-name="P230">ds. Oświaty, Rodziny, Kultury i Spraw Społecznych;</text:p>
      <text:p text:style-name="P231"/>
      <text:p text:style-name="P232"><text:s text:c="23"/>Proszę Panią Barbarę Krysiak Sekretarza Gminy Jednorożec o przedstawienie</text:p>
      <text:p text:style-name="P233"><text:s text:c="23"/>projektu uchwały</text:p>
      <text:p text:style-name="P234"><text:s/><text:s text:c="22"/>Pani Barbara Krysiak – w związku z wyborem Pana Janusza Mizerka na</text:p>
      <text:p text:style-name="P235"><text:s text:c="23"/>przewodniczącego Rady Gminy Jednorożec dokonuje stosownej zmiany w składzie</text:p>
      <text:p text:style-name="P236"><text:s text:c="23"/>osobowym Komisji Rady Gminy ds. Oświaty, Rodziny, Kultury i Spraw Społecznych</text:p>
      <text:p text:style-name="P237"><text:s text:c="23"/>w ten sposób, że skreśla się nazwisko „Janusz Mizerek”.</text:p>
      <text:p text:style-name="P238"><text:s text:c="23"/>Przewodniczący obrad zarządza głosowanie nad podjęciem w/w uchwały.</text:p>
      <text:p text:style-name="P239"><text:s text:c="23"/>W jawnym głosowaniu za podjęciem w/w uchwały głosowało 15 radnych</text:p>
      <text:p text:style-name="P240"><text:s text:c="23"/>jednogłośnie na stan prawny Rady Gminy 15 radnych.</text:p>
      <text:p text:style-name="P241"><text:s text:c="23"/>Uchwala Nr VI/35/2015 Rady Gminy Jednorożec z dnia 27 marca 2015 r.</text:p>
      <text:p text:style-name="P242"><text:s text:c="23"/>w sprawie zmiany składu<text:s/>osobowego stałej komisji Rady Gminy Jednorożec</text:p>
      <text:p text:style-name="P243"><text:s text:c="23"/>ds. Oświaty, Rodziny,Kultury i Spraw Społecznych stanowi załącznik do protokołu.</text:p>
      <text:p text:style-name="P244"/>
      <text:p text:style-name="P245"/>
      <text:p text:style-name="P246"><text:s text:c="17"/>8. <text:s/>w sprawie zmiany składu osobowego stałej komisji Rady Gminy Jednorożec</text:p>
      <text:p text:style-name="P247"><text:s text:c="10"/><text:s text:c="13"/>ds. Rolnictwa, Gospodarki Wodnej i Ochrony Środowiska;</text:p>
      <text:p text:style-name="P248"/>
      <text:p text:style-name="P249"/>
      <text:p text:style-name="P250"><text:span text:style-name="T251"><text:s text:c="22"/></text:span>Proszę Panią Barbarę Krysiak – Sekretarza Gminy Jednorożec o przedstawienie</text:p>
      <text:p text:style-name="P252"><text:s text:c="22"/>projektu uchwały.</text:p>
      <text:p text:style-name="P253"><text:s text:c="22"/>Pani Barbara Krysiak – dokonuje się zmiany składu osobowego stałej komisji</text:p>
      <text:p text:style-name="P254"><text:span text:style-name="T255"><text:s text:c="21"/></text:span><text:s/>ds. Rolnictwa, Gospodarki Wodnej i Ochrony Środowiska, gdyż rezygnujący</text:p>
      <text:p text:style-name="P256"><text:s text:c="22"/>z funkcji Przewodniczącego Rady Gminy Pan Sławomir Gadomski zgłosił chęć</text:p>
      <text:p text:style-name="P257"><text:s text:c="16"/><text:s text:c="6"/>pracy w komisji ds. Rolnictwa, Gospodarki Wodnej i Ochrony Środowiska.</text:p>
      <text:p text:style-name="P258"><text:s text:c="22"/>W związku z powyższym zmienia się skład osobowy komisji w ten sposób, że</text:p>
      <text:p text:style-name="P259"><text:s text:c="22"/>dodaje się nazwisko „ Sławomir Gadomski”. <text:s/></text:p>
      <text:p text:style-name="P260"/>
      <text:p text:style-name="P261"><text:s text:c="16"/><text:s text:c="6"/>W związku z rezygnacją Pani Jadwigi Szwarc z funkcji sekretarza obrad Rady <text:s/></text:p>
      <text:p text:style-name="P262"><text:s text:c="23"/>Gminy proponuję aby zgłaszać kandydatury na sekretarza obrad Rady Gminy.</text:p>
      <text:p text:style-name="P263"/>
      <text:p text:style-name="P264"><text:s text:c="23"/>Pani Marianna Jakończyk – radna – zgłaszam kandydaturę Pana Sławomira</text:p>
      <text:p text:style-name="P265"><text:s text:c="23"/>Gadomskiego.</text:p>
      <text:p text:style-name="P266"/>
      <text:p text:style-name="P267"><text:s text:c="23"/>Pan Sławomir Gadomski dziękuje i nie wyraża zgody. Następnie zgłoszono</text:p>
      <text:p text:style-name="P268"><text:s text:c="23"/>kandydaturę Pani Aldony Berk. Pani Aldona Berk wyraża zgodę i w jawnym</text:p>
      <text:p text:style-name="P269"><text:s text:c="23"/>głosowaniu za wyborem Pani Aldony Berk głosowało 15 radnych jednogłośnie</text:p>
      <text:p text:style-name="P270"><text:s text:c="23"/>na stan prawny Rady Gminy 15 radnych.</text:p>
      <text:p text:style-name="P271"/>
      <text:p text:style-name="P272"><text:s text:c="7"/></text:p>
      <text:p text:style-name="P273"><text:s text:c="13"/>5. <text:s/>Interpelacje i zapytania Radnych</text:p>
      <text:p text:style-name="P274"/>
      <text:p text:style-name="P275"><text:s text:c="18"/><text:span text:style-name="T276">Pani Jadwiga Szwarc<text:s/></text:span><text:span text:style-name="T277"><text:s/>- radna -</text:span><text:s text:c="2"/>kiedy zaczną świecić nowe lampy?</text:p>
      <text:p text:style-name="P278"/>
      <text:p text:style-name="P279"><text:s text:c="17"/><text:span text:style-name="T280">Pan Krzysztof Stancel – Wójt Gminy</text:span><text:s/>- <text:s/>dokumentacja jest już w energetyce <text:s text:c="3"/></text:p>
      <text:p text:style-name="P281"><text:s text:c="17"/>w Ostrołęce także już wkrótce lampy będą <text:s/>świecić.</text:p>
      <text:p text:style-name="P282"/>
      <text:p text:style-name="P283"/>
      <text:p text:style-name="P284"/>
      <text:p text:style-name="P285"/>
      <text:p text:style-name="P286"><text:s text:c="17"/><text:span text:style-name="T287">Pan Sławomir Gadomski – rad</text:span><text:span text:style-name="T288">ny –<text:s/></text:span>Panie Wójcie w dniu 5 marca 2015 r. w sali</text:p>
      <text:p text:style-name="P289"><text:s text:c="17"/>konferencyjnej Urzędu Gminy odbywało się szkolenie w sprawie wypełniania wniosków.</text:p>
      <text:p text:style-name="P290"><text:s text:c="17"/>Pan Wójt chyba nie przewidział, że tyle osób będzie w tym szkoleniu uczestniczyło.</text:p>
      <text:p text:style-name="P291"><text:s text:c="7"/><text:s text:c="10"/>Ludzie byli w korytarzu i przed Urzędem budynku po prostu nie mieścili się w sali</text:p>
      <text:p text:style-name="P292"><text:s text:c="17"/>konferencyjnej. Obiecywał Pan agencji pomoc w wypełnianiu wniosków a wyszło</text:p>
      <text:p text:style-name="P293"><text:s text:c="17"/>jak wyszło.</text:p>
      <text:p text:style-name="P294"/>
      <text:p text:style-name="P295"><text:s text:c="17"/><text:span text:style-name="T296">Pan Krzysztof Stancel –</text:span><text:span text:style-name="T297"><text:s/>Wójt Gminy –<text:s/></text:span>to nie wójt organizował szkolenie, jeśli</text:p>
      <text:p text:style-name="P298"><text:s text:c="17"/>agencja nie przewidziała takiej liczby osób, mogła przecież zrobić w innym lokalu.</text:p>
      <text:p text:style-name="P299"><text:s text:c="17"/>Wójt nie był organizatorem tego szkolenia.</text:p>
      <text:p text:style-name="P300"/>
      <text:p text:style-name="P301"><text:s text:c="15"/><text:span text:style-name="T302"><text:s/>Pan Sławomir Gadomski –</text:span><text:span text:style-name="T303"><text:s/>radny –<text:s/></text:span>agencja zwracała się do Urzędu Gminy</text:p>
      <text:p text:style-name="P304"><text:s text:c="23"/></text:p>
      <text:p text:style-name="P305"><text:s text:c="16"/><text:span text:style-name="T306"><text:s/>Pan Krzysztof Stancel – Wójt Gminy</text:span><text:s/>– zwrócili się o tę salę.</text:p>
      <text:p text:style-name="P307"/>
      <text:p text:style-name="P308"><text:s text:c="15"/><text:span text:style-name="T309">Pan Sławomir Gadomski – radny –<text:s/></text:span>czy poczynił Pan działania w sprawie utworzenia</text:p>
      <text:p text:style-name="P310"><text:s text:c="12"/><text:s text:c="4"/>w Urzędzie Gminy punktu doradztwa rolniczego oddziału <text:s/>AR i MR i zostanie stworzony</text:p>
      <text:p text:style-name="P311"><text:s text:c="16"/>zespół doradców w celu pomocy w zdobywaniu rolniczych funduszy unijnych przez</text:p>
      <text:p text:style-name="P312"><text:s text:c="16"/>rolników zgodnie z <text:s/>Pana obietnicą wyborczą.</text:p>
      <text:p text:style-name="P313"/>
      <text:p text:style-name="P314"><text:s text:c="14"/><text:span text:style-name="T315"><text:s text:c="2"/>Pan Krzysztof Stancel – Wójt Gminy –</text:span><text:s/>działania są w toku.</text:p>
      <text:p text:style-name="P316"><text:s text:c="18"/></text:p>
      <text:p text:style-name="P317"><text:span text:style-name="T318"><text:s text:c="16"/>Pani Małgorzata Kardaś – radna -</text:span>zwracam się z prośbą o wystosowanie pisma</text:p>
      <text:p text:style-name="P319"><text:s text:c="17"/>do Zarządu Dróg w Przasnyszu o wykonanie ogrodzenia mostku na rzędówce. Tam jest</text:p>
      <text:p text:style-name="P320"><text:s text:c="17"/>pilna potrzeba wykonania barier metalowych.</text:p>
      <text:p text:style-name="P321"/>
      <text:p text:style-name="P322"><text:s text:c="14"/><text:span text:style-name="T323"><text:s/>Pan Krzysztof Stancel – Wójt Gminy –</text:span><text:s/>tak wystosujemy pismo w sprawie poruszonej</text:p>
      <text:p text:style-name="P324"><text:s text:c="15"/>przez Panią.</text:p>
      <text:p text:style-name="P325"/>
      <text:p text:style-name="P326"><text:s text:c="15"/><text:span text:style-name="T327">Pan Dariusz Wilga – Radny Po</text:span><text:span text:style-name="T328">wiatu – <text:s/></text:span>chcę w imieniu własnym i Pana Starosty</text:p>
      <text:p text:style-name="P329"><text:s text:c="15"/>Przasnyskiego <text:s/>dla Was Państwo a za Waszym pośrednictwem dla Waszych <text:s/>rodzin</text:p>
      <text:p text:style-name="P330"><text:s text:c="15"/>przekazać życzenia świąteczne, aby ten Chrystus Zmartwychwstały dał wiele radości</text:p>
      <text:p text:style-name="P331"><text:span text:style-name="T332"><text:s text:c="13"/></text:span><text:s text:c="2"/>nam<text:s/>i naszym rodzinom, wszystkiego dobrego.</text:p>
      <text:p text:style-name="P333"/>
      <text:p text:style-name="P334"><text:s text:c="13"/><text:span text:style-name="T335"><text:s text:c="2"/>Pan Sławomir Gadomski – radny –</text:span><text:s/>Panie Kierowniku stara wiata przystankowa</text:p>
      <text:p text:style-name="P336"><text:s text:c="15"/>w Ulatowie -Pogorzeli zagraża bezpieczeństwu, ogranicza widoczność i należałoby</text:p>
      <text:p text:style-name="P337"><text:s text:c="15"/>dokonać rozbiórki tej wiaty przystankowej.</text:p>
      <text:p text:style-name="P338"/>
      <text:p text:style-name="P339"><text:s text:c="7"/><text:span text:style-name="T340"><text:s text:c="8"/>Pan Dariusz Wilga – Pełniący obowiązki kierownika GZUK Urzędu Gminy</text:span></text:p>
      <text:p text:style-name="P341"><text:span text:style-name="T342"><text:s text:c="15"/>w Jednorożcu</text:span><text:s text:c="2"/>- jeśli zagraża bezpieczeństwu to będziemy rozbierać.</text:p>
      <text:p text:style-name="P343"><text:s text:c="7"/></text:p>
      <text:list text:style-name="LFO5" text:continue-numbering="true">
        <text:list-item>
          <text:p text:style-name="P344">Wolne wnioski i informacje</text:p>
        </text:list-item>
      </text:list>
      <text:p text:style-name="P345"/>
      <text:p text:style-name="P346"><text:span text:style-name="T347"><text:s text:c="12"/>Pan Marius</text:span><text:span text:style-name="T348">z Kaczyński – sołtys –<text:s/></text:span>tematem zebrania wiejskiego była sprawa oznakowania</text:p>
      <text:p text:style-name="P349"><text:s text:c="12"/>naszej miejscowości Drążdżewo Nowe i co w tej sprawie się dzieje?</text:p>
      <text:p text:style-name="P350"/>
      <text:p text:style-name="P351"><text:s text:c="11"/><text:span text:style-name="T352"><text:s/>Pan Krzysztof Stancel – Wójt Gminy –<text:s/></text:span>podjęto <text:s/>działania w tej sprawie.</text:p>
      <text:p text:style-name="P353"><text:s text:c="11"/><text:span text:style-name="T354"><text:s/>Pan<text:s/></text:span><text:span text:style-name="T355">Janusz Mizerek – Przewodniczący Rady Gminy –<text:s/></text:span>będą usuwane drzewa, które</text:p>
      <text:p text:style-name="P356"><text:s text:c="12"/>ograniczają widoczność i zagrażają bezpieczeństwu.</text:p>
      <text:p text:style-name="P357"/>
      <text:p text:style-name="P358"/>
      <text:p text:style-name="P359"/>
      <text:p text:style-name="P360"/>
      <text:p text:style-name="P361"><text:s text:c="12"/><text:span text:style-name="T362">Pan Mariusz Kaczyński – sołtys –<text:s/></text:span>jestem przeciwny wycince tych drzew sosnowych, jest</text:p>
      <text:p text:style-name="P363"><text:s text:c="12"/>to przepiękna aleja sosen, to unikat, takich alejek trudno spotkać.</text:p>
      <text:p text:style-name="P364"/>
      <text:p text:style-name="P365"><text:s text:c="10"/><text:span text:style-name="T366"><text:s text:c="2"/>Pan Krzysztof Stancel – Wójt Gminy –</text:span><text:s/>to jest<text:span text:style-name="T367"><text:s/></text:span>decyzja Starostwa Powiatowego</text:p>
      <text:p text:style-name="P368"><text:span text:style-name="T369"><text:s text:c="12"/></text:span><text:s/>w Przasnyszu.</text:p>
      <text:p text:style-name="P370"><text:s text:c="4"/></text:p>
      <text:p text:style-name="P371"><text:s text:c="11"/><text:span text:style-name="T372">Pan Krzysztof Grabowski – sołtys<text:s/></text:span>– naprzeciw kościoła w Olszewce jest plac wiejski ,</text:p>
      <text:p text:style-name="P373"><text:s text:c="11"/>rosną różne drzewa i jest tam niesamowicie brzydko, trzeba dokonać wycinki, ten wjazd</text:p>
      <text:p text:style-name="P374"><text:s text:c="11"/>do naszej miejscowości straszy nieładem i bałaganem.</text:p>
      <text:p text:style-name="P375"/>
      <text:p text:style-name="P376"><text:s text:c="12"/><text:span text:style-name="T377">Pan Krzysztof Stancel – Wójt Gminy</text:span><text:s/>– musimy się spotkać z mieszkańcami i uzgodnić</text:p>
      <text:p text:style-name="P378"><text:s text:c="12"/>co zrobić aby zmienić tę wizytówkę o której Pan mówi.</text:p>
      <text:p text:style-name="P379"/>
      <text:p text:style-name="P380"><text:s text:c="12"/>Mieszkanka <text:s/>Gminy Jednorożec – chciałabym prosić o zakup mikrofonu dla organizacji</text:p>
      <text:p text:style-name="P381"><text:s text:c="12"/>pozarządowej. Chcę podziękować Panu Wójtowi o przełożeniu<text:s/>terminu składani ofert</text:p>
      <text:p text:style-name="P382"><text:s text:c="12"/>dla organizacji pozarządowych. Wcześniej z Panem Wójtem wyjaśniliśmy sobie i już</text:p>
      <text:p text:style-name="P383"><text:s text:c="12"/>teraz nie chciałabym o tym mówić. Myślę,że Pan Wójt znajdzie dla nas jakieś pieniądze</text:p>
      <text:p text:style-name="P384"><text:s text:c="12"/>i nas wesprze.</text:p>
      <text:p text:style-name="P385"><text:s text:c="12"/></text:p>
      <text:p text:style-name="P386"><text:s text:c="9"/><text:span text:style-name="T387">Mieszkanka – Gminy Jednorożec<text:s/></text:span>– co roku składałyśmy oferty i były przyjmowane a w tym</text:p>
      <text:p text:style-name="P388"><text:s text:c="10"/>roku takie wymogi a poza tym to Pani Kasia przetrzymała mi 2 tygodnie dokumenty.</text:p>
      <text:p text:style-name="P389"><text:s text:c="10"/>W przyszłym roku przypada 150 lecie działalności Kół<text:s/>Gospodyń Wiejskich i Kółek</text:p>
      <text:p text:style-name="P390"><text:s text:c="10"/>Rolniczych także liczymy na wsparcie finansowe od Pana Wójta.</text:p>
      <text:p text:style-name="P391"/>
      <text:p text:style-name="P392"><text:s text:c="8"/><text:span text:style-name="T393"><text:s text:c="2"/>Pan Krzysztof Stancel- Wójt Gminy –<text:s/></text:span>dziś osobiście byłem u Pani w sprawie braku</text:p>
      <text:p text:style-name="P394"><text:s text:c="10"/>złożenia oferty i z Pani rozmowy wynikało, że nie<text:s/>chciała Pani jej składać pomimo</text:p>
      <text:p text:style-name="P395"><text:s text:c="10"/>przedłużenia <text:s/>terminu. Obarczanie kogokolwiek winą za niezłożenie oferty <text:s/>jest z Pani strony</text:p>
      <text:p text:style-name="P396"><text:s text:c="10"/>nie w porządku.</text:p>
      <text:p text:style-name="P397"/>
      <text:p text:style-name="P398"><text:s text:c="9"/><text:span text:style-name="T399"><text:s/>Mieszkanka Gminy Jednorożec –<text:s/></text:span>jakie kryteria były brane pod uwagę przy przyjmowaniu</text:p>
      <text:p text:style-name="P400"><text:s text:c="10"/>osób do pracy w ostatnim czasie, chodzi o prace fizyczne. Bo znam Panią która</text:p>
      <text:p text:style-name="P401"><text:s text:c="11"/>wychowała ośmioro dzieci i jest jej brak 2 lata do emerytury to myślę, że takiej osobie</text:p>
      <text:p text:style-name="P402"><text:s text:c="11"/>trzeba pomóc. Inne Panie też mają różne sytuacje a te, które zostały przyjęte to nie zawsze</text:p>
      <text:p text:style-name="P403"><text:s text:c="11"/>taka pomoc w formie zatrudnienie im się należy.</text:p>
      <text:p text:style-name="P404"/>
      <text:p text:style-name="P405"><text:s text:c="8"/><text:span text:style-name="T406"><text:s text:c="2"/>Pan Krzysztof Stancel – Wójt Gminy –<text:s/></text:span>wpłynęło tak wiele podań i staraliśmy się bardzo</text:p>
      <text:p text:style-name="P407"><text:s text:c="9"/>wnikliwie przeanalizować sytuację materialną i rodzinną tych osób, które o tę pracę</text:p>
      <text:p text:style-name="P408"><text:s text:c="9"/>pisały podania. Zatrudniliśmy samotne matki z trójką lub dwójką dzieci, które są</text:p>
      <text:p text:style-name="P409"><text:s text:c="9"/>pozbawione środków do życia. Potrzeby zatrudnienia kobiet do tych prace są niewielkie,</text:p>
      <text:p text:style-name="P410"><text:s text:c="9"/>ponieważ bardziej widzielibyśmy mężczyzn. Ponadto osoby te są kierowane przez Urząd</text:p>
      <text:p text:style-name="P411"><text:s text:c="9"/>Pracy. Musimy zatrudnić osoby, które mają zadłużenia alimentacyjne. Mieliśmy</text:p>
      <text:p text:style-name="P412"><text:s text:c="9"/>przypadki odmowy zatrudnienie ze strony Urzędu Pracy bo kolejny raz osoby <text:s/>były</text:p>
      <text:p text:style-name="P413"><text:s text:c="9"/>kierowane w<text:s/>ramach robót publicznych do naszego Urzędu Gminy. Po zakończeniu tych prac</text:p>
      <text:p text:style-name="P414"><text:s text:c="9"/>jesteśmy zobowiązani każdego zatrudnionego w ramach robót publicznych zatrudnić na okres</text:p>
      <text:p text:style-name="P415"><text:s text:c="9"/>trzech miesięcy płacąc im z naszych własnych środków pieniężnych. Jak już<text:s/>wspomniałem</text:p>
      <text:p text:style-name="P416"><text:s text:c="9"/>głównym celem jest zatrudnianie osób o najniższych dochodach znajdujących się</text:p>
      <text:p text:style-name="P417"><text:s text:c="9"/>w trudnej sytuacji materialnej a nie pilotowanie i zatrudnianie osób, którym brakuje lat pracy</text:p>
      <text:p text:style-name="P418"><text:s text:c="9"/>do uzyskania emerytury.</text:p>
      <text:p text:style-name="P419"/>
      <text:soft-page-break/>
      <text:p text:style-name="P420"><text:s/></text:p>
      <text:p text:style-name="P421"><text:s text:c="8"/><text:span text:style-name="T422"><text:s/>Pani</text:span><text:span text:style-name="T423"><text:s/>Marianna Jakończyk – radna-</text:span><text:s/>sprostuję wypowiedź mieszkanki gminy Jednorożec,</text:p>
      <text:p text:style-name="P424"><text:s text:c="9"/>że Koła Gospodyń Wiejskich nie mają KRS żeby indywidualnie mogły pisać i składać</text:p>
      <text:p text:style-name="P425"><text:s text:c="9"/>projekty w celu pozyskania pieniędzy.</text:p>
      <text:p text:style-name="P426"/>
      <text:p text:style-name="P427"/>
      <text:p text:style-name="P428"/>
      <text:p text:style-name="P429"><text:s text:c="8"/><text:span text:style-name="T430"><text:s/>Pan Jacek Przetak – radny –<text:s/></text:span>chciałbym zapytać o realizację robót na obiekcie szkolnym</text:p>
      <text:p text:style-name="P431"><text:s text:c="9"/>w Jednorożcu.</text:p>
      <text:p text:style-name="P432"/>
      <text:p text:style-name="P433"><text:s text:c="6"/><text:span text:style-name="T434"><text:s text:c="2"/>Pan Krzysztof Stancel – Wójt Gminy –<text:s/></text:span>jesteśmy na etapie uzgodnień dokumentacji</text:p>
      <text:p text:style-name="P435"><text:s text:c="8"/>strażackiej i po zakończeniu tego etapu nastąpi odbiór przez Starostwo Powiatowe <text:s text:c="18"/></text:p>
      <text:p text:style-name="P436"><text:span text:style-name="T437"><text:s text:c="7"/></text:span><text:s/>w Przasnyszu. Tempo prac na tym obiekcie jest zadawalające.</text:p>
      <text:p text:style-name="P438"/>
      <text:p text:style-name="P439"><text:s text:c="6"/><text:span text:style-name="T440"><text:s/>Mieszkaniec Gminy Jednorożec</text:span><text:s/>- <text:s/>mamy 2 wały i pług do orki i moje zdanie jest takie aby</text:p>
      <text:p text:style-name="P441"><text:s text:c="8"/>przeprowadzić te sprzęty na teren GZUK w Jednorożcu. Pracownicy będą prowadzić</text:p>
      <text:p text:style-name="P442"><text:s text:c="8"/>rejestry kto korzysta i wpłacać pieniądze, a nie do prywatnej kieszeni jak to jest teraz.</text:p>
      <text:p text:style-name="P443"/>
      <text:p text:style-name="P444"><text:s text:c="5"/><text:span text:style-name="T445"><text:s text:c="2"/>Pan Krzysztof Stancel – Wójt Gminy</text:span><text:s/>– to <text:s/>Rada Sołecka może zdecydować czy zmiany</text:p>
      <text:p text:style-name="P446"><text:s text:c="7"/>zaproponowane przez Pana znajdą poparcie przez pozostałych rolników korzystających</text:p>
      <text:p text:style-name="P447"><text:s text:c="7"/>z wału i pługa.</text:p>
      <text:p text:style-name="P448"/>
      <text:p text:style-name="P449"><text:s text:c="4"/><text:span text:style-name="T450"><text:s text:c="4"/>Pani Małgorzata Kardaś – radna<text:s/></text:span>– przenieść to nie sztuka tylko pracownicy GZUK pracują</text:p>
      <text:p text:style-name="P451"><text:s text:c="8"/>w godzinach ściśle określonych a rolnicy o różnych porach dnia chcą korzystać z tych</text:p>
      <text:p text:style-name="P452"><text:s text:c="8"/>urządzeń. To ma służyć nam rolnikom i musi być dostępne o każdej porze dnia.</text:p>
      <text:p text:style-name="P453"/>
      <text:p text:style-name="P454"><text:s text:c="5"/><text:span text:style-name="T455"><text:s text:c="2"/>Mieszkaniec Gminy Jednorożec<text:s/></text:span>– mostki są pozamulane, a może ze straży by użył urządzeń,</text:p>
      <text:p text:style-name="P456"><text:s text:c="7"/>które pod ciśnieniem by odmuliły to wszystko, czy Panie Wójcie byłaby taka możliwość</text:p>
      <text:p text:style-name="P457"><text:s text:c="7"/>aby straż to mogła robić.</text:p>
      <text:p text:style-name="P458"/>
      <text:p text:style-name="P459"><text:s text:c="5"/><text:span text:style-name="T460"><text:s text:c="2"/>Pan Krzysztof Stancel – Wójt Gminy –</text:span><text:s/>wyjaśnimy<text:span text:style-name="T461"><text:s/></text:span>tę sprawę czy możemy to wykonywać.</text:p>
      <text:p text:style-name="P462"/>
      <text:p text:style-name="P463"><text:s text:c="7"/><text:span text:style-name="T464">Pan Janusz Więcek – sołtys –<text:s/></text:span>Panie Wójcie rolnicy mają poważny problem ze szkodami</text:p>
      <text:p text:style-name="P465"><text:s text:c="7"/>wyrządzanymi przez dziki. Rolnicy narzekają,że absolutnie nie można wyegzekwować</text:p>
      <text:p text:style-name="P466"><text:s text:c="7"/>odszkodowań za zniszczone płody rolne przez dziki. Rolnicy są bezradni i pytają mnie jako</text:p>
      <text:p text:style-name="P467"><text:s text:c="7"/>sołtysa czy tym problemem nie mogłaby się zająć <text:s/>gmina.</text:p>
      <text:p text:style-name="P468"/>
      <text:p text:style-name="P469"><text:s text:c="5"/><text:span text:style-name="T470"><text:s text:c="2"/>Pan Krzysztof Stancel – Wójt Gminy –</text:span><text:s/>w bezpośrednich rozmowach z łowczymi</text:p>
      <text:p text:style-name="P471"><text:s text:c="7"/>uzyskuję informację, że łowczy chcą współpracować z rolnikami i narzekają,że to rolnicy</text:p>
      <text:p text:style-name="P472"><text:s text:c="7"/>nie chcą z nimi współpracować.</text:p>
      <text:p text:style-name="P473"/>
      <text:p text:style-name="P474"><text:s text:c="6"/><text:span text:style-name="T475">Pani Magdalena Kucińska – Skarbnik Gminy –<text:s/></text:span>w dniu dzisiejszym przedłożyłam</text:p>
      <text:p text:style-name="P476"><text:s text:c="6"/>Państwu radnym Zarządzenie Wójta Gminy w sprawie sprawozdania z wykonania<text:s/>budżetu</text:p>
      <text:p text:style-name="P477"><text:s text:c="6"/>Gminy Jednorożec za 2014 rok, na najbliższym posiedzeniu wspólnych stałych komisjach Rady</text:p>
      <text:p text:style-name="P478"><text:s text:c="6"/>Gminy Jednorożec będziemy to sprawozdanie omawiali.</text:p>
      <text:p text:style-name="P479"/>
      <text:p text:style-name="P480"/>
      <text:p text:style-name="P481"><text:s text:c="4"/><text:span text:style-name="T482"><text:s text:c="4"/>Pan Krzysztof Stancel – Wójt Gminy</text:span><text:s/>– docierają do mnie sygnały,że podatnicy podatku <text:s/></text:p>
      <text:p text:style-name="P483"><text:span text:style-name="T484"><text:s text:c="8"/></text:span>rolnego niejednokrotnie są zaskoczeni , że mają wyższą kwotę podatku do zapłaty. Pragnę</text:p>
      <text:p text:style-name="P485"><text:s text:c="8"/>Państwu wyjaśnić, że w 2014 roku była modernizacja gruntów i Starostwo Powiatowe <text:s text:c="2"/></text:p>
      <text:p text:style-name="P486"><text:s text:c="8"/>w Przasnyszu przesyła decyzje zmian klasyfikacji gruntów i na tej podstawie gmina nalicza</text:p>
      <text:p text:style-name="P487"><text:s text:c="8"/>kwotę podatku. Gmina samodzielnie nie dokonuje jakichkolwiek zmian, jest to decyzja <text:s/></text:p>
      <text:soft-page-break/>
      <text:p text:style-name="P488"><text:s text:c="8"/>Starostwa Powiatowego w Przasnyszu.</text:p>
      <text:p text:style-name="P489"/>
      <text:p text:style-name="P490"><text:s text:c="8"/>Jest to ostatnie nasze spotkanie przedświąteczne tak więc chciałbym Państwu złożyć</text:p>
      <text:p text:style-name="P491"><text:s text:c="8"/>serdeczne życzenia Świąteczne, oby były pogodne, radosne i przede wszystkim rodzinne,</text:p>
      <text:p text:style-name="P492"><text:s text:c="8"/>wszystkiego dobrego.</text:p>
      <text:p text:style-name="P493"/>
      <text:p text:style-name="P494"/>
      <text:p text:style-name="P495"/>
      <text:p text:style-name="P496"><text:s text:c="8"/>Pan Janusz Mizerek – Przewodniczący Rady Gminy – dołączam się do życzeń Pana Wójta</text:p>
      <text:p text:style-name="P497"><text:s text:c="8"/>życzę miłego<text:s/>spędzenia tych świąt, wszystkiego najlepszego.</text:p>
      <text:p text:style-name="P498"/>
      <text:p text:style-name="P499"/>
      <text:p text:style-name="P500"/>
      <text:p text:style-name="P501"><text:s text:c="6"/><text:span text:style-name="T502">7. Zakończenie sesji</text:span></text:p>
      <text:p text:style-name="P503"><text:s text:c="6"/></text:p>
      <text:p text:style-name="P504"><text:s text:c="6"/>Czy są jeszcze pytania – nie widzę a zatem zamykam <text:s/>VI zwyczajną sesję Rady Gminy</text:p>
      <text:p text:style-name="P505"><text:s text:c="6"/>Jednorożec./ zakończenie obrad<text:s/><text:span text:style-name="T506"><text:s/></text:span>godz.12<text:span text:style-name="T507">50</text:span>/.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><text:s text:c="6"/></text:p>
      <text:p text:style-name="P523"><text:s text:c="5"/></text:p>
      <text:p text:style-name="P524"/>
      <text:p text:style-name="P525"><text:s text:c="6"/></text:p>
      <text:p text:style-name="P526"><text:s text:c="4"/>Protokołowała:</text:p>
      <text:p text:style-name="P527"/>
      <text:p text:style-name="P528"><text:s/>/-/ Barbara Załęsk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text:style-name="WW_CharLFO2LVL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3LVL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4LVL3" style:num-suffix="." style:num-format="1" text:start-value="6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Nizielski</meta:initial-creator>
    <dc:creator>k.nizielski</dc:creator>
    <meta:creation-date>2014-12-04T14:37:00Z</meta:creation-date>
    <dc:date>2015-04-23T05:48:00Z</dc:date>
    <meta:print-date>2015-04-08T09:12:00Z</meta:print-date>
    <meta:template xlink:href="Normal" xlink:type="simple"/>
    <meta:editing-cycles>1</meta:editing-cycles>
    <meta:editing-duration>PT183060S</meta:editing-duration>
    <meta:document-statistic meta:page-count="10" meta:paragraph-count="60" meta:word-count="4358" meta:character-count="30447" meta:row-count="217" meta:non-whitespace-character-count="26149"/>
  </office:meta>
</office:document-meta>
</file>