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text-position="super 66.6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>
        <style:tab-stops>
          <style:tab-stop style:type="left" style:position="0.0104in"/>
          <style:tab-stop style:type="left" style:position="0.302in"/>
        </style:tab-stops>
      </style:paragraph-properties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>
        <style:tab-stops>
          <style:tab-stop style:type="left" style:position="-0.0208in"/>
          <style:tab-stop style:type="left" style:position="0.3125in"/>
        </style:tab-stops>
      </style:paragraph-properties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>
        <style:tab-stops>
          <style:tab-stop style:type="left" style:position="0.1979in"/>
          <style:tab-stop style:type="left" style:position="0.3333in"/>
        </style:tab-stops>
      </style:paragraph-properties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 fo:margin-left="0.2395in" fo:text-indent="-0.25in">
        <style:tab-stops>
          <style:tab-stop style:type="left" style:position="-0.2395in"/>
          <style:tab-stop style:type="left" style:position="-0.2291in"/>
          <style:tab-stop style:type="left" style:position="-0.0208in"/>
          <style:tab-stop style:type="left" style:position="0.0104in"/>
        </style:tab-stops>
      </style:paragraph-properties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 fo:margin-left="0.2395in" fo:text-indent="-0.25in">
        <style:tab-stops/>
      </style:paragraph-properties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 fo:margin-left="0.2395in" fo:text-indent="-0.25in">
        <style:tab-stops>
          <style:tab-stop style:type="left" style:position="0.2812in"/>
        </style:tab-stops>
      </style:paragraph-properties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 fo:margin-left="0.2604in" fo:text-indent="-0.25in">
        <style:tab-stops>
          <style:tab-stop style:type="left" style:position="-0.25in"/>
          <style:tab-stop style:type="left" style:position="-0.2291in"/>
          <style:tab-stop style:type="left" style:position="-0.0104in"/>
          <style:tab-stop style:type="left" style:position="0.2708in"/>
        </style:tab-stops>
      </style:paragraph-properties>
    </style:style>
    <style:style style:name="P4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92"/><text:span text:style-name="T2"><text:s text:c="18"/>Jednorożec, dnia 2015.05.18</text:span></text:p>
      <text:p text:style-name="Standard"/>
      <text:p text:style-name="Standard"><text:s text:c="3"/><text:span text:style-name="T3">SOK.0002.8.2015</text:span></text:p>
      <text:p text:style-name="P4"/>
      <text:p text:style-name="P5"/>
      <text:p text:style-name="P6"/>
      <text:p text:style-name="P7"><text:s text:c="56"/>Z A W I A D O M I E N I E</text:p>
      <text:p text:style-name="P8"><text:s text:c="3"/></text:p>
      <text:p text:style-name="Standard"><text:span text:style-name="T9"><text:s text:c="5"/></text:span>Zawiadamia <text:s/>się, że dnia 28 <text:s/>maja <text:s/>2015 r. o godz. 10<text:span text:style-name="T10">00</text:span><text:s/>w sali konferencyjnej Urzędu Gminy</text:p>
      <text:p text:style-name="Standard"><text:span text:style-name="T11"><text:s text:c="5"/></text:span>w Jednorożcu odbędzie się VIII zwyczajna sesja Rady Gminy Jednorożec.</text:p>
      <text:p text:style-name="Standard"><text:s text:c="2"/><text:span text:style-name="T12"><text:s text:c="35"/></text:span><text:span text:style-name="T13"><text:s text:c="4"/></text:span></text:p>
      <text:p text:style-name="Standard"><text:span text:style-name="T14"><text:s/></text:span><text:s text:c="2"/><text:span text:style-name="T15">Proponowany porządek obrad:</text:span></text:p>
      <text:p text:style-name="Standard"/>
      <text:list text:style-name="LFO1" text:continue-numbering="true">
        <text:list-item>
          <text:p text:style-name="P16">Otwarcie sesji i stwierdzenie prawomocności obrad.</text:p>
        </text:list-item>
        <text:list-item>
          <text:p text:style-name="P17">Przyjęcie porządku obrad</text:p>
        </text:list-item>
        <text:list-item>
          <text:p text:style-name="P18">Przyjęcie protokołu z poprzedniej sesji.</text:p>
        </text:list-item>
        <text:list-item>
          <text:p text:style-name="P19">Rozpatrzenie i podjęcie uchwał w sprawie:</text:p>
        </text:list-item>
      </text:list>
      <text:p text:style-name="P20"/>
      <text:p text:style-name="P21">4.1. zmiany uchwały Nr III/11/2014 Rady Gminy Jednorożec z dnia 23 grudnia 2014 r. <text:s text:c="17"/>w sprawie Wieloletniej Prognozy Finansowej Gminy Jednorożec na lata 2015 – 2026;</text:p>
      <text:p text:style-name="P22"/>
      <text:p text:style-name="P23">4.2. <text:s/>zmiany uchwały Nr III/12/2014 Rady Gminy Jednorożec z dnia 23 grudnia 2014 roku<text:s/><text:s text:c="9"/><text:s text:c="3"/>w sprawie uchwalenia uchwały budżetowej Gminy Jednorożec na 2015 rok;</text:p>
      <text:p text:style-name="P24"/>
      <text:p text:style-name="P25">4.3. rozwiązania Międzygminnego Związku Regionu Ciechanowskiego;</text:p>
      <text:p text:style-name="P26"/>
      <text:p text:style-name="P27">4.4.<text:tab/>uchwalenia regulaminu targowiska gminnego „Mój Rynek” przy ulicy Polnej<text:line-break/><text:s/>w Jednorożcu;</text:p>
      <text:p text:style-name="P28"/>
      <text:p text:style-name="P29">4.5.<text:tab/>przystąpienia do sporządzenia zmiany studium uwarunkowań i kierunków <text:s text:c="18"/>zagospodarowania przestrzennego gminy Jednorożec;</text:p>
      <text:p text:style-name="P30"/>
      <text:p text:style-name="P31">4.6. stawek opłat za wywóz nieczystości płynnych ze zbiorników bezodpływowych<text:s/><text:line-break/>oraz osadów z przydomowych oczyszczalni ścieków;</text:p>
      <text:p text:style-name="P32"/>
      <text:p text:style-name="P33"/>
      <text:p text:style-name="P34"><text:s/>5. <text:s text:c="2"/>Informacja międzysesyjna Wójta Gminy Jednorożec;</text:p>
      <text:p text:style-name="P35"/>
      <text:p text:style-name="P36"><text:s/>6. <text:s text:c="3"/>Interpelacje i zapytania Radnych;</text:p>
      <text:p text:style-name="P37"/>
      <text:p text:style-name="P38"><text:s/>7. <text:s text:c="3"/>Wolne wnioski i informacje;</text:p>
      <text:p text:style-name="P39"/>
      <text:p text:style-name="P40">8. <text:s text:c="3"/>Zakończenie sesji.</text:p>
      <text:p text:style-name="P41"><text:s text:c="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zysztof Nizielski</meta:initial-creator>
    <dc:creator>k.nizielski</dc:creator>
    <meta:creation-date>2014-10-29T08:21:00Z</meta:creation-date>
    <dc:date>2015-06-02T11:33:00Z</dc:date>
    <meta:print-date>2015-05-15T08:04:00Z</meta:print-date>
    <meta:template xlink:href="Normal" xlink:type="simple"/>
    <meta:editing-cycles>1</meta:editing-cycles>
    <meta:editing-duration>PT9300S</meta:editing-duration>
    <meta:document-statistic meta:page-count="1" meta:paragraph-count="3" meta:word-count="230" meta:character-count="1609" meta:row-count="11" meta:non-whitespace-character-count="1382"/>
  </office:meta>
</office:document-meta>
</file>