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Calibri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line-height="100%"/>
      <style:text-properties style:font-name="Calibri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line-height="100%"/>
      <style:text-properties style:font-name="Calibri"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line-height="100%"/>
      <style:text-properties style:font-name="Calibri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line-height="100%" fo:margin-left="0.0208in" fo:text-indent="-0.0208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00%" fo:margin-left="0.0208in" fo:text-indent="-0.0208in">
        <style:tab-stops>
          <style:tab-stop style:type="left" style:position="-0.0625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line-height="100%" fo:margin-left="0in" fo:text-indent="0in">
        <style:tab-stops>
          <style:tab-stop style:type="left" style:position="-0.0625in"/>
        </style:tab-stops>
      </style:paragraph-properties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line-height="100%" fo:margin-left="0.0208in" fo:text-indent="0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Textbody" style:list-style-name="LFO13" style:family="paragraph">
      <style:paragraph-properties fo:margin-top="0.0784in" fo:margin-bottom="0in"/>
      <style:text-properties style:font-name="Calibri" fo:font-size="11pt" style:font-size-asian="11pt" style:font-size-complex="11pt"/>
    </style:style>
    <style:style style:name="P55" style:parent-style-name="Textbody" style:list-style-name="LFO13" style:family="paragraph">
      <style:paragraph-properties fo:margin-bottom="0in"/>
      <style:text-properties style:font-name="Calibri" fo:font-size="11pt" style:font-size-asian="11pt" style:font-size-complex="11pt"/>
    </style:style>
    <style:style style:name="P56" style:parent-style-name="Textbody" style:list-style-name="LFO13" style:family="paragraph">
      <style:paragraph-properties fo:margin-bottom="0in"/>
      <style:text-properties style:font-name="Calibri" fo:font-size="11pt" style:font-size-asian="11pt" style:font-size-complex="11pt"/>
    </style:style>
    <style:style style:name="P57" style:parent-style-name="Textbody" style:list-style-name="LFO13" style:family="paragraph">
      <style:paragraph-properties fo:margin-bottom="0in"/>
      <style:text-properties style:font-name="Calibri" fo:font-size="11pt" style:font-size-asian="11pt" style:font-size-complex="11pt"/>
    </style:style>
    <style:style style:name="P58" style:parent-style-name="Textbody" style:list-style-name="LFO13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margin-top="0.0395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margin-top="0.0784in" fo:margin-bottom="0.0784in">
        <style:tab-stops>
          <style:tab-stop style:type="left" style:position="-0.3333in"/>
          <style:tab-stop style:type="left" style:position="0.1354in"/>
          <style:tab-stop style:type="left" style:position="0.2395in"/>
          <style:tab-stop style:type="left" style:position="0.3333in"/>
          <style:tab-stop style:type="left" style:position="0.4166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margin-top="0.0784in" fo:margin-bottom="0.0784in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margin-top="0.0395in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margin-top="0.0784in" fo:margin-bottom="0.0784in"/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margin-top="0.0395in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margin-left="0.0104in" fo:text-indent="-0.25in">
        <style:tab-stops/>
      </style:paragraph-properties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margin-left="-0.2187in" fo:text-indent="0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margin-left="0.0104in" fo:text-indent="-0.2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line-height="100%" fo:margin-left="0.0208in" fo:text-indent="0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margin-bottom="0in" fo:margin-left="0in" fo:text-indent="0in">
        <style:tab-stops/>
      </style:paragraph-properties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margin-top="0.0395in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margin-bottom="0in" fo:margin-left="0in" fo:text-indent="0in">
        <style:tab-stops/>
      </style:paragraph-properties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margin-top="0.0784in"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Textbody" style:family="paragraph">
      <style:paragraph-properties fo:margin-top="0.0784in"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margin-top="0.0784in" fo:margin-bottom="0in" fo:margin-left="0in" fo:text-indent="0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3" style:parent-style-name="Textbody" style:family="paragraph">
      <style:paragraph-properties fo:margin-top="0.0784in" fo:margin-bottom="0in" fo:margin-left="0in" fo:text-indent="0in">
        <style:tab-stops>
          <style:tab-stop style:type="left" style:position="0.2812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Textbody" style:family="paragraph">
      <style:paragraph-properties fo:margin-bottom="0in" fo:margin-left="0.5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Textbody" style:family="paragraph">
      <style:paragraph-properties fo:margin-bottom="0in" fo:margin-left="0in" fo:text-indent="0in">
        <style:tab-stops/>
      </style:paragraph-properties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P111" style:parent-style-name="Textbody" style:family="paragraph">
      <style:paragraph-properties fo:margin-bottom="0in" fo:margin-left="0in" fo:text-indent="0in">
        <style:tab-stops/>
      </style:paragraph-properties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21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22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margin-top="0.0784in" fo:margin-left="0in" fo:text-indent="0in">
        <style:tab-stops>
          <style:tab-stop style:type="left" style:position="0.052in"/>
          <style:tab-stop style:type="left" style:position="0.125in"/>
          <style:tab-stop style:type="left" style:position="0.2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35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36" style:parent-style-name="Textbody" style:family="paragraph">
      <style:paragraph-properties fo:margin-bottom="0in" fo:margin-left="0in" fo:text-indent="0in">
        <style:tab-stops/>
      </style:paragraph-properties>
    </style:style>
    <style:style style:name="T13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42" style:parent-style-name="Textbody" style:family="paragraph">
      <style:paragraph-properties fo:margin-bottom="0in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4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50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56" style:parent-style-name="Textbody" style:family="paragraph">
      <style:paragraph-properties fo:margin-top="0.118in" fo:margin-bottom="0in" fo:margin-left="0.5104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7" style:parent-style-name="Textbody" style:family="paragraph">
      <style:paragraph-properties fo:margin-top="0.0395in"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58" style:parent-style-name="Textbody" style:family="paragraph">
      <style:paragraph-properties fo:margin-bottom="0in" fo:margin-left="0in" fo:text-indent="0in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63" style:parent-style-name="Textbody" style:family="paragraph">
      <style:paragraph-properties fo:margin-bottom="0in" fo:margin-left="0in" fo:text-indent="0in">
        <style:tab-stops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0" style:parent-style-name="Textbody" style:family="paragraph">
      <style:paragraph-properties fo:margin-top="0.0784in" fo:margin-bottom="0in" fo:margin-left="0.5208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1" style:parent-style-name="Textbody" style:family="paragraph">
      <style:paragraph-properties fo:margin-top="0.0395in" fo:margin-bottom="0in" fo:margin-left="0.0104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72" style:parent-style-name="Textbody" style:family="paragraph">
      <style:paragraph-properties fo:margin-bottom="0in" fo:margin-left="0.0104in" fo:text-indent="0in">
        <style:tab-stops/>
      </style:paragraph-properties>
    </style:style>
    <style:style style:name="T17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7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1" style:parent-style-name="Textbody" style:family="paragraph">
      <style:paragraph-properties fo:margin-top="0.0784in" fo:margin-bottom="0in" fo:margin-left="0.5416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2" style:parent-style-name="Textbody" style:family="paragraph">
      <style:paragraph-properties fo:margin-top="0.0395in" fo:margin-bottom="0in" fo:margin-left="-0.0104in" fo:text-indent="0in">
        <style:tab-stops/>
      </style:paragraph-properties>
    </style:style>
    <style:style style:name="T18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86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18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89" style:parent-style-name="Textbody" style:family="paragraph">
      <style:paragraph-properties fo:margin-bottom="0in" fo:margin-left="0in" fo:text-indent="0in">
        <style:tab-stops/>
      </style:paragraph-properties>
    </style:style>
    <style:style style:name="T19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93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1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99" style:parent-style-name="Textbody" style:family="paragraph">
      <style:paragraph-properties fo:margin-bottom="0in" fo:margin-left="0in" fo:text-indent="0in">
        <style:tab-stops/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05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0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4" style:parent-style-name="Textbody" style:family="paragraph">
      <style:paragraph-properties fo:margin-bottom="0in" fo:margin-left="0.5416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5" style:parent-style-name="Textbody" style:family="paragraph">
      <style:paragraph-properties fo:margin-top="0.0395in" fo:margin-bottom="0in" fo:margin-left="-0.0104in" fo:text-indent="0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21" style:parent-style-name="Textbody" style:family="paragraph">
      <style:paragraph-properties fo:margin-bottom="0in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7" style:parent-style-name="Textbody" style:family="paragraph">
      <style:paragraph-properties fo:margin-bottom="0in" fo:margin-left="-0.0104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28" style:parent-style-name="Textbody" style:family="paragraph">
      <style:paragraph-properties fo:margin-top="0.0784in" fo:margin-bottom="0in" fo:margin-left="0.5312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9" style:parent-style-name="Textbody" style:family="paragraph">
      <style:paragraph-properties fo:margin-top="0.0395in" fo:margin-bottom="0in" fo:margin-left="-0.0104in" fo:text-indent="0in">
        <style:tab-stops/>
      </style:paragraph-properties>
    </style:style>
    <style:style style:name="T2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35" style:parent-style-name="Standard" style:family="paragraph">
      <style:paragraph-properties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236" style:parent-style-name="Textbody" style:family="paragraph">
      <style:paragraph-properties fo:margin-bottom="0in" fo:margin-left="-0.0104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37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23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Times New Roman" style:font-name-complex="Times New Roman" fo:color="#000000" style:text-position="super 63.6%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43" style:parent-style-name="Textbody" style:family="paragraph">
      <style:paragraph-properties fo:margin-bottom="0in" fo:margin-left="-0.0104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44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49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2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asian="Times New Roman" style:font-name-complex="Times New Roman" fo:color="#000000" style:text-position="super 63.6%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Times New Roman" style:font-name-complex="Times New Roman" fo:color="#000000" style:text-position="super 63.6%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59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26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5" style:parent-style-name="Textbody" style:family="paragraph">
      <style:paragraph-properties fo:margin-top="0.0784in" fo:margin-bottom="0in" fo:margin-left="0.4166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6" style:parent-style-name="Textbody" style:family="paragraph">
      <style:paragraph-properties fo:margin-bottom="0in" fo:margin-left="0in" fo:text-indent="0in">
        <style:tab-stops/>
      </style:paragraph-properties>
    </style:style>
    <style:style style:name="T26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3" style:parent-style-name="Textbody" style:family="paragraph">
      <style:paragraph-properties fo:margin-top="0.0784in" fo:margin-bottom="0in" fo:margin-left="0.8229in" fo:text-indent="-0.3645in">
        <style:tab-stops/>
      </style:paragraph-properties>
    </style:style>
    <style:style style:name="T27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77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7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81" style:parent-style-name="Textbody" style:family="paragraph">
      <style:paragraph-properties fo:margin-bottom="0in" fo:margin-left="0in" fo:text-indent="0in">
        <style:tab-stops/>
      </style:paragraph-properties>
    </style:style>
    <style:style style:name="T28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0" style:parent-style-name="Textbody" style:family="paragraph">
      <style:paragraph-properties fo:margin-bottom="0in" fo:margin-left="0.4166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1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2" style:parent-style-name="Textbody" style:family="paragraph">
      <style:paragraph-properties fo:margin-top="0.0395in" fo:margin-bottom="0in" fo:margin-left="0in" fo:text-indent="0in">
        <style:tab-stops/>
      </style:paragraph-properties>
    </style:style>
    <style:style style:name="T2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97" style:parent-style-name="Textbody" style:family="paragraph">
      <style:paragraph-properties fo:margin-bottom="0in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298" style:parent-style-name="Textbody" style:family="paragraph">
      <style:paragraph-properties fo:margin-bottom="0in" fo:margin-left="0in" fo:text-indent="0in">
        <style:tab-stops/>
      </style:paragraph-properties>
    </style:style>
    <style:style style:name="T2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01" style:parent-style-name="Textbody" style:family="paragraph">
      <style:paragraph-properties fo:margin-bottom="0in" fo:margin-left="0in" fo:text-indent="0in">
        <style:tab-stops/>
      </style:paragraph-properties>
    </style:style>
    <style:style style:name="T3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04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3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08" style:parent-style-name="Textbody" style:family="paragraph">
      <style:paragraph-properties fo:margin-top="0.0784in" fo:margin-bottom="0in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9" style:parent-style-name="Textbody" style:family="paragraph">
      <style:paragraph-properties fo:margin-top="0.0395in" fo:margin-bottom="0in" fo:margin-left="-0.0104in" fo:text-indent="0in">
        <style:tab-stops/>
      </style:paragraph-properties>
    </style:style>
    <style:style style:name="T3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3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3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16" style:parent-style-name="Textbody" style:family="paragraph">
      <style:paragraph-properties fo:margin-bottom="0in" fo:margin-left="-0.0104in" fo:text-indent="0in">
        <style:tab-stops/>
      </style:paragraph-properties>
    </style:style>
    <style:style style:name="T3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Times New Roman" style:font-name-complex="Times New Roman" fo:color="#FF0000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24" style:parent-style-name="Standard" style:family="paragraph">
      <style:paragraph-properties fo:margin-top="0.0784in" fo:line-height="100%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25" style:parent-style-name="Standard" style:family="paragraph">
      <style:paragraph-properties fo:margin-top="0.0784in" fo:line-height="100%" fo:margin-left="0in" fo:text-indent="0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26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27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28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29" style:parent-style-name="Standard" style:family="paragraph">
      <style:text-properties style:font-name="Calibri" fo:font-size="11pt" style:font-size-asian="11pt" style:font-size-complex="11pt"/>
    </style:style>
    <style:style style:name="P330" style:parent-style-name="Standard" style:family="paragraph">
      <style:paragraph-properties fo:line-height="100%"/>
      <style:text-properties style:font-name="Calibri" fo:font-size="11pt" style:font-size-asian="11pt" style:font-size-complex="11pt"/>
    </style:style>
    <style:style style:name="P331" style:parent-style-name="Standard" style:family="paragraph">
      <style:paragraph-properties fo:line-height="100%"/>
    </style:style>
    <style:style style:name="T332" style:parent-style-name="Domyślnaczcionkaakapitu" style:family="text">
      <style:text-properties style:font-name="Calibri" fo:font-size="11pt" style:font-size-asian="11pt" style:font-size-complex="11pt"/>
    </style:style>
    <style:style style:name="T333" style:parent-style-name="Domyślnaczcionkaakapitu" style:family="text">
      <style:text-properties style:font-name="Calibri" fo:font-size="11pt" style:font-size-asian="11pt" style:font-size-complex="11pt"/>
    </style:style>
    <style:style style:name="T334" style:parent-style-name="Domyślnaczcionkaakapitu" style:family="text">
      <style:text-properties style:font-name="Calibri" fo:font-size="11pt" style:font-size-asian="11pt" style:font-size-complex="11pt"/>
    </style:style>
    <style:style style:name="T335" style:parent-style-name="Domyślnaczcionkaakapitu" style:family="text">
      <style:text-properties style:font-name="Calibri" fo:font-size="11pt" style:font-size-asian="11pt" style:font-size-complex="11pt"/>
    </style:style>
    <style:style style:name="T3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1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2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3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4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5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6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7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8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49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50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351" style:parent-style-name="Standard" style:family="paragraph">
      <style:paragraph-properties fo:margin-top="0.0833in" fo:margin-bottom="0.1902in" fo:line-height="100%" fo:margin-left="0in" fo:text-indent="0in" fo:background-color="#FFFFFF">
        <style:tab-stops>
          <style:tab-stop style:type="left" style:position="0.4041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ADA GMINY JEDNOROŻEC</text:p>
      <text:p text:style-name="P2"># # # # # # # # # # # # # # # # # # # # # # # # # # # # # # # # # # # # # # # # # # # # # # #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P R O T O K Ó Ł</text:p>
      <text:p text:style-name="P18"/>
      <text:p text:style-name="P19">Z DZIEWIĄTEJ ZWYCZAJNEJ SESJI RADY GMINY<text:s/>JEDNOROŻEC<text:s/><text:line-break/>odbytej w dniu 26 czerwca 2015 r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26 czerwca 2015 r.</text:p>
      <text:soft-page-break/>
      <text:p text:style-name="P38">PROTOKÓŁ Nr IX/2015</text:p>
      <text:p text:style-name="P39">Z DZIEWIĄTEJ ZWYCZAJNEJ SESJI RADY GMINY<text:s/>JEDNOROŻEC<text:s/><text:line-break/>ODBYTEJ W DNIU 26 CZERWCA 2015 r.</text:p>
      <text:p text:style-name="P40"/>
      <text:p text:style-name="P41"/>
      <text:p text:style-name="P42"><text:span text:style-name="T43"><text:tab/></text:span><text:span text:style-name="T44"><text:tab/>Obrady rozpoczęto o godzinie 13</text:span><text:span text:style-name="T45">30</text:span><text:span text:style-name="T46"><text:s/>w sali konferencyjnej Urzędu Gminy. Obradom przewodniczył Pan Janusz Mizerek – Przewodniczący Rady Gminy Jednorożec.</text:span></text:p>
      <text:p text:style-name="P47">W obradach uczestniczą radni Rady Gminy Jednorożec,<text:s/>sołtysi sołectw Gminy Jednorożec <text:s text:c="27"/>oraz zaproszeni goście zgodnie z załączonymi listami obecności. Przewodniczący obrad dokonał otwarcia IX zwyczajnej sesji Rady Gminy Jednorożec serdecznie witając radnych Rady Gminy Jednorożec, sołtysów sołectw Gminy Jednorożec, zaproszonych gości, mieszkańców gminy <text:s text:c="24"/>oraz przedstawicieli: Tygodnika Ostrołęckiego i Kuriera Przasnyskiego.</text:p>
      <text:p text:style-name="P48"><text:span text:style-name="T49">Przewodniczący obrad na podstawie załączonej listy obecności stwierdził prawomocność obrad</text:span><text:span text:style-name="T50">. <text:s text:c="17"/>N</text:span><text:span text:style-name="T51">a stan 15 radnych obecnych na posiedzeniu 14. Nieobecny radny: <text:s/>Pan Leszek Waldemar Sędrowski.</text:span></text:p>
      <text:p text:style-name="P52"/>
      <text:p text:style-name="P53">Przewodniczący obrad odczytał porządek obrad sesji, który przedstawiał się następująco:</text:p>
      <text:list text:style-name="LFO13" text:continue-numbering="true">
        <text:list-item>
          <text:p text:style-name="P54">Otwarcie sesji i stwierdzenie prawomocności obrad;</text:p>
        </text:list-item>
        <text:list-item>
          <text:p text:style-name="P55">Przyjęcie porządku obrad;</text:p>
        </text:list-item>
        <text:list-item>
          <text:p text:style-name="P56">Przyjęcie protokołu z obrad poprzedniej sesji;</text:p>
        </text:list-item>
        <text:list-item>
          <text:p text:style-name="P57">Rozpatrzenie sprawozdania z wykonania budżetu, sprawozdania finansowego oraz <text:s text:c="25"/>informacji o stanie mienia komunalnego;</text:p>
        </text:list-item>
        <text:list-item>
          <text:p text:style-name="P58">Rozpatrzenie i podjęcie uchwał w sprawie:</text:p>
        </text:list-item>
      </text:list>
      <text:p text:style-name="P59">5.1. zatwierdzenia sprawozdania finansowego wraz ze sprawozdaniem z wykonania budżetu <text:s text:c="16"/>za 2014 rok;</text:p>
      <text:p text:style-name="P60">5.2. udzielenia absolutorium Wójtowi Gminy Jednorożec za 2014 rok.</text:p>
      <text:p text:style-name="P61">5.3. zmiany uchwały Nr III/11/2014 Rady Gminy Jednorożec z dnia 23 grudnia<text:s/>2014 r. <text:s text:c="26"/>w sprawie Wieloletniej Prognozy Finansowej Gminy Jednorożec na lata 2015-2026;</text:p>
      <text:p text:style-name="P62">5.4. zmiany uchwały Nr III/12/2014 Rady Gminy Jednorożec z dnia 23 grudnia 2014 roku <text:s text:c="17"/>w sprawie uchwalenia uchwały budżetowej<text:s/>Gminy Jednorożec na 2015 rok;</text:p>
      <text:p text:style-name="P63">5.5. opłat za nieczystości ciekłe wprowadzone do zbiorowych urządzeń kanalizacyjnych;</text:p>
      <text:p text:style-name="P64">5.6. opłat za wodę pobieraną z urządzeń zbiorowego zaopatrzenia wsi w wodę stanowiących własność Gminy Jednorożec;</text:p>
      <text:p text:style-name="P65">5.7. górnej stawki opłaty<text:s/>za opróżnianie zbiorników bezodpływowych i transport nieczystości <text:s/>ciekłych;</text:p>
      <text:p text:style-name="P66">5.8. przyjęcia Programu Opieki nad Zabytkami dla Gminy Jednorożec na lata 2015-2018;</text:p>
      <text:p text:style-name="P67"><text:span text:style-name="T68">6.</text:span><text:span text:style-name="T69"><text:s/></text:span><text:span text:style-name="T70">Interpelacje i zapytania Radnych;</text:span></text:p>
      <text:p text:style-name="P71"><text:s text:c="7"/>7. Wolne wnioski i informacje;</text:p>
      <text:soft-page-break/>
      <text:p text:style-name="P72">8. Zakończenie sesji.</text:p>
      <text:p text:style-name="P73">Przewodniczący obrad zaproponował, aby uzupełnić porządek obrad o ppkt 9 do punktu 5. - zaopiniowanie projektu uchwały w sprawie zmiany uchwały Nr IV/15/2015 Rady Gminy Jednorożec <text:s text:c="18"/>z dnia 23 stycznia 2015 r. w sprawie emisji obligacji<text:s/>komunalnych.</text:p>
      <text:p text:style-name="P74"/>
      <text:p text:style-name="P75">Przewodniczący obrad poprosił o uwagi do zaproponowanego porządku obrad. Radni nie wnieśli uwag, w związku z czym Przewodniczący obrad skierował pytanie do Radnych, kto jest za przyjęciem <text:s/>porządku obrad wraz <text:s/>z dodanym do pkt 5 ppkt 9?</text:p>
      <text:p text:style-name="P76">W jawnym głosowaniu za przyjęciem nowego porządku obrad głosowało 14 radnych.</text:p>
      <text:p text:style-name="P77">Rada Gminy głosami 14 -za, przeciw -0, wstrzymujących się -0 przyjęła nowy porządek obrad.</text:p>
      <text:p text:style-name="P78"><text:s/></text:p>
      <text:p text:style-name="P79">Przewodniczący obrad stwierdził prawomocność obrad.</text:p>
      <text:p text:style-name="P80"/>
      <text:p text:style-name="P81">Ad. 3 <text:s/>Przyjęcie protokołu z obrad<text:s/>poprzedniej sesji;</text:p>
      <text:p text:style-name="P82"><text:span text:style-name="T83">Przewodniczący obrad oznajmił, iż zwyczajem jest, że protokół z poprzedniej sesji Rady Gminy <text:s text:c="17"/>jest dostępny do wglądu u pracownika merytorycznego zajmującego stanowisko ds. Organizacyjnych, Obsługi Rady i Kadr oraz na st</text:span><text:span text:style-name="T84">ronie internetowej<text:s/></text:span><text:a xlink:href="http://www.bip.jednorozec.pl/" office:target-frame-name="_top" xlink:show="replace"><text:span text:style-name="T85">www.bip.jednorozec.pl</text:span></text:a><text:span text:style-name="T86">. Czy ktoś z Państwa ma jakieś uwagi do protokołu z poprzedniej sesji? Jeśli nie ma, czy jesteście Państwo za przyjęciem protokołu bez odczytywania. <text:s/>W jawnym głosowaniu</text:span><text:span text:style-name="T87"><text:s/>za przyjęciem protokołu z VIII zwyczajnej sesji Rady Gminy Jednorożec bez odczytywania głosowało 14 radnych jednogłośnie na stan prawny Rady Gminy<text:s/></text:span><text:span text:style-name="T88">14</text:span><text:span text:style-name="T89"><text:s/>radnych, znajdujących się w sali obrad w chwili głosowania.</text:span></text:p>
      <text:p text:style-name="P90"/>
      <text:p text:style-name="P91">Na sesję przybył radny Pan Leszek Sędrowski<text:s/>– od tej chwili stan 15 radnych obecnych na sali obrad.</text:p>
      <text:p text:style-name="P92"/>
      <text:p text:style-name="P93">Ad. 4 Rozpatrzenie sprawozdania z wykonania budżetu, sprawozdania finansowego oraz informacji o stanie mienia komunalnego;</text:p>
      <text:p text:style-name="P94">Przewodniczący obrad poddał dyskusji powyższy temat, jednak pytań ze strony<text:s/>Radnych nie było, <text:s text:c="15"/>w związku z czym poprosił Panią Skarbnik o omówienie przedmiotowego punktu.</text:p>
      <text:p text:style-name="P95"><text:span text:style-name="T96">Pani Magdalena Kucińska – Skarbnik Gminy –<text:s/></text:span><text:span text:style-name="T97">odczytała Uchwałę Nr Os.139.2015 Składu Orzekającego Regionalnej Izby Obrachunkowej w Warszawie z dnia<text:s/></text:span><text:span text:style-name="T98">2 kwietnia 2015 r., w sprawie wydania pozytywnej opinii o przedłożonym przez Wójta Gminy Jednorożec sprawozdaniu z wykonania budżetu Gminy za 2014 r., <text:s/>stanowiącym załącznik do niniejszego protokołu.</text:span></text:p>
      <text:p text:style-name="P99">Przewodniczący obrad poprosił o pytania. Wobec braku dyskusji Przewodniczący obrad zakomunikował, iż przechodzimy do kolejnego punktu porządku obrad.</text:p>
      <text:p text:style-name="P100"/>
      <text:p text:style-name="P101"/>
      <text:p text:style-name="P102"/>
      <text:p text:style-name="P103">Ad. 5 Rozpatrzenie i podjęcie uchwał w sprawie:</text:p>
      <text:soft-page-break/>
      <text:p text:style-name="P104">5.1. zatwierdzenia sprawozdania finansowego wraz ze sprawozdaniem z wykonania budżetu <text:s/>za 2014 rok;</text:p>
      <text:p text:style-name="P105"/>
      <text:p text:style-name="P106"><text:span text:style-name="T107">Pani <text:s/></text:span><text:span text:style-name="T108">Magdalena Kucińska – Skarbnik Gminy – <text:s/></text:span><text:span text:style-name="T109">w ślad za opinią Regionalnej Izby Obrachunkowej <text:s text:c="15"/>jest konieczność podjęcia uchwały Rady Gminy Jednorożec w sprawie zatwierdzenia <text:s/>sprawozdania finansowego wraz ze sprawozdaniem z wykonania budżetu <text:s/>za 20</text:span><text:span text:style-name="T110">14 rok. W związku z powyższym pozwolę sobie odczytać <text:s/>projekt uchwały.</text:span></text:p>
      <text:p text:style-name="P111"><text:span text:style-name="T112">Przewodniczący obrad</text:span><text:span text:style-name="T113"><text:s/>– dziękuję Pani Skarbnik, czy ktoś z Państwa Radnych chciałby <text:s text:c="36"/>się ustosunkować do odczytanego projektu uchwały.<text:s/></text:span><text:span text:style-name="T114">Wobec braku dysk</text:span><text:span text:style-name="T115">usji Przewodniczący Rady poddał pod głosowanie projekt uchwały. Rada Gminy</text:span><text:span text:style-name="T116"><text:s/>na stan prawny 15 radnych,<text:s/></text:span><text:span text:style-name="T117">głosami 14 -za, przeciwnych -0, wstrzymujących -0 podjęła<text:s/></text:span><text:span text:style-name="T118">Uchwałę Nr IX/46/2015 w sprawie zatwierdzenia sprawozdania finansowego <text:s/>wraz ze sprawozdaniem z<text:s/></text:span><text:span text:style-name="T119">wykonania budżetu <text:s/>za 2014 rok<text:s/></text:span><text:span text:style-name="T120">/uchwała stanowi załącznik <text:s/>do protokołu/.</text:span></text:p>
      <text:p text:style-name="P121">Przewodniczący obrad stwierdził Uchwałę za prawomocną.</text:p>
      <text:p text:style-name="P122">W chwili głosowania na sali obrad obecnych było 14 radnych (Pan Zdzisław Mieczysław Dudek – radny chwilowo opuścił salę obrad).</text:p>
      <text:p text:style-name="P123"><text:s text:c="14"/>5.2. udzielenia absolutorium Wójtowi Gminy Jednorożec za 2014 rok;</text:p>
      <text:p text:style-name="P124"><text:span text:style-name="T125">Przewodniczący obrad poprosił Panią Renatę Koper – Przewodniczącą Komisji Rewizyjnej Rady Gminy Jednorożec o odczytanie opinii i wniosku sporządzonego przez Komisję Rewizyjn</text:span><text:span text:style-name="T126">ą Rady Gminy Jednorożec o sprawozdaniu z wykonania budżetu Gminy za 2014 rok oraz opinii Regionalnej Izby Obrachunkowej. Pani Renata Koper - Przewodnicząca Komisji Rewizyjnej Rady Gminy Jednorożec odczytała wniosek Komisji Rewizyjnej o udzielenie absolutor</text:span><text:span text:style-name="T127">ium Wójtowi Gminy Jednorożec za 2014 rok oraz opinię o sprawozdaniu z wykonania budżetu Gminy za rok 2014. Przewodnicząca Komisji Rewizyjnej poinformowała zebranych, iż Komisja Rewizyjna Rady Gminy Jednorożec po rozpatrzeniu sprawozdania z wykonania budżet</text:span><text:span text:style-name="T128">u wraz z opinią Składu Orzekającego Regionalnej Izby Obrachunkowej w Warszawie z dnia 2 kwietnia 2015 r. (Nr Os.139.2015) w sprawie wydania pozytywnej opinii o przedłożonym przez Wójta Gminy Jednorożec sprawozdaniu z wykonania budżetu Gminy za 2014 rok ora</text:span><text:span text:style-name="T129">z informacją o stanie mienia komunalnego jednogłośnie pozytywnie zaopiniowała wykonanie budżetu Gminy za 2014 r. <text:s/>Wniosek Komisji Rewizyjnej Rady Gminy Jednorożec z dnia 26 maja 2015 r. <text:s/>o udzielenie absolutorium Wójtowi Gminy Jednorożec z tytułu wykonania</text:span><text:span text:style-name="T130"><text:s/>budżetu Gminy za 2014 r. został przesłany do Regionalnej Izby Obrachunkowej <text:s text:c="30"/>w Warszawie (oddział Ostrołęka); w następstwie tego otrzymaliśmy Uchwałę Nr Os.255.2015 Składu Orzekającego Regionalnej Izby Obrachunkowej w Warszawi</text:span><text:span text:style-name="T131">e z dnia 1 czerwca 2015 r. Zespół Zamiejscowy w Ostrołęce w sprawie wydania pozytywnej opinii o wniosku Komisji Rewizyjnej Rady<text:s/></text:span><text:soft-page-break/><text:span text:style-name="T132">Gminy Jednorożec w sprawie udzielenia absolutorium Wójtowi Gminy za 2014 rok. Przewodnicząca Komisji Rewizyjnej odczytała Uchwał</text:span><text:span text:style-name="T133">ę Nr Os.255.2015 Składu Orzekającego Regionalnej Izby Obrachunkowej w Warszawie z dnia 1 czerwca 2015 r. Zespół Zamiejscowy w Ostrołęce w sprawie wydania pozytywnej opinii o wniosku Komisji Rewizyjnej Rady Gminy Jednorożec w sprawie udzielenia absolutorium</text:span><text:span text:style-name="T134"><text:s/>Wójtowi Gminy za 2014 rok.</text:span></text:p>
      <text:p text:style-name="P135">Komisja Rewizyjna wnosi do Rady Gminy Jednorożec o udzielenie Wójtowi Gminy absolutorium <text:s text:c="16"/>za 2014 rok.</text:p>
      <text:p text:style-name="P136"><text:span text:style-name="T137">Przewodniczący obrad</text:span><text:span text:style-name="T138"><text:s/>– dziękuję Pani Renacie Koper – Przewodniczącej Komisji Rewizyjnej Rady Gminy Jednorożec</text:span><text:span text:style-name="T139">; przy tej okazji chciałbym nadmienić, iż obecny Wójt Gminy Jednorożec – Krzysztof Stancel pomimo tego, iż zastał gminę w bardzo trudnej sytuacji finansowej, bardzo dobrze sobie radzi, sądzę że misję Wójta wykonuje we właściwy sposób. Wójt Gminy chętnie sł</text:span><text:span text:style-name="T140">uży mieszkańcom <text:s text:c="20"/>swą pomocą. Myślę, że powinniśmy być zadowoleni, bo pomimo trudnej sytuacji finansowej inwestycje na terenie gminy są realizowane, w żaden sposób nie są wstrzymywane. Proponuję Radnym o udzielenie Wójtowi Gminy <text:s/>absoluto</text:span><text:span text:style-name="T141">rium za 2014 rok.</text:span></text:p>
      <text:p text:style-name="P142"><text:span text:style-name="T143">Przewodniczący obrad odczytał projekt Uchwały w sprawie udzielenia absolutorium Wójtowi Gminy Jednorożec za 2014 rok, następnie zarządził głosowanie nad uchwałą.<text:s/></text:span><text:span text:style-name="T144">R</text:span><text:span text:style-name="T145">ada Gminy<text:s/></text:span><text:span text:style-name="T146">na stan prawny <text:s text:c="11"/>15 radnych,</text:span><text:span text:style-name="T147"><text:s/>głosami 14 -za, przeciwnych -0, wstrzymujących - 1 podjęła<text:s/></text:span><text:span text:style-name="T148">Uchwałę Nr IX/47/2015 <text:s text:c="17"/>w sprawie udzielenia absolutorium Wójtowi Gminy Jednorożec za 2014 rok<text:s/></text:span><text:span text:style-name="T149">/uchwała stanowi załącznik do protokołu/.</text:span></text:p>
      <text:p text:style-name="P150"><text:span text:style-name="T151">Pan Krzysztof Stancel - Wójt Gminy –<text:s/></text:span><text:span text:style-name="T152">dzięku</text:span><text:span text:style-name="T153">ję za udzielone absolutorium, choć wszyscy wiemy, <text:s text:c="29"/>że dotyczy ono 2014 r., ja kieruję Urzędem od 09 grudnia 2014 r. Dziękuje również za głos wstrzymujący się, będzie to dla mnie motywacja do dalszego działania. Swoje podziękowan</text:span><text:span text:style-name="T154">ia składam również Państwu sołtysom, kierownikom jednostek organizacyjnych, bez pomocy których nie byłaby możliwa właściwa realizacja zadań. Szczególne podziękowania składam na ręce Pani Skarbnik, <text:s/>która wniosła ogromny wkład do tego budżetu, który musiał<text:s/></text:span><text:span text:style-name="T155">być utworzony w sposób napięty, gdyż jak Państwo wiecie innej możliwości nie było. Dzięki Waszej pomocy zostało zrealizowanych wiele zadań, część z nich nadal jest sukcesywnie realizowana.</text:span></text:p>
      <text:p text:style-name="P156">5.3. zmiany uchwały Nr III/11/2014 Rady Gminy Jednorożec z dnia 23<text:s/>grudnia 2014 r. w sprawie Wieloletniej Prognozy Finansowej Gminy Jednorożec na lata 2015-2026;</text:p>
      <text:p text:style-name="P157">Przewodniczący obrad prosi o przedstawienie projektu uchwały przez Panią Magdalenę Kucińską – Skarbnik Gminy.</text:p>
      <text:p text:style-name="P158"><text:span text:style-name="T159">Pani <text:s/>Magdalena Kucińska – Skarbnik Gminy -</text:span><text:span text:style-name="T160"><text:s/>dochody</text:span><text:span text:style-name="T161"><text:s/>kształtują się na poziomie 33.025.251,61 zł, wydatki ogółem – 35.540.851,72 zł, przychody w kwocie 4.428.627,48 zł, rozchody w kwocie<text:s/></text:span><text:soft-page-break/><text:span text:style-name="T162">1.913.027,37 zł. Planowana łączna kwota spłaty zobowiązań w 2015 r. wynosi 6,94 %, przy dopuszczalnej spłacie 10,03 %.</text:span></text:p>
      <text:p text:style-name="P163"><text:span text:style-name="T164">P</text:span><text:span text:style-name="T165">rzewodniczący obrad podziękował Pani Skarbnik, a następnie zaproponował Radnym możliwość ustosunkowania się do odczytanego projektu uchwały. Wobec braku dyskusji Przewodniczący Rady poddał pod głosowanie projekt uchwały. Rada Gminy<text:s/></text:span><text:span text:style-name="T166">na stan prawny 15 radnyc</text:span><text:span text:style-name="T167">h,</text:span><text:span text:style-name="T168"><text:s/>głosami 15-za, przeciwnych -0, wstrzymujących -0 podjęła<text:s/></text:span><text:span text:style-name="T169">Uchwałę Nr IX/48/2015 w sprawie zmiany uchwały Nr III/11/2014 Rady Gminy Jednorożec z dnia 23 grudnia 2014 r. w sprawie Wieloletniej Prognozy Finansowej Gminy Jednorożec na lata 2015-2026</text:span></text:p>
      <text:p text:style-name="P170">5.4. zmiany uchwały Nr III/12/2014 Rady Gminy Jednorożec z dnia 23 grudnia 2014 roku <text:s text:c="23"/>w sprawie uchwalenia uchwały budżetowej Gminy Jednorożec na 2015 rok;</text:p>
      <text:p text:style-name="P171">Projekt powyższej uchwały przedstawiła Pani Magdalena Kucińska – Skarbnik Gminy</text:p>
      <text:p text:style-name="P172"><text:span text:style-name="T173">Do pro</text:span><text:span text:style-name="T174">jektu uchwały uwag nie wniesiono, wobec czego Przewodniczący obrad zarządził głosowanie nad uchwałą.<text:s/></text:span><text:span text:style-name="T175">R</text:span><text:span text:style-name="T176">ada Gminy<text:s/></text:span><text:span text:style-name="T177">na stan prawny 15 radnych,</text:span><text:span text:style-name="T178"><text:s/>głosami 15 -za, przeciwnych -0, wstrzymujących - 0 podjęła<text:s/></text:span><text:span text:style-name="T179">Uchwałę Nr IX/49/2015 w sprawie miany uchwały Nr III/12/20</text:span><text:span text:style-name="T180">14 Rady Gminy Jednorożec z dnia 23 grudnia 2014 roku w sprawie uchwalenia uchwały budżetowej Gminy Jednorożec na 2015 rok.</text:span></text:p>
      <text:p text:style-name="P181">5.5. opłat za nieczystości ciekłe wprowadzone do zbiorowych urządzeń kanalizacyjnych;</text:p>
      <text:p text:style-name="P182"><text:span text:style-name="T183">Pani Celina Merchel<text:s/></text:span><text:span text:style-name="T184">– odczytała projekt uchwały</text:span><text:span text:style-name="T185">.</text:span></text:p>
      <text:p text:style-name="P186"><text:span text:style-name="T187">Przewodniczący obrad<text:s/></text:span><text:span text:style-name="T188">– czy ktoś z Państwa chciałby zabrać głos do odczytanego projektu uchwały?</text:span></text:p>
      <text:p text:style-name="P189"><text:span text:style-name="T190">Pan Sławomir Gadomski – radny –</text:span><text:span text:style-name="T191"><text:s/>Panie Przewodniczący, uważam, że Pani Celina powinna omówić projekt uchwały; przede wszystkim dokonać porównania z poprzednimi</text:span><text:span text:style-name="T192"><text:s/>stawkami, aby zarówno Państwo sołtysi, jak i mieszkańcy byli zorientowani co do wartości wzrostu ceny.</text:span></text:p>
      <text:p text:style-name="P193"><text:span text:style-name="T194">Pani Celina Merchel <text:s/>-<text:s/></text:span><text:span text:style-name="T195">w roku 2014 opłata za nieczystości ciekłe wprowadzanych do kanalizacji sanitarnej grawitacyjnej <text:s/>wynosiła 1,43 zł brutto, obecnie</text:span><text:span text:style-name="T196"><text:s/>jest to kwota 1,54 zł brutto; <text:s/>opłata <text:s text:c="23"/>za nieczystości ciekłe wprowadzanych do kanalizacji ciśnieniowej w 2014 r. wynosiła 1,27 zł brutto, obecnie 1,39 zł brutto, natomiast koszt dowożenia nieczystości ciekłych do punktu zlewczego oc</text:span><text:span text:style-name="T197">zyszczalni ścieków po uprzednim uzyskaniu zezwolenia na opróżnianie zbiorników bezodpływowych i transport nieczystości ciekłych z terenu naszej gminy w 2014 wyniósł 1,86 zł brutto, obecnie jest to kwota 1,98 zł brutto. Okazuje się, że w osciennych gminach<text:s/></text:span><text:span text:style-name="T198">np. w gminie Przasnysz, Chorzele, Baranowo, <text:s/>przedmiotowe stawki są o wiele wyższe niż te, które obowiązują w naszej gminie.</text:span></text:p>
      <text:p text:style-name="P199"><text:span text:style-name="T200">Pani Barbara Krysiak – Sekretarz Gminy –<text:s/></text:span><text:span text:style-name="T201">jak Pan Radny Sławomir Gadomski wspomniał ten projekt uchwały był omówiony na wspólnym pos</text:span><text:span text:style-name="T202">iedzeniu komisji. Podwyżka ta podyktowana jest kalkulacją opartą na faktycznie poniesionych kosztach, bo jak Państwo wiecie Gmina nie może osiągać z tego<text:s/></text:span><text:soft-page-break/><text:span text:style-name="T203">tytułu zysku. Opłaty te są pobierane po kosztach, tak więc wzrost tej podwyżki związany jest tylko z r</text:span><text:span text:style-name="T204">zeczywistymi kosztami.</text:span></text:p>
      <text:p text:style-name="P205"><text:span text:style-name="T206">Przewodniczący obrad –</text:span><text:span text:style-name="T207"><text:s/>czy ktoś z Państwa chciałby jeszcze zabrać głos co do tego projektu uchwały, skoro nie ma pytań zarządzam głosowanie nad uchwałą.<text:s/></text:span><text:span text:style-name="T208">R</text:span><text:span text:style-name="T209">ada Gminy<text:s/></text:span><text:span text:style-name="T210">na stan prawny 15 radnych,<text:s/></text:span><text:span text:style-name="T211">głosami 15 -za, przeciwnych -0, wstrzymują</text:span><text:span text:style-name="T212">cych -0 podjęła<text:s/></text:span><text:span text:style-name="T213">Uchwałę Nr IX/50/2015 w sprawie opłat za nieczystości ciekłe wprowadzone do zbiorowych urządzeń kanalizacyjnych;</text:span></text:p>
      <text:p text:style-name="P214">5.6. opłat za wodę pobieraną z urządzeń zbiorowego zaopatrzenia wsi w wodę stanowiących własność Gminy Jednorożec;</text:p>
      <text:p text:style-name="P215"><text:span text:style-name="T216">Pani Celina<text:s/></text:span><text:span text:style-name="T217">Merchel<text:s/></text:span><text:span text:style-name="T218">po uprzednim odczytaniu projektu uchwały przedstawiła analizę, która przedstawia się następująco: w 2014 r. opłata za wodę pobieraną z urządzeń zbiorowego zaopatrzenia wsi w wodę dla gospodarstw domowych wynosiła 1,75 zł brutto, obecnie jest to kwo</text:span><text:span text:style-name="T219">ta w wysokości 1,80 zł brutto, natomiast opłata za wodę dla celów przemysłowych w poprzednim roku wynosiła 2,60 zł brutto, w tym roku jest to kwota w wysokości 2,65 zł brutto. W ościennych gminach np. w gminie Przasnysz, Chorzele, Baranowo, czy Krasnosielc</text:span><text:span text:style-name="T220"><text:s/>przedmiotowe stawki są o wiele wyższe niż te, które obowiązują w naszej gminie.</text:span></text:p>
      <text:p text:style-name="P221"><text:span text:style-name="T222">Wobec braku dyskusji Przewodniczący Rady poddał pod głosowanie projekt uchwały. Rada Gminy <text:s text:c="15"/></text:span><text:span text:style-name="T223">na stan prawny 15 radnych,</text:span><text:span text:style-name="T224"><text:s/>głosami 15 -za, przeciwnych -0, wstrzymują</text:span><text:span text:style-name="T225">cych -0 podjęła<text:s/></text:span><text:span text:style-name="T226">Uchwałę <text:s text:c="16"/>Nr IX/51/2015 w sprawie opłat za wodę pobieraną z urządzeń zbiorowego zaopatrzenia wsi w wodę stanowiących własność Gminy Jednorożec.</text:span></text:p>
      <text:p text:style-name="P227">Przewodniczący obrad o godz. 14.30 zarządził 10-minutową przerwę w obradach.</text:p>
      <text:p text:style-name="P228">5.7.<text:s/>górnej stawki opłaty za opróżnianie zbiorników bezodpływowych i transport nieczystości <text:s/>ciekłych;</text:p>
      <text:p text:style-name="P229"><text:span text:style-name="T230">Pan Cezary Świderski -<text:s/></text:span><text:span text:style-name="T231">obowiązek określenia przez Radę Gminy górnej stawki opłaty ponoszonej <text:s/>przez właścicieli nieruchomości za usługi w zakresie opróżniania</text:span><text:span text:style-name="T232"><text:s/>zbiorników bezodpływowych<text:s/></text:span><text:span text:style-name="T233"><text:line-break/></text:span><text:span text:style-name="T234">i transportu nieczystości ciekłych wynika z ustawy <text:s/>o utrzymaniu czystości i porządku w gminach.</text:span></text:p>
      <text:p text:style-name="P235">Uchwalenie górnej stawki opłaty za pozbywanie się z terenu nieruchomości nieczystości ciekłych pozwoli skutecznie chronić mieszkańców przed nieuzasadnionym wzrostem cen dyktowanych <text:s text:c="19"/>przez przedsiębiorców świadczących usługi w przedmiotowym zakresie. Dany przedsiębiorca <text:s text:c="23"/>dla zachowania konkurencyjności może regulować ceny usług na podstawie poniesionych kosztów <text:s text:c="14"/>ale nie może przekroczyć górnej stawki opłaty określonej w uchwale.</text:p>
      <text:p text:style-name="P236">Stawka opłaty ustalona w uchwale znajdzie również zastosowanie w przypadkach określonych w art. 6 ust. 6 i 7 ustawy z dnia 13 września 1996 r. o utrzymaniu<text:s/>czystości i porządku w gminach, kiedy <text:s text:c="16"/>to Gmina jest zobowiązana zorganizować opróżnianie zbiorników bezodpływowych wobec właścicieli nieruchomości, którzy nie zawarli umów w tym zakresie z uprawnionym przedsiębiorcą. Stawka <text:s text:c="16"/><text:s/><text:soft-page-break/>ta wykorzystywana będzie w wydawanej przez Wójta Gminy decyzji zastępczej o obowiązku uiszczania opłat przez dany podmiot.</text:p>
      <text:p text:style-name="P237"><text:span text:style-name="T238">Następnie Pan Cezary Świderski odczytał projekt uchwały, po czym wyjaśnił, iż określa się górną stawkę opłaty ponoszonej przez właśc</text:span><text:span text:style-name="T239">icieli nieruchomości za usługi w zakresie opróżniania zbiorników bezodpływowych i transportu nieczystości ciekłych świadczone na terenie Gminy Jednorożec <text:s text:c="18"/>przez uprawnione podmioty, w wysokości 30 zł brutto za 1m</text:span><text:span text:style-name="T240">3</text:span><text:span text:style-name="T241">. W projekcie uchwały prze</text:span><text:span text:style-name="T242">dstawionej <text:s/>na wspólnym posiedzeniu komisji stawka ta wynosiła 31 zł brutto, jednakże ze średniej arytmetycznej uchwał wziętych do kalkulacji wyszło 30,70 zł, w takich przypadkach zaokrąglamy na korzyść mieszkańców, czyli w dół.</text:span></text:p>
      <text:p text:style-name="P243">Przewodniczący obrad – czy<text:s/>macie Państwo jakieś pytania do przedstawionego projektu uchwały?</text:p>
      <text:p text:style-name="P244"><text:span text:style-name="T245">Pan Sławomir Gadomski – radny<text:s/></text:span><text:span text:style-name="T246">– pomimo tego że jest to górna stawka, sądzę jednak że jest ona zbyt wysoka; można byłoby to porównać do odbiorców, którzy posiadają kanalizację do tych którzy<text:s/></text:span><text:span text:style-name="T247"><text:s text:c="15"/>jej nie mają. A mianowicie za 4 tys. litrów ścieków, które są odprowadzone do kanalizacji po nowej cenie zapłacimy około 6 złotych, natomiast osoby, które nie posiadają kanalizacji za 4 tys. litrów ścieków zapłacą 120 zł. Jest to zbyt dużo r</text:span><text:span text:style-name="T248">ozbieżność pomiędzy tymi kwotami. Uważam że stawka <text:s text:c="17"/>ta powinna być niższa.</text:span></text:p>
      <text:p text:style-name="P249"><text:span text:style-name="T250">Pan Cezary Świderski –<text:s/></text:span><text:span text:style-name="T251">w przypadku kanalizacji grawitacyjnej czy ciśnieniowej nie ma tutaj tematu pracy woza asenizacyjnego, a więc kosztów zużytego paliwa, konserwa</text:span><text:span text:style-name="T252">cji, utrzymania sprzętu, pracy pracownika. Wiadome jest, iż czym dłuższą drogę ściek pokonuje tym <text:s/>bardziej oczyszczony trafia <text:s text:c="15"/>do oczyszczalni ścieków. W zbiorniku bezodpływowym zachodzą procesy gnilne i porównywanie ścieków, które płyną kan</text:span><text:span text:style-name="T253">alizacją i które są w zbiorniku nie znajdują tutaj żadnego zastosowania. Oczyszczenie 1m</text:span><text:span text:style-name="T254">3<text:s/></text:span><text:span text:style-name="T255">ze zbiornika bezodpływowego kosztuje oczyszczalnię dużo więcej niż oczyszczenie 1m</text:span><text:span text:style-name="T256">3</text:span><text:span text:style-name="T257">, który dopływa siecią kanalizacyjną. Stawka podana w uchwale dotyczy zarówno opróż</text:span><text:span text:style-name="T258">nienia <text:s text:c="11"/>jak i transportu ścieków.</text:span></text:p>
      <text:p text:style-name="P259"><text:span text:style-name="T260">Wobec ustaniu dyskusji Przewodniczący Rady poddał pod głosowanie projekt uchwały. Rada Gminy<text:s/></text:span><text:span text:style-name="T261">na stan prawny 15 radnych,</text:span><text:span text:style-name="T262"><text:s/>głosami 12 -za, przeciwnych -0, wstrzymujących -3 podjęła<text:s/></text:span><text:span text:style-name="T263">Uchwałę <text:s text:c="20"/>Nr IX/</text:span><text:span text:style-name="T264">52/2015 w sprawie górnej stawki opłaty za opróżnianie zbiorników bezodpływowych i transport nieczystości <text:s/>ciekłych.</text:span></text:p>
      <text:p text:style-name="P265"><text:s/>5.8 przyjęcia Programu Opieki nad Zabytkami dla Gminy Jednorożec na lata 2015-2018;</text:p>
      <text:p text:style-name="P266"><text:span text:style-name="T267">Projekt powyższej uchwały oczytała Pani Barbara Płoska.</text:span><text:span text:style-name="T268"><text:s/>Wobec braku dyskusji Przewodniczący Rady poddał pod głosowanie projekt uchwały. Rada Gminy<text:s/></text:span><text:span text:style-name="T269">na stan prawny 15 radnych,</text:span><text:span text:style-name="T270"><text:s/>głosami 15 -za, przeciwnych -0, wstrzymujących -0 podjęła<text:s/></text:span><text:span text:style-name="T271">Uchwałę Nr IX/53/2015 w sprawie przyjęcia Programu Opieki nad Zabytkami dla Gmi</text:span><text:span text:style-name="T272">ny Jednorożec na lata 2015-2018.</text:span></text:p>
      <text:soft-page-break/>
      <text:p text:style-name="P273"><text:span text:style-name="T274">5.9.<text:s/></text:span><text:span text:style-name="T275"><text:s/>z</text:span><text:span text:style-name="T276">miany uchwały Nr IV/15/2015 Rady Gminy Jednorożec z dnia 23 stycznia 2015 r. <text:s text:c="21"/>w sprawie emisji obligacji komunalnych</text:span></text:p>
      <text:p text:style-name="P277"><text:span text:style-name="T278">Pani Magdalena Kucińska – Skarbnik Gminy –<text:s/></text:span><text:span text:style-name="T279">w przypadku emisji obligacji w<text:s/></text:span><text:span text:style-name="T280">terminie późniejszym niż 30 czerwca 2015 r. emisja zostanie przeprowadzona na podstawie ustawy z dnia 15 stycznia 2015 r. o obligacjach, która w życie wejdzie 01.07.2015 r. Pozwolę sobie odczytać projekt uchwały.</text:span></text:p>
      <text:p text:style-name="P281"><text:span text:style-name="T282">Wobec braku dyskusji Przewodniczący Rady po</text:span><text:span text:style-name="T283">ddał pod głosowanie projekt uchwały. Rada Gminy <text:s text:c="16"/></text:span><text:span text:style-name="T284">na stan prawny 15 radnych,</text:span><text:span text:style-name="T285"><text:s/>głosami 15 -za, przeciwnych -0, wstrzymujących -0 podjęła<text:s/></text:span><text:span text:style-name="T286">Uchwałę <text:s text:c="16"/>Nr IX/54/2015 w sprawie<text:s/></text:span><text:span text:style-name="T287">z</text:span><text:span text:style-name="T288">miany uchwały Nr IV/15/2015 Rady Gminy Jednorożec z dnia 2</text:span><text:span text:style-name="T289">3 stycznia 2015 r. w sprawie emisji obligacji komunalnych.</text:span></text:p>
      <text:p text:style-name="P290"/>
      <text:p text:style-name="P291">Ad. 6 Interpelacje i zapytania Radnych;</text:p>
      <text:p text:style-name="P292"><text:span text:style-name="T293">Pan Krzysztof Stancel – Wójt Gminy –<text:s/></text:span><text:span text:style-name="T294">chciałbym poinformować Państwa, że zostały przeprowadzone rozmowy z ks. proboszczem Andrzejem Kronem na temat użyczenia</text:span><text:span text:style-name="T295"><text:s/>gminie terenu za domem nauczyciela w Jednorożcu celem organizowania tzw. jarmarków. Teren nowej targowicy jest za mały <text:s text:c="14"/>i nie przystosowany dla większych samochodów, które mogłyby zniszczyć podłoże, które jest wyłożone kostką. Uważam, że nowa</text:span><text:span text:style-name="T296"><text:s/>lokalizacja tzw. jarmarków będzie dużo lepsza niż poprzednia. Wspomnę jeszcze, że na etapie projektowania targowicy przy ulicy Polnej, ustalono, iż tzw. jarmarki nie zostaną tam przeniesione.</text:span></text:p>
      <text:p text:style-name="P297">Informuję również Państwa, że od 1 lipca w budynku dworca PKS w<text:s/>Jednorożcu będzie utworzone nowe stanowisko pracy dot. rejestracji zwierząt, głównie bydła. Dlatego też nie trzeba będzie jeździć do Agencji Restrukturyzacji i Modernizacji Rolnictwa w Przasnyszu, czynności te można będzie wykonać na miejscu, tj. na terenie naszej gminy.</text:p>
      <text:p text:style-name="P298"><text:span text:style-name="T299">Jadwiga Szwarc – radna –</text:span><text:span text:style-name="T300"><text:s/>czy teren pod tzw. jarmarki zostanie użyczony odpłatnie?</text:span></text:p>
      <text:p text:style-name="P301"><text:span text:style-name="T302">Pan Krzysztof Stancel – Wójt Gminy – <text:s/></text:span><text:span text:style-name="T303">odpłatność będzie dotyczyła tylko opłaty targowej, dodatkowych opłat nie przewiduję.</text:span></text:p>
      <text:p text:style-name="P304"><text:span text:style-name="T305">Przewodniczący obrad –<text:s/></text:span><text:span text:style-name="T306">jeśli chod</text:span><text:span text:style-name="T307">zi o nową lokalizację tzw. jarmarków, uważam że dla rolników będzie to bardzo wygodne rozwiązanie.</text:span></text:p>
      <text:p text:style-name="P308">Ad. 7 Wolne wnioski i informacje;</text:p>
      <text:p text:style-name="P309"><text:span text:style-name="T310">Pan Cezary Świderski –<text:s/></text:span><text:span text:style-name="T311">chciałbym Państwa sołtysów poprosić o poinformowanie mieszkańców, którzy uczestniczą w projekcie, iż</text:span><text:span text:style-name="T312"><text:s/>od 29 czerwca będziemy zawierać umowy na konserwację i opróżnianie zbiorników bezodpływowych.</text:span></text:p>
      <text:p text:style-name="P313"><text:span text:style-name="T314">Pan Krzysztof Grabowski – sołtys</text:span><text:span text:style-name="T315"><text:s/>– czy mieszkańcy są zobowiązani taką umowę podpisać?</text:span></text:p>
      <text:p text:style-name="P316"><text:span text:style-name="T317">Pan Cezary Świderski –</text:span><text:span text:style-name="T318"><text:s/>tak, przydomowe oczyszczalnie ścieków przez okres 5.</text:span><text:span text:style-name="T319"><text:s/>lat w okresie</text:span><text:span text:style-name="T320"><text:s/></text:span><text:span text:style-name="T321">trwałości projektu stanowią własność Gminy Jednorożec. Bieżąca konserwacja i opróżnianie zbiorników jest<text:s/></text:span><text:soft-page-break/><text:span text:style-name="T322">obligatoryjna, więc gdyby ktoś takiej umowy nie podpisał, a oczyszczalnia uległaby uszkodzeniu wówczas taka osoba zmuszona jest zwrócić<text:s/></text:span><text:span text:style-name="T323">koszty dofinansowania.</text:span></text:p>
      <text:p text:style-name="P324"/>
      <text:p text:style-name="P325">Ad. 8 Zakończenie sesji</text:p>
      <text:p text:style-name="P326"/>
      <text:p text:style-name="P327">W związku z wyczerpaniem tematu obrad Przewodniczący Rady Gminy o godz. 15.15 zamknął IX zwyczajną sesję Rady Gminy Jednorożec.</text:p>
      <text:p text:style-name="P328"><text:s text:c="64"/><text:s text:c="24"/></text:p>
      <text:p text:style-name="P329"/>
      <text:p text:style-name="P330"/>
      <text:p text:style-name="P331"><text:span text:style-name="T332"><text:s text:c="3"/>Protokołowała:</text:span><text:span text:style-name="T333"><text:tab/></text:span><text:span text:style-name="T334"><text:s text:c="71"/>Przewodniczący Rady Gminy Jednorożec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text:s text:c="3"/></text:span></text:p>
      <text:p text:style-name="P340">/-/Aldona Michalska <text:s text:c="86"/>/-/ <text:s/>Janusz Mizerek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23in">
        <style:tab-stops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" style:display-name="Tekst treści (3)" style:family="paragraph" style:parent-style-name="Standard">
      <style:paragraph-properties fo:widows="0" fo:orphans="0" fo:text-align="start" fo:line-height="0.1847in" fo:margin-left="0in" fo:text-indent="0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widows="0" fo:orphans="0" fo:text-align="start" fo:margin-top="0.1944in" fo:line-height="0.1847in" fo:margin-left="0in" fo:text-indent="-0.2222in" fo:background-color="#FFFFFF">
        <style:tab-stops/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format="1" text:start-value="201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michalska</meta:initial-creator>
    <dc:creator>Artur</dc:creator>
    <meta:creation-date>2015-02-23T12:04:00Z</meta:creation-date>
    <dc:date>2015-07-06T06:15:00Z</dc:date>
    <meta:print-date>2015-07-01T09:39:00Z</meta:print-date>
    <meta:template xlink:href="Normal" xlink:type="simple"/>
    <meta:editing-cycles>1</meta:editing-cycles>
    <meta:editing-duration>PT54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5" meta:word-count="3241" meta:character-count="22644" meta:row-count="162" meta:non-whitespace-character-count="19448"/>
  </office:meta>
</office:document-meta>
</file>