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list-style-name="LFO1" style:family="paragraph">
      <style:paragraph-properties fo:text-align="justify" fo:margin-top="0.0784in" fo:line-height="150%"/>
      <style:text-properties style:font-name="Calibri"/>
    </style:style>
    <style:style style:name="P15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16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17" style:parent-style-name="Standard" style:list-style-name="LFO1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8" style:parent-style-name="Standard" style:family="paragraph">
      <style:paragraph-properties fo:text-align="end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29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30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33" style:parent-style-name="Standard" style:master-page-name="MP1" style:family="paragraph">
      <style:paragraph-properties fo:break-before="pag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margin-top="0.0395in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top="0.0784in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200%">
        <style:tab-stops>
          <style:tab-stop style:type="left" style:position="1.8437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200%">
        <style:tab-stops>
          <style:tab-stop style:type="left" style:position="1.8437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/>
    </style:style>
    <style:style style:name="P49" style:parent-style-name="Standard" style:family="paragraph">
      <style:paragraph-properties fo:text-align="center" fo:line-height="150%">
        <style:tab-stops>
          <style:tab-stop style:type="left" style:position="1.8437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Uchwała Nr X/57/2015</text:p>
      <text:p text:style-name="P4">Rady Gminy Jednorożec</text:p>
      <text:p text:style-name="P5">z dnia 16 lipca 2015 r.</text:p>
      <text:p text:style-name="P6"/>
      <text:p text:style-name="P7">w sprawie powołania Zespołu ds. opiniowania kandydatów na ławników sądowych</text:p>
      <text:p text:style-name="P8"/>
      <text:p text:style-name="P9"/>
      <text:p text:style-name="P10">Na podstawie art. 18 ust. 2 pkt 15<text:s/>ustawy z dnia 8 marca 1990 r. o samorządzie gminnym /tekst jednolity: Dz.U. z 2013 r., poz. 594 z późn. zm. / oraz art. 163 § 2 ustawy z dnia 27 lipca 2001 r. Prawo o ustroju sadów powszechnych /tekst jednolity: Dz.U. z 2015 r., poz. 133 z późn. zm./ uchwala się, co następuje:</text:p>
      <text:p text:style-name="P11"/>
      <text:p text:style-name="P12">§ 1</text:p>
      <text:p text:style-name="P13">Powołuje się Zespół do zaopiniowania kandydatów na ławników do Sądu Rejonowego w Przasnyszu w sprawach rodzinnych i nieletnich, na kadencję 2016-2019, w następującym w składzie:</text:p>
      <text:list text:style-name="LFO1" text:continue-numbering="true">
        <text:list-item>
          <text:p text:style-name="P14">Hanna Suchodolska – sędzia Sądu Rejonowego w Przasnyszu</text:p>
        </text:list-item>
        <text:list-item>
          <text:p text:style-name="P15">Jadwiga Szwarc – <text:s/>Radna Rady Gminy Jednorożec</text:p>
        </text:list-item>
        <text:list-item>
          <text:p text:style-name="P16">Tomasz Grabowski – <text:s/>Radny Rady Gminy Jednorożec</text:p>
        </text:list-item>
        <text:list-item>
          <text:p text:style-name="P17">Janusz Mizerek – <text:s/>Przewodniczący Rady Gminy Jednorożec</text:p>
        </text:list-item>
      </text:list>
      <text:p text:style-name="P18"/>
      <text:p text:style-name="P19">§<text:s/>2</text:p>
      <text:p text:style-name="P20">Zadaniem Zespołu, o którym mowa w § 1 jest przygotowanie i przedstawienie na sesji Rady Gminy <text:s/>swojej opinii o zgłoszonych kandydatach, w szczególności w zakresie spełnienia przez nich wymogów określonych przepisami ustawy z dnia 27 lipca 2001 r. Prawo<text:s/>o ustroju sądów powszechnych.</text:p>
      <text:p text:style-name="P21"/>
      <text:p text:style-name="P22">§ 3</text:p>
      <text:p text:style-name="P23">Wykonanie uchwały powierza się Przewodniczącemu Rady Gminy.</text:p>
      <text:p text:style-name="P24"/>
      <text:p text:style-name="P25">§ 4</text:p>
      <text:p text:style-name="P26">Uchwała wchodzi w życie z dniem podjęcia.</text:p>
      <text:p text:style-name="P27"/>
      <text:p text:style-name="P28"/>
      <text:p text:style-name="P29"><text:s text:c="106"/>Przewodniczący Rady Gminy</text:p>
      <text:p text:style-name="P30"><text:s text:c="106"/>/-/ Janusz Mizerek</text:p>
      <text:p text:style-name="P31"/>
      <text:p text:style-name="P32"/>
      <text:soft-page-break/>
      <text:p text:style-name="P33">U Z A S A D N I E N I E</text:p>
      <text:p text:style-name="P34"/>
      <text:p text:style-name="P35">do Uchwały Nr X/57/2015</text:p>
      <text:p text:style-name="P36">Rady Gminy Jednorożec</text:p>
      <text:p text:style-name="P37">z dnia 16 lipca 2015 r. <text:s/></text:p>
      <text:p text:style-name="P38">w sprawie<text:s/>powołania Zespołu ds. opiniowania kandydatów na ławników sądowych</text:p>
      <text:p text:style-name="P39"/>
      <text:p text:style-name="P40"/>
      <text:p text:style-name="P41"><text:s text:c="8"/>W dniu 20 maja 2015 r. wpłynęło pismo Prezesa Sądu Okręgowego w Ostrołęce o przygotowanie <text:s text:c="24"/>i przeprowadzenie wyborów ławników sądowych na kadencję 2016 –<text:s/>2019.</text:p>
      <text:p text:style-name="P42">Zgodnie z art. 163 § 2 cyt. ustawy Rady Gmin powołują zespoły, których zadaniem jest przedstawienie Radzie Gminy opinii o zgłoszonych kandydatach.</text:p>
      <text:p text:style-name="P43">W skład zespołu opiniującego wchodzą oprócz radnych przedstawiciele właściwego terytorialnie sądu rejonowego lub okręgowego.</text:p>
      <text:p text:style-name="P44">Pismem z dnia 11 czerwca 2015 r. Prezes Sądu Rejonowego w Przasnyszu wskazał w skład Zespołu <text:s text:c="25"/>ds. opiniowania kandydatów na ławników Sędziego Sądu Rejonowego w Przasnyszu Panią Hannę Suchodolską.</text:p>
      <text:p text:style-name="P45"><text:s text:c="7"/>Mając<text:s/>powyższe na uwadze podjęcie uchwały jest uzasadnione.</text:p>
      <text:p text:style-name="P46"/>
      <text:p text:style-name="P47"/>
      <text:p text:style-name="P48"><text:s text:c="99"/>Przewodniczący Rady Gminy</text:p>
      <text:p text:style-name="P49"><text:s text:c="75"/><text:s text:c="31"/>/-/ Janusz Mizerek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09-04-16T11:32:00Z</meta:creation-date>
    <dc:date>2015-07-20T08:35:00Z</dc:date>
    <meta:print-date>2015-07-20T10:15:00Z</meta:print-date>
    <meta:template xlink:href="Normal" xlink:type="simple"/>
    <meta:editing-cycles>1</meta:editing-cycles>
    <meta:editing-duration>PT126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4" meta:character-count="2684" meta:row-count="19" meta:non-whitespace-character-count="2305"/>
  </office:meta>
</office:document-meta>
</file>