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style:text-position="super 66.6%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text-properties style:font-name-complex="Times New Roman"/>
    </style:style>
    <style:style style:name="P35" style:parent-style-name="Textbody" style:list-style-name="LFO1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36" style:parent-style-name="Textbody" style:list-style-name="LFO1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37" style:parent-style-name="Textbody" style:list-style-name="LFO1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38" style:parent-style-name="Textbody" style:list-style-name="LFO1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top="0.0784in" fo:margin-bottom="0.0784in">
        <style:tab-stops>
          <style:tab-stop style:type="left" style:position="0.052in"/>
          <style:tab-stop style:type="left" style:position="0.125in"/>
          <style:tab-stop style:type="left" style:position="0.2291in"/>
        </style:tab-stops>
      </style:paragraph-properties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0395in">
        <style:tab-stops>
          <style:tab-stop style:type="left" style:position="0.052in"/>
          <style:tab-stop style:type="left" style:position="0.125in"/>
          <style:tab-stop style:type="left" style:position="0.2291in"/>
        </style:tab-stops>
      </style:paragraph-properties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0784in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top="0.0784in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top="0.0784in" fo:margin-bottom="0.0784in">
        <style:tab-stops>
          <style:tab-stop style:type="left" style:position="0.052in"/>
          <style:tab-stop style:type="left" style:position="0.125in"/>
          <style:tab-stop style:type="left" style:position="0.2291in"/>
        </style:tab-stops>
      </style:paragraph-properties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line-height="150%" fo:margin-left="0.2291in" fo:text-indent="-0.25in">
        <style:tab-stops/>
      </style:paragraph-properties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line-height="150%" fo:margin-left="0.2291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0.2291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0.2291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0.2291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center" fo:line-height="150%" fo:margin-left="0.2291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center" fo:line-height="150%" fo:margin-left="0.2291in" fo:text-indent="-0.25in">
        <style:tab-stops/>
      </style:paragraph-properties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92"/></text:span><text:span text:style-name="T3"><text:s text:c="33"/></text:span><text:span text:style-name="T4"><text:s/>Jednorożec, dnia 2015.08.19</text:span></text:p>
      <text:p text:style-name="P5"/>
      <text:p text:style-name="P6"><text:s text:c="3"/>SOK.0002.11.2015</text:p>
      <text:p text:style-name="P7"/>
      <text:p text:style-name="P8"/>
      <text:p text:style-name="P9"/>
      <text:p text:style-name="P10"><text:s text:c="56"/>Z A W I A D O M I E N I E</text:p>
      <text:p text:style-name="P11"><text:s text:c="3"/></text:p>
      <text:p text:style-name="P12"><text:span text:style-name="T13"><text:s text:c="2"/></text:span><text:span text:style-name="T14"><text:tab/></text:span><text:span text:style-name="T15">Na podstawie § 26 ust. 4 Statutu Gminy Jednorożec stanowiącego załącznik do Uchwały <text:s text:c="26"/>nr XLIV/261/2014 Rady Gminy Jednorożec z dnia 30 kwietnia</text:span><text:span text:style-name="T16"><text:s/>2014 r. w sprawie Statutu Gminy Jednorożec <text:s text:c="8"/>/Dz. Urz. Woj. Maz. rok 2014 poz. 4738/<text:s/></text:span><text:span text:style-name="T17">z</text:span><text:span text:style-name="T18">awiadamiam, że dnia<text:s/></text:span><text:span text:style-name="T19">27 sierpnia 2015 roku o godz.<text:s/></text:span><text:span text:style-name="T20">12</text:span><text:span text:style-name="T21">00</text:span><text:span text:style-name="T22"><text:s text:c="17"/></text:span><text:span text:style-name="T23">w sali konferencyjnej Urzędu Gminy</text:span><text:span text:style-name="T24"><text:s/></text:span><text:span text:style-name="T25">w Jednorożcu odbędzie się<text:s/></text:span><text:span text:style-name="T26">XI zwyczajna sesja Rady Gminy J</text:span><text:span text:style-name="T27">ednorożec</text:span><text:span text:style-name="T28">.</text:span></text:p>
      <text:p text:style-name="P29"><text:span text:style-name="T30"><text:s text:c="2"/></text:span><text:span text:style-name="T31"><text:s text:c="39"/></text:span></text:p>
      <text:p text:style-name="Standard"><text:span text:style-name="T32"><text:s text:c="3"/></text:span><text:span text:style-name="T33">Proponowany porządek obrad:</text:span></text:p>
      <text:p text:style-name="P34"/>
      <text:list text:style-name="LFO1" text:continue-numbering="true">
        <text:list-item>
          <text:p text:style-name="P35">Otwarcie sesji i stwierdzenie prawomocności obrad;</text:p>
        </text:list-item>
        <text:list-item>
          <text:p text:style-name="P36">Przyjęcie porządku obrad;</text:p>
        </text:list-item>
        <text:list-item>
          <text:p text:style-name="P37">Przyjęcie protokołu z obrad poprzedniej sesji;</text:p>
        </text:list-item>
        <text:list-item>
          <text:p text:style-name="P38">Rozpatrzenie i podjęcie uchwał w sprawie:</text:p>
        </text:list-item>
      </text:list>
      <text:p text:style-name="P39">4.1.<text:s/>zmiany Uchwały Nr III/11/2014 Rady Gminy Jednorożec z dnia 23 grudnia 2014 r. w sprawie Wieloletniej Prognozy Finansowej Gminy Jednorożec na lata 2015-2026;</text:p>
      <text:p text:style-name="P40">4.2.<text:s/>zmiany Uchwały Nr III/12/2014 Rady Gminy Jednorożec z dnia 23 grudnia 2014 roku <text:s text:c="14"/><text:s text:c="4"/>w sprawie uchwalenia uchwały budżetowej Gminy Jednorożec na 2015 rok;</text:p>
      <text:p text:style-name="P41">4.3.<text:s/>określenia zakresu i formy informacji o przebiegu wykonania budżetu Gminy Jednorożec za I-sze półrocze oraz o przebiegu wykonania planu finansowego Gminnej Biblioteki Publicznej<text:s text:c="32"/>w Jednorożcu z filiami;</text:p>
      <text:p text:style-name="P42">4.4. zarządzenia wyborów uzupełniających sołtysa sołectwa Parciaki.</text:p>
      <text:p text:style-name="P43"/>
      <text:p text:style-name="P44"><text:span text:style-name="T45">5.</text:span><text:span text:style-name="T46"><text:s/></text:span><text:span text:style-name="T47">Interpelacje i zapytania Radnych;</text:span></text:p>
      <text:p text:style-name="P48">6. Wolne wnioski i informacje;</text:p>
      <text:p text:style-name="P49">7. Zakończenie sesji.</text:p>
      <text:p text:style-name="P50"/>
      <text:p text:style-name="P51"/>
      <text:p text:style-name="P52"><text:s text:c="39"/><text:s text:c="60"/>Przewodniczący Rady Gminy</text:p>
      <text:p text:style-name="P53"><text:span text:style-name="T54"><text:s text:c="100"/>/-/ Janusz Mize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14-10-29T08:21:00Z</meta:creation-date>
    <dc:date>2015-08-19T10:47:00Z</dc:date>
    <meta:print-date>2015-08-19T11:33:00Z</meta:print-date>
    <meta:template xlink:href="Normal" xlink:type="simple"/>
    <meta:editing-cycles>1</meta:editing-cycles>
    <meta:editing-duration>PT18000S</meta:editing-duration>
    <meta:document-statistic meta:page-count="1" meta:paragraph-count="3" meta:word-count="274" meta:character-count="1916" meta:row-count="13" meta:non-whitespace-character-count="1645"/>
  </office:meta>
</office:document-meta>
</file>