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3" style:family="paragraph" style:parent-style-name="Standard">
      <style:text-properties style:font-name="Calibri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>
        <style:tab-stops/>
      </style:paragraph-properties>
      <style:text-properties style:text-position="0% 100%" style:font-name="Calibri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 style:list-style-name="L1">
      <style:paragraph-properties fo:margin-top="0.199cm" fo:margin-bottom="0.199cm" fo:text-align="justify" style:justify-single-word="false">
        <style:tab-stops>
          <style:tab-stop style:position="0.132cm"/>
          <style:tab-stop style:position="0.318cm"/>
          <style:tab-stop style:position="0.582cm"/>
        </style:tab-stops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 style:list-style-name="L1">
      <style:paragraph-properties fo:margin-top="0.199cm" fo:margin-bottom="0.199cm" fo:text-align="justify" style:justify-single-word="false">
        <style:tab-stops>
          <style:tab-stop style:position="-0.847cm"/>
          <style:tab-stop style:position="0.344cm"/>
          <style:tab-stop style:position="0.609cm"/>
          <style:tab-stop style:position="0.847cm"/>
          <style:tab-stop style:position="1.058cm"/>
        </style:tab-stops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 style:list-style-name="L1">
      <style:paragraph-properties fo:margin-top="0.199cm" fo:margin-bottom="0.199cm" fo:text-align="justify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 style:list-style-name="L1">
      <style:paragraph-properties fo:margin-top="0.199cm" fo:margin-bottom="0.199cm" fo:text-align="justify" style:justify-single-word="false">
        <style:tab-stops>
          <style:tab-stop style:position="-0.847cm"/>
          <style:tab-stop style:position="0.344cm"/>
          <style:tab-stop style:position="0.609cm"/>
          <style:tab-stop style:position="0.847cm"/>
          <style:tab-stop style:position="1.058cm"/>
        </style:tab-stops>
      </style:paragraph-properties>
      <style:text-properties style:font-name="Calibri" fo:font-size="11pt" fo:language="pl" fo:country="PL" fo:font-weight="normal" style:font-size-asian="11pt" style:font-weight-asian="normal" style:font-size-complex="11pt" style:font-weight-complex="normal"/>
    </style:style>
    <style:style style:name="P11" style:family="paragraph" style:parent-style-name="Standard" style:list-style-name="L1">
      <style:paragraph-properties fo:margin-top="0.101cm" fo:margin-bottom="0cm" fo:text-align="justify" style:justify-single-word="false">
        <style:tab-stops>
          <style:tab-stop style:position="0.132cm"/>
          <style:tab-stop style:position="0.318cm"/>
          <style:tab-stop style:position="0.582cm"/>
        </style:tab-stops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 style:list-style-name="L1">
      <style:paragraph-properties fo:margin-top="0.101cm" fo:margin-bottom="0cm" fo:text-align="justify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 style:list-style-name="L1">
      <style:paragraph-properties fo:margin-top="0.101cm" fo:margin-bottom="0cm" fo:text-align="justify" style:justify-single-word="false">
        <style:tab-stops>
          <style:tab-stop style:position="2.17cm"/>
        </style:tab-stops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top="0.101cm" fo:margin-bottom="0cm"/>
      <style:text-properties style:font-name="Calibri" fo:font-size="12pt" style:font-size-asian="12pt" style:font-size-complex="12pt"/>
    </style:style>
    <style:style style:name="P15" style:family="paragraph" style:parent-style-name="Standard" style:list-style-name="L1">
      <style:paragraph-properties fo:margin-left="0.582cm" fo:margin-right="0cm" fo:line-height="150%" fo:text-indent="-0.635cm" style:auto-text-indent="false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 style:list-style-name="L1">
      <style:paragraph-properties fo:margin-left="0.582cm" fo:margin-right="0cm" fo:line-height="150%" fo:text-indent="-0.635cm" style:auto-text-indent="false">
        <style:tab-stops/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 style:list-style-name="L1">
      <style:paragraph-properties fo:margin-top="0.199cm" fo:margin-bottom="0cm" fo:text-align="justify" style:justify-single-word="false">
        <style:tab-stops>
          <style:tab-stop style:position="2.17cm"/>
        </style:tab-stops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8" style:family="paragraph" style:parent-style-name="Text_20_body" style:list-style-name="L1">
      <style:paragraph-properties fo:margin-top="0cm" fo:margin-bottom="0cm" fo:line-height="150%" fo:text-align="justify" style:justify-single-word="false"/>
      <style:text-properties style:font-name="Calibri" fo:font-size="11pt" style:font-size-asian="11pt" style:font-size-complex="11pt"/>
    </style:style>
    <style:style style:name="P19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style:font-name="Calibri" fo:font-size="11pt" style:font-size-asian="11pt" style:font-size-complex="11pt"/>
    </style:style>
    <style:style style:name="P20" style:family="paragraph" style:parent-style-name="Text_20_body" style:list-style-name="L1">
      <style:paragraph-properties fo:margin-top="0cm" fo:margin-bottom="0cm" fo:line-height="150%" fo:text-align="justify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21" style:family="paragraph" style:parent-style-name="Text_20_body" style:list-style-name="L1">
      <style:paragraph-properties fo:margin-top="0cm" fo:margin-bottom="0cm" fo:line-height="150%" fo:text-align="justify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22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fo:color="#000000" style:font-name="Calibri" fo:font-size="11pt" style:font-size-asian="11pt" style:font-size-complex="11pt"/>
    </style:style>
    <style:style style:name="P23" style:family="paragraph" style:parent-style-name="Text_20_body" style:list-style-name="L1">
      <style:paragraph-properties fo:margin-top="0.101cm" fo:margin-bottom="0cm" fo:line-height="100%" fo:text-align="justify" style:justify-single-word="false"/>
      <style:text-properties style:font-name="Calibri" fo:font-size="11pt" style:font-size-asian="11pt" style:font-size-complex="11pt"/>
    </style:style>
    <style:style style:name="P24" style:family="paragraph" style:parent-style-name="Text_20_body" style:list-style-name="L1">
      <style:paragraph-properties fo:margin-top="0.101cm" fo:margin-bottom="0cm" fo:line-height="150%" fo:text-align="justify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0% 100%" fo:font-weight="normal" style:font-weight-asian="normal" style:font-weight-complex="normal"/>
    </style:style>
    <style:style style:name="T3" style:family="text">
      <style:text-properties style:text-position="0% 100%"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color="#000000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style:text-position="super 58%" fo:font-weight="bold" style:font-weight-asian="bold" style:font-weight-complex="bold"/>
    </style:style>
    <style:style style:name="T10" style:family="text">
      <style:text-properties fo:language="pl" fo:country="P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92"/><text:span text:style-name="T1"><text:s text:c="32"/></text:span><text:span text:style-name="T4"><text:s/>Jednorożec, dnia 2015.10.08</text:span></text:p>
      <text:p text:style-name="P1"/>
      <text:p text:style-name="P5"><text:s text:c="3"/>SOK.0002.12.2015</text:p>
      <text:p text:style-name="P3"><text:s text:c="68"/>Z A W I A D O M I E N I E</text:p>
      <text:p text:style-name="P4"><text:s text:c="3"/></text:p>
      <text:p text:style-name="P2"><text:span text:style-name="T1"><text:s text:c="2"/><text:tab/></text:span><text:span text:style-name="T6">Na podstawie § 26 ust. 4 Statutu Gminy Jednorożec stanowiącego załącznik do Uchwały <text:s text:c="26"/>nr XLIV/261/2014 Rady Gminy Jednorożec z dnia 30 kwietnia 2014 r. w sprawie Statutu Gminy Jednorożec <text:s text:c="8"/>/Dz. Urz. Woj. Maz. rok 2014 poz. 4738/ </text:span><text:span text:style-name="T5">z</text:span><text:span text:style-name="T4">awiadamiam, że dnia </text:span><text:span text:style-name="T1">16 <text:s/>października <text:s/>2015 r. o godz. </text:span><text:span text:style-name="T8">12</text:span><text:span text:style-name="T9">00</text:span><text:span text:style-name="T3"> <text:s text:c="18"/></text:span><text:span text:style-name="T2">w sali konferencyjnej Urzędu Gminy</text:span><text:span text:style-name="T1"> </text:span><text:span text:style-name="T4">w Jednorożcu odbędzie się </text:span><text:span text:style-name="T1">XII zwyczajna sesja Rady Gminy Jednorożec</text:span><text:span text:style-name="T4">.</text:span><text:span text:style-name="T1"> <text:s text:c="28"/></text:span></text:p>
      <text:p text:style-name="P14"><text:span text:style-name="T2"><text:s text:c="3"/></text:span><text:span text:style-name="T3">Proponowany porządek obrad:</text:span></text:p>
      <text:list xml:id="list2788575097581230600" text:style-name="L1">
        <text:list-item>
          <text:p text:style-name="P23">Otwarcie sesji i stwierdzenie prawomocności obrad;</text:p>
        </text:list-item>
        <text:list-item>
          <text:p text:style-name="P19">Przyjęcie porządku obrad;</text:p>
        </text:list-item>
        <text:list-item>
          <text:p text:style-name="P19">Przyjęcie protokołu z obrad poprzedniej sesji;</text:p>
        </text:list-item>
        <text:list-item>
          <text:p text:style-name="P19">Wręczenie zaświadczenia stwierdzającego wybór sołtysa sołectwa Parciaki w wyborach uzupełniających;</text:p>
        </text:list-item>
        <text:list-item>
          <text:p text:style-name="P22">Podziękowanie dla Stowarzyszenia Koła Gospodyń Wiejskich Sołectwa Lipa oraz sołectwa Stegny;</text:p>
        </text:list-item>
        <text:list-item>
          <text:p text:style-name="P24">Rozpatrzenie i podjęcie uchwał w sprawie:</text:p>
          <text:p text:style-name="P11">6.1. emisji obligacji komunalnych;</text:p>
          <text:p text:style-name="P7">6.2. zmiany Uchwały Nr III/11/2014 Rady Gminy Jednorożec z dnia 23 grudnia 2014 r. <text:s text:c="24"/>w sprawie Wieloletniej Prognozy Finansowej Gminy Jednorożec na lata 2015-2026;</text:p>
          <text:p text:style-name="P11">6.3. <text:span text:style-name="T10">zmiany Uchwały Nr III/12/2014 Rady Gminy Jednorożec z dnia 23 grudnia 2014 roku <text:s text:c="18"/>w sprawie uchwalenia uchwały budżetowej Gminy Jednorożec na 2015 rok;</text:span></text:p>
          <text:p text:style-name="P8">6.4. <text:span text:style-name="T10"><text:s/>wyboru ławnika do Sądu Rejonowego w Przasnyszu na kadencję 2016-2019;</text:span></text:p>
          <text:p text:style-name="P10">6.5. wytypowania przedstawiciela Gminy Jednorożec na członka Rady Społecznej przy SP ZZOZ <text:s text:c="16"/>w Przasnyszu;</text:p>
          <text:p text:style-name="P10">6.6. wyboru metody ustalenia opłaty zagospodarowania odpadami komunalnymi <text:s/>oraz ustalenia stawki takiej opłaty;</text:p>
          <text:p text:style-name="P13">6.7. ustalenia trybu udzielania i rozliczania dotacji dla niepublicznych przedszkoli, niepublicznych szkół oraz innych niepublicznych form wychowania przedszkolnego oraz trybu i zakresu kontroli prawidłowości ich pobrania i wykorzystania.</text:p>
        </text:list-item>
        <text:list-item>
          <text:p text:style-name="P17"><text:span text:style-name="T7">Informacja Przewodniczącego Rady Gminy Jednorożec z analizy oświadczeń majątkowych <text:s/>Radnych Rady Gminy Jednorożec;</text:span></text:p>
        </text:list-item>
        <text:list-item>
          <text:p text:style-name="P13"><text:span text:style-name="T7">Informacja Wójta Gminy Gminy Jednorożec z analizy oświadczeń majątkowych Sekretarza Gminy, Skarbnika Gminy, kierowników jednostek organizacyjnych gminy, osób wydających decyzje administracyjne w imieniu wójta;</text:span></text:p>
        </text:list-item>
        <text:list-item>
          <text:p text:style-name="P13"><text:span text:style-name="T7">Informacja Wojewody Mazowieckiego z analizy oświadczeń majątkowych Wójta Gminy Jednorożec oraz Przewodniczącego Rady Gminy Jednorożec;</text:span></text:p>
        </text:list-item>
        <text:list-item>
          <text:p text:style-name="P13"><text:span text:style-name="T10">Informacja międzysesyjna Wójta Gminy Jednorożec;</text:span></text:p>
        </text:list-item>
        <text:list-item>
          <text:p text:style-name="P13">Interpelacje i zapytania Radnych;</text:p>
        </text:list-item>
        <text:list-item>
          <text:p text:style-name="P13">Wolne wnioski i informacje;</text:p>
        </text:list-item>
        <text:list-item>
          <text:p text:style-name="P13">Zakończenie sesji.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23cm" fo:margin-bottom="0.70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0-29T08:21:25.95</meta:creation-date>
    <dc:date>2015-10-08T16:28:15.61</dc:date>
    <meta:editing-duration>PT4H43M36S</meta:editing-duration>
    <meta:editing-cycles>28</meta:editing-cycles>
    <meta:generator>OpenOffice/4.1.1$Win32 OpenOffice.org_project/411m6$Build-9775</meta:generator>
    <meta:print-date>2015-10-08T16:09:57.96</meta:print-date>
    <meta:printed-by>Aldona Michalska</meta:printed-by>
    <meta:document-statistic meta:table-count="0" meta:image-count="0" meta:object-count="0" meta:page-count="1" meta:paragraph-count="26" meta:word-count="322" meta:character-count="2669"/>
    <dc:creator>Aldona Michalska</dc:creator>
  </office:meta>
</office:document-meta>
</file>